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8cd09" officeooo:paragraph-rsid="0018cd0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a3a15"/>
    </style:style>
    <style:style style:name="P8" style:family="paragraph" style:parent-style-name="Standard">
      <style:text-properties officeooo:paragraph-rsid="0018cd09"/>
    </style:style>
    <style:style style:name="P9" style:family="paragraph" style:parent-style-name="Standard">
      <style:paragraph-properties fo:break-before="page"/>
      <style:text-properties officeooo:paragraph-rsid="0018cd09"/>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2005ee"/>
    </style:style>
    <style:style style:name="P12" style:family="paragraph" style:parent-style-name="Standard">
      <style:text-properties officeooo:paragraph-rsid="002005ee"/>
    </style:style>
    <style:style style:name="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a3a15"/>
    </style:style>
    <style:style style:name="T9" style:family="text">
      <style:text-properties fo:color="#000000" loext:opacity="100%" style:font-name="Liberation Mono2" fo:font-size="10pt" style:font-size-asian="10.5pt"/>
    </style:style>
    <style:style style:name="T10" style:family="text">
      <style:text-properties fo:color="#000000" loext:opacity="100%" style:font-name="Liberation Mono2" fo:font-size="10pt" officeooo:rsid="001a3a15" style:font-size-asian="10.5pt"/>
    </style:style>
    <style:style style:name="T11" style:family="text">
      <style:text-properties officeooo:rsid="001f0345"/>
    </style:style>
    <style:style style:name="T12"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3" style:family="text">
      <style:text-properties style:text-line-through-style="none" style:text-line-through-type="none" style:text-underline-style="none" fo:font-weight="normal" officeooo:rsid="001f0345" style:font-weight-asian="normal" style:font-weight-complex="normal" style:text-overline-style="none" style:text-overline-color="font-color"/>
    </style:style>
    <style:style style:name="T14" style:family="text">
      <style:text-properties officeooo:rsid="001fcc7e"/>
    </style:style>
    <style:style style:name="T15" style:family="text">
      <style:text-properties officeooo:rsid="002005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Know all men by these presents</text:span><text:span text:style-name="Drop_20_Caps"> that </text:span><text:span text:style-name="Drop_20_Caps"><text:span text:style-name="T2">Stith</text:span></text:span><text:span text:style-name="Drop_20_Caps"> </text:span><text:span text:style-name="Drop_20_Caps"><text:span text:style-name="T2">Parham</text:span></text:span><text:span text:style-name="Drop_20_Caps"> of the state of Georgia, Hancock </text:span><text:span text:style-name="Drop_20_Caps"><text:span text:style-name="T10">C</text:span></text:span><text:span text:style-name="Drop_20_Caps">ounty, planter for and in consideration of $500 to me paid by </text:span><text:span text:style-name="Drop_20_Caps"><text:span text:style-name="T2">James</text:span></text:span><text:span text:style-name="Drop_20_Caps"> </text:span><text:span text:style-name="Drop_20_Caps"><text:span text:style-name="T2">BRIAN</text:span></text:span><text:span text:style-name="Drop_20_Caps"> of the </text:span><text:span text:style-name="Drop_20_Caps"><text:span text:style-name="T10">C</text:span></text:span><text:span text:style-name="Drop_20_Caps">ounty of York and the state of South Carolina have granted, bargained, sold and released and by these presents to </text:span><text:span text:style-name="Drop_20_Caps"><text:span text:style-name="T10">g</text:span></text:span><text:span text:style-name="Drop_20_Caps">rant, bargain, sell and release unto the said </text:span><text:span text:style-name="Drop_20_Caps"><text:span text:style-name="T2">James</text:span></text:span><text:span text:style-name="Drop_20_Caps"> </text:span><text:span text:style-name="Drop_20_Caps"><text:span text:style-name="T2">BRIAN</text:span></text:span><text:span text:style-name="Drop_20_Caps"> all that Plantation or tract of land lying on the Waters of Crowder’s Creek and Mill Creek in the county of York in the state of South Carolina.</text:span></text:p>
      <text:p text:style-name="P3"><text:span text:style-name="Drop_20_Caps"/></text:p>
      <text:p text:style-name="P7"><text:span text:style-name="Drop_20_Caps">Beginning </text:span><text:span text:style-name="Drop_20_Caps"><text:span text:style-name="T10">on a </text:span></text:span><text:span text:style-name="Drop_20_Caps">Red Oak at </text:span><text:span text:style-name="CAPS_20_BOLD">Maddox Dyson</text:span><text:span text:style-name="Drop_20_Caps">'s line and running </text:span><text:span text:style-name="Drop_20_Caps"><text:span text:style-name="T10">S</text:span></text:span><text:span text:style-name="Drop_20_Caps"> 47 </text:span><text:span text:style-name="Drop_20_Caps"><text:span text:style-name="T10">W</text:span></text:span><text:span text:style-name="Drop_20_Caps"> 160 poles to a white oak; </text:span><text:span text:style-name="Drop_20_Caps"><text:span text:style-name="T8">t</text:span></text:span><text:span text:style-name="Drop_20_Caps"><text:span text:style-name="T10">hence</text:span></text:span><text:span text:style-name="Drop_20_Caps"> with Widow Johnston's Line </text:span><text:span text:style-name="Drop_20_Caps"><text:span text:style-name="T10">S</text:span></text:span><text:span text:style-name="Drop_20_Caps"> </text:span><text:span text:style-name="Drop_20_Caps"><text:span text:style-name="T14">4</text:span></text:span><text:span text:style-name="Drop_20_Caps"> </text:span><text:span text:style-name="Drop_20_Caps"><text:span text:style-name="T10">E</text:span></text:span><text:span text:style-name="Drop_20_Caps"> 76 poles to a Black Oak beginning Corner; </text:span><text:span text:style-name="Drop_20_Caps"><text:span text:style-name="T8">t</text:span></text:span><text:span text:style-name="Drop_20_Caps"><text:span text:style-name="T10">hence</text:span></text:span><text:span text:style-name="Drop_20_Caps"> with his Line </text:span><text:span text:style-name="Drop_20_Caps"><text:span text:style-name="T14">S</text:span></text:span><text:span text:style-name="Drop_20_Caps"> </text:span><text:span text:style-name="Drop_20_Caps"><text:span text:style-name="T14">2</text:span></text:span><text:span text:style-name="Drop_20_Caps"> </text:span><text:span text:style-name="Drop_20_Caps"><text:span text:style-name="T14">W</text:span></text:span><text:span text:style-name="Drop_20_Caps"> 94 poles to a hickory; </text:span><text:span text:style-name="Drop_20_Caps"><text:span text:style-name="T8">t</text:span></text:span><text:span text:style-name="Drop_20_Caps"><text:span text:style-name="T10">hence</text:span></text:span><text:span text:style-name="Drop_20_Caps"> S 70 W 38 poles to a stake by a hickory; </text:span><text:span text:style-name="Drop_20_Caps"><text:span text:style-name="T8">t</text:span></text:span><text:span text:style-name="Drop_20_Caps"><text:span text:style-name="T10">hence</text:span></text:span><text:span text:style-name="Drop_20_Caps"> S 24 W 70 poles to a stake; </text:span><text:span text:style-name="Drop_20_Caps"><text:span text:style-name="T8">t</text:span></text:span><text:span text:style-name="Drop_20_Caps"><text:span text:style-name="T10">hence</text:span></text:span><text:span text:style-name="Drop_20_Caps"> </text:span><text:span text:style-name="Drop_20_Caps"><text:span text:style-name="T10">S</text:span></text:span><text:span text:style-name="Drop_20_Caps"> 41 </text:span><text:span text:style-name="Drop_20_Caps"><text:span text:style-name="T10">W</text:span></text:span><text:span text:style-name="Drop_20_Caps"> 34 poles to a small White Oak; thence N 76 W 100½ poles to a stake on the old outside line; <text:s/>thence N 7 W 48 poles to a Post Oak </text:span><text:span text:style-name="CAPS_20_BOLD">Robert Patrick</text:span><text:span text:style-name="Drop_20_Caps">'s Corner; t</text:span><text:span text:style-name="Drop_20_Caps"><text:span text:style-name="T8">he</text:span></text:span><text:span text:style-name="Drop_20_Caps">nce with his Line N 12 E 225 pol</text:span><text:span text:style-name="Drop_20_Caps"><text:span text:style-name="T8">e</text:span></text:span><text:span text:style-name="Drop_20_Caps">s to a stake near a Red Oak N 65 E 88 poles to a Post Oak or White Oak; </text:span><text:span text:style-name="Drop_20_Caps"><text:span text:style-name="T8">thence</text:span></text:span><text:span text:style-name="Drop_20_Caps"> N </text:span><text:span text:style-name="Drop_20_Caps"><text:span text:style-name="T8">2</text:span></text:span><text:span text:style-name="Drop_20_Caps"> W 128 poles to a stake at </text:span><text:span text:style-name="CAPS_20_BOLD">Zadock <text:s/>Darby</text:span><text:span text:style-name="Drop_20_Caps">'s land; thence S 67 E 177 poles to the beginning.</text:span></text:p>
      <text:p text:style-name="P3"><text:span text:style-name="CAPS">Containing</text:span><text:span text:style-name="Drop_20_Caps"> 375 Acres be the same more or less together with all rights and singular the rights, members, </text:span><text:span text:style-name="Drop_20_Caps"><text:span text:style-name="T11">hereditaments</text:span></text:span><text:span text:style-name="Drop_20_Caps">, and appurtenances to the said premises belonging or in any wise incident or appertaining.</text:span></text:p>
      <text:p text:style-name="P3"><text:span text:style-name="Drop_20_Caps"/></text:p>
      <text:p text:style-name="P3"><text:span text:style-name="CAPS">To have and to hold</text:span><text:span text:style-name="Drop_20_Caps"> all and singular the premises before mentioned unto the said </text:span><text:span text:style-name="Drop_20_Caps"><text:span text:style-name="T2">James</text:span></text:span><text:span text:style-name="Drop_20_Caps"> </text:span><text:span text:style-name="Drop_20_Caps"><text:span text:style-name="T2">BRIAN</text:span></text:span><text:span text:style-name="Drop_20_Caps"> </text:span><text:span text:style-name="Drop_20_Caps"><text:span text:style-name="T11">h</text:span></text:span><text:span text:style-name="Drop_20_Caps">is </text:span><text:span text:style-name="Drop_20_Caps"><text:span text:style-name="T9">h</text:span></text:span><text:span text:style-name="Drop_20_Caps">eir</text:span><text:span text:style-name="Drop_20_Caps"><text:span text:style-name="T11">s and assigns.</text:span></text:span><text:span text:style-name="Drop_20_Caps"> And I do hereby bind myself, my heirs, executors and administrators to warrant and forever defend, all in singular the said premises unto the said </text:span><text:span text:style-name="Drop_20_Caps"><text:span text:style-name="T2">James</text:span></text:span><text:span text:style-name="Drop_20_Caps"> </text:span><text:span text:style-name="Drop_20_Caps"><text:span text:style-name="T2">BRIAN</text:span></text:span><text:span text:style-name="Drop_20_Caps">, his heirs and assigns, against myself and my </text:span><text:span text:style-name="Drop_20_Caps"><text:span text:style-name="T11">heirs</text:span></text:span><text:span text:style-name="Drop_20_Caps"> and against every person whom so ever lawfully claiming or to claim the same or any part thereof.</text:span></text:p>
      <text:p text:style-name="P3"><text:span text:style-name="Drop_20_Caps"/></text:p>
      <text:p text:style-name="P3"><text:span text:style-name="Drop_20_Caps">Witness my hand and seal this 8th day of December in the year of Our Lord 1798 and in the 23rd year of the independence of the United States of America.</text:span></text:p>
      <text:p text:style-name="P3"><text:span text:style-name="Drop_20_Caps"/></text:p>
      <text:p text:style-name="P3"><text:span text:style-name="Drop_20_Caps"><text:span text:style-name="T2">Stith</text:span></text:span><text:span text:style-name="Drop_20_Caps"> </text:span><text:span text:style-name="Drop_20_Caps"><text:span text:style-name="T2">Parham</text:span></text:span><text:span text:style-name="Drop_20_Caps"><text:span text:style-name="T12"> </text:span></text:span><text:span text:style-name="Drop_20_Caps"><text:span text:style-name="T13">{seal}</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Robert Johnston</text:span></text:p>
      <text:p text:style-name="P3"><text:span text:style-name="CAPS_20_BOLD">William Robertson</text:span></text:p>
      <text:p text:style-name="P3"><text:span text:style-name="Drop_20_Caps"/></text:p>
      <text:p text:style-name="P8"><text:span text:style-name="Drop_20_Caps"/></text:p>
      <text:p text:style-name="P9"><text:span text:style-name="Drop_20_Caps">South Carolina</text:span></text:p>
      <text:p text:style-name="P3"><text:span text:style-name="Drop_20_Caps">York County</text:span></text:p>
      <text:p text:style-name="P3"><text:span text:style-name="Drop_20_Caps"/></text:p>
      <text:p text:style-name="P3"><text:span text:style-name="CAPS_20_BOLD">Robert</text:span><text:span text:style-name="Drop_20_Caps"> </text:span><text:span text:style-name="CAPS_20_BOLD">Johnston</text:span><text:span text:style-name="Drop_20_Caps"> appeared before me the subscribing Justice and made oath in due form of Law and say it that he was present and sauce </text:span><text:span text:style-name="Drop_20_Caps"><text:span text:style-name="T2">Stith</text:span></text:span><text:span text:style-name="Drop_20_Caps"> </text:span><text:span text:style-name="Drop_20_Caps"><text:span text:style-name="T2">Parham</text:span></text:span><text:span text:style-name="Drop_20_Caps"> signed, sealed, and as his act and deed, deliver the within instrument of writing to </text:span><text:span text:style-name="CAPS_20_BOLD"><text:span text:style-name="T2">James</text:span></text:span><text:span text:style-name="Drop_20_Caps"> </text:span><text:span text:style-name="CAPS_20_BOLD"><text:span text:style-name="T2">BRIAN</text:span></text:span><text:span text:style-name="Drop_20_Caps"> for the uses and purposes there in mentioned and that </text:span><text:span text:style-name="CAPS_20_BOLD">William</text:span><text:span text:style-name="Drop_20_Caps"> </text:span><text:span text:style-name="CAPS_20_BOLD">Robertson</text:span><text:span text:style-name="Drop_20_Caps"> subscribed his name as a concurring witness with him.</text:span></text:p>
      <text:p text:style-name="P3"><text:span text:style-name="Drop_20_Caps"/></text:p>
      <text:p text:style-name="P3"><text:span text:style-name="Drop_20_Caps">Sworn and subscribed to before me this 6th day of February 1799.</text:span></text:p>
      <text:p text:style-name="P3"><text:span text:style-name="Drop_20_Caps"/></text:p>
      <text:p text:style-name="P3"><text:span text:style-name="CAPS_20_BOLD">Malcolm</text:span><text:span text:style-name="Drop_20_Caps"> </text:span><text:span text:style-name="CAPS_20_BOLD">Henry</text:span><text:span text:style-name="Drop_20_Caps">, J P</text:span></text:p>
      <text:p text:style-name="P11"><text:span text:style-name="Drop_20_Caps"><text:span text:style-name="T15">PLAT POINTS</text:span></text:span></text:p>
      <text:p text:style-name="P12"><text:span text:style-name="Drop_20_Caps"><text:span text:style-name="T15">=====================</text:span></text:span></text:p>
      <text:p text:style-name="P12"><text:span text:style-name="Drop_20_Caps">S47W <text:s text:c="6"/>160.</text:span><text:span text:style-name="Drop_20_Caps"><text:span text:style-name="T15">00</text:span></text:span><text:span text:style-name="Drop_20_Caps">p</text:span></text:p>
      <text:p text:style-name="P12"><text:span text:style-name="Drop_20_Caps">S4E <text:s text:c="8"/>76.</text:span><text:span text:style-name="Drop_20_Caps"><text:span text:style-name="T15">00</text:span></text:span><text:span text:style-name="Drop_20_Caps">p</text:span></text:p>
      <text:p text:style-name="P12"><text:span text:style-name="Drop_20_Caps">S2W <text:s text:c="8"/>94.</text:span><text:span text:style-name="Drop_20_Caps"><text:span text:style-name="T15">00</text:span></text:span><text:span text:style-name="Drop_20_Caps">p</text:span></text:p>
      <text:p text:style-name="P12"><text:span text:style-name="Drop_20_Caps">S70W <text:s text:c="7"/>38.</text:span><text:span text:style-name="Drop_20_Caps"><text:span text:style-name="T15">00</text:span></text:span><text:span text:style-name="Drop_20_Caps">p</text:span></text:p>
      <text:p text:style-name="P12"><text:span text:style-name="Drop_20_Caps">S24W <text:s text:c="7"/>70.</text:span><text:span text:style-name="Drop_20_Caps"><text:span text:style-name="T15">00</text:span></text:span><text:span text:style-name="Drop_20_Caps">p</text:span></text:p>
      <text:p text:style-name="P12"><text:span text:style-name="Drop_20_Caps">S41W <text:s text:c="7"/>34.</text:span><text:span text:style-name="Drop_20_Caps"><text:span text:style-name="T15">00</text:span></text:span><text:span text:style-name="Drop_20_Caps">p</text:span></text:p>
      <text:p text:style-name="P12"><text:span text:style-name="Drop_20_Caps">N76W <text:s text:c="6"/>100.5</text:span><text:span text:style-name="Drop_20_Caps"><text:span text:style-name="T15">0</text:span></text:span><text:span text:style-name="Drop_20_Caps">p</text:span></text:p>
      <text:p text:style-name="P12"><text:span text:style-name="Drop_20_Caps">N7W <text:s text:c="8"/>48.</text:span><text:span text:style-name="Drop_20_Caps"><text:span text:style-name="T15">00</text:span></text:span><text:span text:style-name="Drop_20_Caps">p</text:span></text:p>
      <text:p text:style-name="P12"><text:span text:style-name="Drop_20_Caps">N12E <text:s text:c="6"/>225.</text:span><text:span text:style-name="Drop_20_Caps"><text:span text:style-name="T15">00</text:span></text:span><text:span text:style-name="Drop_20_Caps">p</text:span></text:p>
      <text:p text:style-name="P12"><text:span text:style-name="Drop_20_Caps">N65E <text:s text:c="7"/>88.</text:span><text:span text:style-name="Drop_20_Caps"><text:span text:style-name="T15">00</text:span></text:span><text:span text:style-name="Drop_20_Caps">p</text:span></text:p>
      <text:p text:style-name="P12"><text:span text:style-name="Drop_20_Caps">N2W <text:s text:c="7"/>128.</text:span><text:span text:style-name="Drop_20_Caps"><text:span text:style-name="T15">00</text:span></text:span><text:span text:style-name="Drop_20_Caps">p</text:span></text:p>
      <text:p text:style-name="P12"><text:span text:style-name="Drop_20_Caps">S67.30.39E 197.8</text:span><text:span text:style-name="Drop_20_Caps"><text:span text:style-name="T15">0</text:span></text:span><text:span text:style-name="Drop_20_Caps">p</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text:span></text:span><text:span text:style-name="Drop_20_Caps"><text:span text:style-name="T3">BRIAN</text:span></text:span><text:span text:style-name="Drop_20_Caps"><text:span text:style-name="T7"> &amp; Martha M. </text:span></text:span><text:span text:style-name="Drop_20_Caps"><text:span text:style-name="T3">BRIAN</text:span></text:span><text:span text:style-name="Drop_20_Caps"><text:span text:style-name="T7">.</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p>
      <text:p text:style-name="P5"><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5">In short, use what you like. <text:s/>But if you use our stuff, mention us as the source.</text:span></text:span></text:p>
      <text:p text:style-name="P5"><text:span text:style-name="Drop_20_Caps"/></text:p>
      <text:p text:style-name="P5"><text:span text:style-name="Drop_20_Caps"><text:span text:style-name="T5">Brent R. </text:span></text:span><text:span text:style-name="Drop_20_Caps"><text:span text:style-name="T4">BRIAN</text:span></text:span></text:p>
      <text:p text:style-name="P5"><text:span text:style-name="Drop_20_Caps"><text:span text:style-name="T5">Martha M. </text:span></text:span><text:span text:style-name="Drop_20_Caps"><text:span text:style-name="T4">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8cd09" officeooo:paragraph-rsid="0018cd0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Stith Parham to <text:span text:style-name="MT1">James</text:span> <text:span text:style-name="MT1">BRIAN</text:span>, 179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15T11:16:42.238963204</dc:date>
    <meta:editing-duration>PT51M13S</meta:editing-duration>
    <meta:editing-cycles>15</meta:editing-cycles>
    <meta:document-statistic meta:table-count="0" meta:image-count="0" meta:object-count="0" meta:page-count="4" meta:paragraph-count="47" meta:word-count="703" meta:character-count="3799" meta:non-whitespace-character-count="2796"/>
  </office:meta>
</office:document-meta>
</file>