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93907" officeooo:paragraph-rsid="00193907" style:font-size-asian="10.5pt" style:font-weight-asian="bold" style:font-weight-complex="bold"/>
    </style:style>
    <style:style style:name="P7" style:family="paragraph" style:parent-style-name="Standard">
      <style:text-properties officeooo:paragraph-rsid="00193907"/>
    </style:style>
    <style:style style:name="P8" style:family="paragraph" style:parent-style-name="Standard">
      <style:text-properties officeooo:paragraph-rsid="001d0a8e"/>
    </style:style>
    <style:style style:name="P9" style:family="paragraph" style:parent-style-name="Standard">
      <style:text-properties officeooo:paragraph-rsid="001e9b92"/>
    </style:style>
    <style:style style:name="P10" style:family="paragraph" style:parent-style-name="Standard">
      <style:paragraph-properties fo:break-before="page"/>
      <style:text-properties officeooo:paragraph-rsid="001e9b9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3907"/>
    </style:style>
    <style:style style:name="T5" style:family="text">
      <style:text-properties officeooo:rsid="001a7540"/>
    </style:style>
    <style:style style:name="T6" style:family="text">
      <style:text-properties officeooo:rsid="001cea8a"/>
    </style:style>
    <style:style style:name="T7" style:family="text">
      <style:text-properties officeooo:rsid="001d0a8e"/>
    </style:style>
    <style:style style:name="T8" style:family="text">
      <style:text-properties fo:color="#000000" style:font-name="Liberation Mono" fo:font-size="10pt" officeooo:rsid="001d0a8e" style:font-size-asian="10.5pt"/>
    </style:style>
    <style:style style:name="T9" style:family="text">
      <style:text-properties officeooo:rsid="001e9b92"/>
    </style:style>
    <style:style style:name="T10" style:family="text">
      <style:text-properties style:text-position="super 58%" officeooo:rsid="001e9b92"/>
    </style:style>
    <style:style style:name="T11" style:family="text">
      <style:text-properties style:text-position="0% 100%"/>
    </style:style>
    <style:style style:name="T12" style:family="text">
      <style:text-properties officeooo:rsid="001fc8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4">KNOW ALL MEN BY THESE PRESENTS that I, </text:span></text:span><text:span text:style-name="CAPS_20_BOLD"><text:span text:style-name="T4">SAMUEL</text:span></text:span><text:span text:style-name="Drop_20_Caps"><text:span text:style-name="T4"> </text:span></text:span><text:span text:style-name="CAPS_20_BOLD"><text:span text:style-name="T4">MATHIS</text:span></text:span><text:span text:style-name="Drop_20_Caps"><text:span text:style-name="T4">, </text:span></text:span><text:span text:style-name="Drop_20_Caps"><text:span text:style-name="T5">of York County and state of South Carolina have bargained, sold, and conveyed unto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MATHEWS</text:span></text:span><text:span text:style-name="Drop_20_Caps"><text:span text:style-name="T5"> of the county &amp; state aforesaid, for &amp; in consideration of the sum of fifty dollars to me in hand paid, before the sealing &amp; delivery of these presents, the receipt and payment is hereby acknowledged, hath bargained, sold &amp; conveyed unto the said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MATHIS</text:span></text:span><text:span text:style-name="Drop_20_Caps"><text:span text:style-name="T5">, </text:span></text:span><text:span text:style-name="Drop_20_Caps"><text:span text:style-name="T6">that tract, piece or parcel of land, situate, lying &amp; being in the county of York and state of South Carolina on the south side of Mill Creek.</text:span></text:span></text:p>
      <text:p text:style-name="P7"><text:span text:style-name="Drop_20_Caps"/></text:p>
      <text:p text:style-name="Quotations"><text:span text:style-name="Drop_20_Caps"><text:span text:style-name="T6">Beginning at a Hickory, </text:span></text:span><text:span text:style-name="CAPS_20_BOLD"><text:span text:style-name="T6">Biggers</text:span></text:span><text:span text:style-name="Drop_20_Caps"><text:span text:style-name="T6">’ old corner, and runs N45E 88 poles to a black oak corner on </text:span></text:span><text:span text:style-name="CAPS_20_BOLD"><text:span text:style-name="T6">Horsley</text:span></text:span><text:span text:style-name="Drop_20_Caps"><text:span text:style-name="T6">’s line; thence along said line N80E 110 poles to a Ash near a branch; thence down said branch N7E 18 poles to a Ash on the creek; thence down the various courses of the creek 15 poles to a Red Oak &amp; Beech on the bank on said creek; </text:span></text:span><text:span text:style-name="Drop_20_Caps"><text:span text:style-name="T7">thence S 67 poles near the </text:span></text:span><text:span text:style-name="Drop_20_Caps"><text:span text:style-name="T8">w</text:span></text:span><text:span text:style-name="Drop_20_Caps"><text:span text:style-name="T7">agon Road to a post oak; thence S36W 46 poles to a pine; thence S60W 116 poles to his line &amp; </text:span></text:span><text:span text:style-name="CAPS_20_BOLD"><text:span text:style-name="T7">BIGGERS</text:span></text:span><text:span text:style-name="Drop_20_Caps"><text:span text:style-name="T7">’; thence aN46W 84 poles along said line to the beginning.</text:span></text:span></text:p>
      <text:p text:style-name="P8"><text:span text:style-name="Drop_20_Caps"><text:span text:style-name="T7">Containing one hundred acres, more or less, being part of the tract of land said </text:span></text:span><text:span text:style-name="CAPS_20_BOLD"><text:span text:style-name="T7">MATHIS</text:span></text:span><text:span text:style-name="Drop_20_Caps"><text:span text:style-name="T7"> </text:span></text:span><text:span text:style-name="Drop_20_Caps"><text:span text:style-name="T9">including part of three surveys, with all the appurtenances thereunto belonging.</text:span></text:span></text:p>
      <text:p text:style-name="P8"><text:span text:style-name="Drop_20_Caps"/></text:p>
      <text:p text:style-name="P9"><text:span text:style-name="Drop_20_Caps"><text:span text:style-name="T9">TO HAVE &amp; TO HOLD the above mentioned premises, free and clear of all encumbrances, and the said </text:span></text:span><text:span text:style-name="CAPS_20_BOLD"><text:span text:style-name="T9">SAMUEL</text:span></text:span><text:span text:style-name="Drop_20_Caps"><text:span text:style-name="T9"> </text:span></text:span><text:span text:style-name="CAPS_20_BOLD"><text:span text:style-name="T9">MATHIS</text:span></text:span><text:span text:style-name="Drop_20_Caps"><text:span text:style-name="T9">, for himself, his heirs, executors &amp; administrators doth covenant and agree with the said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MATHIS</text:span></text:span><text:span text:style-name="Drop_20_Caps"><text:span text:style-name="T9"> that he will warrant and forever defend the above mentioned premises &amp; every part thereof against all lawful claims unto the aforesaid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MATHIS</text:span></text:span><text:span text:style-name="Drop_20_Caps"><text:span text:style-name="T9">, his heirs, executors, administrators and assigns, the taxes only excepted as they become due.</text:span></text:span></text:p>
      <text:p text:style-name="P9"><text:span text:style-name="Drop_20_Caps"/></text:p>
      <text:p text:style-name="P9"><text:span text:style-name="Drop_20_Caps"><text:span text:style-name="T9">As witness my hand &amp; seal this 26</text:span></text:span><text:span text:style-name="Drop_20_Caps"><text:span text:style-name="T10">th</text:span></text:span><text:span text:style-name="Drop_20_Caps"><text:span text:style-name="T9"> day of December 1797.</text:span></text:span></text:p>
      <text:p text:style-name="P9"><text:span text:style-name="Drop_20_Caps"/></text:p>
      <text:p text:style-name="P9"><text:span text:style-name="CAPS_20_BOLD"><text:span text:style-name="T9">Samuel</text:span></text:span><text:span text:style-name="Drop_20_Caps"><text:span text:style-name="T9"> </text:span></text:span><text:span text:style-name="CAPS_20_BOLD"><text:span text:style-name="T9">Mathews</text:span></text:span><text:span text:style-name="Drop_20_Caps"><text:span text:style-name="T9"> {seal}</text:span></text:span></text:p>
      <text:p text:style-name="P9"><text:span text:style-name="Drop_20_Caps"/></text:p>
      <text:p text:style-name="P9"><text:span text:style-name="Drop_20_Caps"><text:span text:style-name="T9">Signed, sealed and delivered in presence of</text:span></text:span></text:p>
      <text:p text:style-name="P9"><text:span text:style-name="Drop_20_Caps"/></text:p>
      <text:p text:style-name="P9"><text:span text:style-name="CAPS_20_BOLD"><text:span text:style-name="T9">JAMES FARIES</text:span></text:span></text:p>
      <text:p text:style-name="P9"><text:span text:style-name="CAPS_20_BOLD"><text:span text:style-name="T9">ROBERT LOWREY</text:span></text:span></text:p>
      <text:p text:style-name="P9"><text:span text:style-name="CAPS_20_BOLD"><text:span text:style-name="T9">JOHN FEARIS</text:span></text:span><text:span text:style-name="Drop_20_Caps"><text:span text:style-name="T9"> </text:span></text:span></text:p>
      <text:p text:style-name="P10"><text:span text:style-name="Drop_20_Caps"><text:span text:style-name="T9">South Carolina</text:span></text:span></text:p>
      <text:p text:style-name="P9"><text:span text:style-name="Drop_20_Caps"><text:span text:style-name="T9">York County</text:span></text:span></text:p>
      <text:p text:style-name="P9"><text:span text:style-name="Drop_20_Caps"/></text:p>
      <text:p text:style-name="P9"><text:span text:style-name="Drop_20_Caps"><text:span text:style-name="T9">Personally appeared before me, the subscribing Justice,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FEARIS</text:span></text:span><text:span text:style-name="Drop_20_Caps"><text:span text:style-name="T9">, and made oath as the law directs, that he was present and seen </text:span></text:span><text:span text:style-name="CAPS_20_BOLD"><text:span text:style-name="T9">SAMUEL</text:span></text:span><text:span text:style-name="Drop_20_Caps"><text:span text:style-name="T9"> </text:span></text:span><text:span text:style-name="CAPS_20_BOLD"><text:span text:style-name="T9">MATHEWS</text:span></text:span><text:span text:style-name="Drop_20_Caps"><text:span text:style-name="T9"> sign, seal &amp; deliver the within instrument of writing for the use &amp; purpose therein mentioned, and that he seen </text:span></text:span><text:span text:style-name="CAPS_20_BOLD"><text:span text:style-name="T9">ROBERT</text:span></text:span><text:span text:style-name="Drop_20_Caps"><text:span text:style-name="T9"> </text:span></text:span><text:span text:style-name="CAPS_20_BOLD"><text:span text:style-name="T9">LOWREY</text:span></text:span><text:span text:style-name="Drop_20_Caps"><text:span text:style-name="T9"> and </text:span></text:span><text:span text:style-name="CAPS_20_BOLD"><text:span text:style-name="T9">JAMES</text:span></text:span><text:span text:style-name="Drop_20_Caps"><text:span text:style-name="T9"> </text:span></text:span><text:span text:style-name="CAPS_20_BOLD"><text:span text:style-name="T9">FARIES</text:span></text:span><text:span text:style-name="Drop_20_Caps"><text:span text:style-name="T9"> sign their names as concurring witnesses with himself.</text:span></text:span></text:p>
      <text:p text:style-name="P9"><text:span text:style-name="Drop_20_Caps"/></text:p>
      <text:p text:style-name="P9"><text:span text:style-name="CAPS_20_BOLD"><text:span text:style-name="T9">JOHN</text:span></text:span><text:span text:style-name="Drop_20_Caps"><text:span text:style-name="T9"> </text:span></text:span><text:span text:style-name="CAPS_20_BOLD"><text:span text:style-name="T9">FEARIS</text:span></text:span><text:span text:style-name="Drop_20_Caps"><text:span text:style-name="T9"> </text:span></text:span></text:p>
      <text:p text:style-name="P9"><text:span text:style-name="Drop_20_Caps"/></text:p>
      <text:p text:style-name="P9"><text:span text:style-name="Drop_20_Caps"><text:span text:style-name="T9">Sworn to &amp; subscribed before me this 6</text:span></text:span><text:span text:style-name="Drop_20_Caps"><text:span text:style-name="T10">th</text:span></text:span><text:span text:style-name="Drop_20_Caps"><text:span text:style-name="T9"> day of August, 1798</text:span></text:span></text:p>
      <text:p text:style-name="P9"><text:span text:style-name="Drop_20_Caps"/></text:p>
      <text:p text:style-name="P9"><text:span text:style-name="CAPS_20_BOLD"><text:span text:style-name="T9">Robert</text:span></text:span><text:span text:style-name="Drop_20_Caps"><text:span text:style-name="T9"> </text:span></text:span><text:span text:style-name="CAPS_20_BOLD"><text:span text:style-name="T9">Faries</text:span></text:span><text:span text:style-name="Drop_20_Caps"><text:span text:style-name="T9">, J. P.</text:span></text:span></text:p>
      <text:p text:style-name="P8"><text:span text:style-name="Drop_20_Caps"><text:span text:style-name="T7"><text:s/></text:span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9"><text:span text:style-name="Drop_20_Caps"/></text:p>
      <text:p text:style-name="P10"><text:span text:style-name="Drop_20_Caps"><text:span text:style-name="T9">SAMUEL MATHIS</text:span></text:span></text:p>
      <text:p text:style-name="P9"><text:span text:style-name="Drop_20_Caps"><text:span text:style-name="T4">SAMUEL MATHEWS</text:span></text:span></text:p>
      <text:p text:style-name="P9"><text:span text:style-name="Drop_20_Caps"><text:span text:style-name="T4">SAMUEL MATTHEWS</text:span></text:span></text:p>
      <text:p text:style-name="P9"><text:span text:style-name="Drop_20_Caps"/></text:p>
      <text:p text:style-name="P9"><text:span text:style-name="Drop_20_Caps"><text:span text:style-name="T4">JOHN MATHIS</text:span></text:span></text:p>
      <text:p text:style-name="P9"><text:span text:style-name="Drop_20_Caps"><text:span text:style-name="T9">JOHN </text:span></text:span><text:span text:style-name="Drop_20_Caps"><text:span text:style-name="T4">MATHEWS</text:span></text:span></text:p>
      <text:p text:style-name="P9"><text:span text:style-name="Drop_20_Caps"><text:span text:style-name="T4">JOHN MATTHEWS</text:span></text:span></text:p>
      <text:p text:style-name="P9"><text:span text:style-name="Drop_20_Caps"/></text:p>
      <text:p text:style-name="P9"><text:span text:style-name="Drop_20_Caps"/></text:p>
      <text:p text:style-name="P7"><text:span text:style-name="Drop_20_Caps"><text:span text:style-name="T4">Plot Points</text:span></text:span></text:p>
      <text:p text:style-name="P7"><text:span text:style-name="Drop_20_Caps">------------------</text:span></text:p>
      <text:p text:style-name="P2"><text:span text:style-name="Drop_20_Caps">S36W <text:s/>46p</text:span></text:p>
      <text:p text:style-name="P2"><text:span text:style-name="Drop_20_Caps">S60W <text:s/>116p</text:span></text:p>
      <text:p text:style-name="P2"><text:span text:style-name="Drop_20_Caps">N46W <text:s/>84p</text:span></text:p>
      <text:p text:style-name="P2"><text:span text:style-name="Drop_20_Caps">N45E <text:s/>88p</text:span></text:p>
      <text:p text:style-name="P2"><text:span text:style-name="Drop_20_Caps">N80E 110p</text:span></text:p>
      <text:p text:style-name="P2"><text:span text:style-name="Drop_20_Caps">N7E <text:s text:c="2"/>18p</text:span></text:p>
      <text:p text:style-name="P2"><text:span text:style-name="Drop_20_Caps">S13E <text:s/>64.15p </text:span><text:span text:style-name="Drop_20_Caps"><text:span text:style-name="T4">calculated from “follows line of creek”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3907" officeooo:paragraph-rsid="0019390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fc8f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Samuel Mathis <text:span text:style-name="MT1">to John Mathis</text:span>, 179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2-06T15:51:00.993972964</dc:date>
    <dc:creator>brent </dc:creator>
    <meta:editing-duration>PT41M39S</meta:editing-duration>
    <meta:editing-cycles>12</meta:editing-cycles>
    <meta:document-statistic meta:table-count="0" meta:image-count="0" meta:object-count="0" meta:page-count="4" meta:paragraph-count="51" meta:word-count="638" meta:character-count="3550" meta:non-whitespace-character-count="2683"/>
  </office:meta>
</office:document-meta>
</file>