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ec5c" officeooo:paragraph-rsid="0019ec5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b8cbb"/>
    </style:style>
    <style:style style:name="P9" style:family="paragraph" style:parent-style-name="Standard">
      <style:text-properties officeooo:paragraph-rsid="001c4ef6"/>
    </style:style>
    <style:style style:name="P10" style:family="paragraph" style:parent-style-name="Standard">
      <style:paragraph-properties fo:text-align="center" style:justify-single-word="false"/>
      <style:text-properties officeooo:paragraph-rsid="0016dd2d"/>
    </style:style>
    <style:style style:name="P11" style:family="paragraph" style:parent-style-name="Standard">
      <style:text-properties officeooo:paragraph-rsid="0011597c"/>
    </style:style>
    <style:style style:name="P12" style:family="paragraph" style:parent-style-name="Standard">
      <style:paragraph-properties fo:break-before="page"/>
      <style:text-properties officeooo:paragraph-rsid="001e3b49"/>
    </style:style>
    <style:style style:name="P13" style:family="paragraph" style:parent-style-name="Standard">
      <style:text-properties officeooo:paragraph-rsid="001e3b49"/>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b8cbb"/>
    </style:style>
    <style:style style:name="T4" style:family="text">
      <style:text-properties fo:text-transform="uppercase" fo:color="#000000" loext:opacity="100%" style:font-name="Liberation Mono1" fo:font-size="10pt" fo:font-weight="bold" officeooo:rsid="001b8cbb" style:font-size-asian="10.5pt"/>
    </style:style>
    <style:style style:name="T5" style:family="text">
      <style:text-properties fo:text-transform="uppercase" fo:color="#000000" loext:opacity="100%" style:font-name="Liberation Mono1" fo:font-size="10pt" fo:font-weight="bold" officeooo:rsid="0019ec5c" style:font-size-asian="10.5pt" style:font-weight-asian="bold" style:font-weight-complex="bold"/>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b8cbb"/>
    </style:style>
    <style:style style:name="T10" style:family="text">
      <style:text-properties fo:color="#000000" loext:opacity="100%" style:font-name="Liberation Mono2" fo:font-size="10pt" officeooo:rsid="001b8cbb" style:font-size-asian="10.5pt"/>
    </style:style>
    <style:style style:name="T11" style:family="text">
      <style:text-properties fo:color="#000000" loext:opacity="100%" style:font-name="Liberation Mono2" fo:font-size="10pt" officeooo:rsid="001c4ef6" style:font-size-asian="10.5pt"/>
    </style:style>
    <style:style style:name="T12" style:family="text">
      <style:text-properties officeooo:rsid="001c4ef6"/>
    </style:style>
    <style:style style:name="T13" style:family="text">
      <style:text-properties officeooo:rsid="001e3b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0">No.</text:span></text:span><text:span text:style-name="Drop_20_Caps"> 492</text:span></text:p>
      <text:p text:style-name="P3"><text:span text:style-name="Drop_20_Caps"/></text:p>
      <text:p text:style-name="P3"><text:span text:style-name="Drop_20_Caps">State of South Carolina</text:span></text:p>
      <text:p text:style-name="P3"><text:span text:style-name="Drop_20_Caps"/></text:p>
      <text:p text:style-name="P8"><text:span text:style-name="CAPS">Know</text:span><text:span text:style-name="Drop_20_Caps"> </text:span><text:span text:style-name="CAPS">all</text:span><text:span text:style-name="Drop_20_Caps"> </text:span><text:span text:style-name="CAPS">men</text:span><text:span text:style-name="Drop_20_Caps"> by these presents that I </text:span><text:span text:style-name="Drop_20_Caps"><text:span text:style-name="T2">ROGER</text:span></text:span><text:span text:style-name="Drop_20_Caps"> </text:span><text:span text:style-name="CAPS_20_BOLD"><text:span text:style-name="T9">BERRY [</text:span></text:span><text:span text:style-name="CAPS_20_BOLD">BARRY</text:span><text:span text:style-name="CAPS_20_BOLD"><text:span text:style-name="T9">]</text:span></text:span><text:span text:style-name="Drop_20_Caps"> of York district and state of four set for an inconsiderate of $267.50 to me paid by </text:span><text:span text:style-name="Drop_20_Caps"><text:span text:style-name="T2">ELIZABETH</text:span></text:span><text:span text:style-name="Drop_20_Caps"> </text:span><text:span text:style-name="Drop_20_Caps"><text:span text:style-name="T2">FEEMSTER</text:span></text:span><text:span text:style-name="Drop_20_Caps">, <text:s/></text:span><text:span text:style-name="Drop_20_Caps"><text:span text:style-name="T9">formerly</text:span></text:span><text:span text:style-name="Drop_20_Caps"> </text:span><text:span text:style-name="Drop_20_Caps"><text:span text:style-name="T2">ELIZABETH</text:span></text:span><text:span text:style-name="Drop_20_Caps"> </text:span><text:span text:style-name="CAPS_20_BOLD"><text:span text:style-name="T9">BERRY [</text:span></text:span><text:span text:style-name="CAPS_20_BOLD">BARRY</text:span><text:span text:style-name="CAPS_20_BOLD"><text:span text:style-name="T9">]</text:span></text:span><text:span text:style-name="Drop_20_Caps">, <text:s/>of the district and state aforesaid have granted, bargain, sold, and released and by these presents to Grant, bargain, sell, and release unto he said </text:span><text:span text:style-name="Drop_20_Caps"><text:span text:style-name="T2">ELIZABETH</text:span></text:span><text:span text:style-name="Drop_20_Caps"> </text:span><text:span text:style-name="Drop_20_Caps"><text:span text:style-name="T2">FEEMSTER</text:span></text:span><text:span text:style-name="Drop_20_Caps"> all that tract or parcel of land containing 130 Acres being part of a tract of land formerly owned by </text:span><text:span text:style-name="Drop_20_Caps"><text:span text:style-name="T4">HUGH</text:span></text:span><text:span text:style-name="Drop_20_Caps"> </text:span><text:span text:style-name="CAPS_20_BOLD"><text:span text:style-name="T9">BERRY</text:span></text:span><text:span text:style-name="Drop_20_Caps"><text:span text:style-name="T9"> [</text:span></text:span><text:span text:style-name="Drop_20_Caps"><text:span text:style-name="T2">BARRY</text:span></text:span><text:span text:style-name="Drop_20_Caps"><text:span text:style-name="T3">]</text:span></text:span><text:span text:style-name="Drop_20_Caps">, deceased.</text:span></text:p>
      <text:p text:style-name="P3"><text:span text:style-name="Drop_20_Caps"/></text:p>
      <text:p text:style-name="Quotations"><text:span text:style-name="Drop_20_Caps">Beginning at a Pine running S 3 E 36 chains to a Black Oak; thence N 89 E 41 chains to a Black Oak; thence N 80 E 14 chains to a Black Oak; thence N 42 W 48 chains to a Persimmon; thence S </text:span><text:span text:style-name="Drop_20_Caps"><text:span text:style-name="T9">8</text:span></text:span><text:span text:style-name="Drop_20_Caps">8 </text:span><text:span text:style-name="Drop_20_Caps"><text:span text:style-name="T9">W </text:span></text:span><text:span text:style-name="Drop_20_Caps">24 chains to the beginning.</text:span></text:p>
      <text:p text:style-name="P3"><text:span text:style-name="CAPS">Together</text:span><text:span text:style-name="Drop_20_Caps"> with all and singular, the rights and members, </text:span><text:span text:style-name="Drop_20_Caps"><text:span text:style-name="T12">hereditaments</text:span></text:span><text:span text:style-name="Drop_20_Caps"> and appurtenances to the said premises belonging or in anywise incident or appertaining.</text:span></text:p>
      <text:p text:style-name="P3"><text:span text:style-name="Drop_20_Caps"/></text:p>
      <text:p text:style-name="P3"><text:span text:style-name="CAPS">To have and to hold</text:span><text:span text:style-name="Drop_20_Caps"> all and singular the premises before mentioned unto the said </text:span><text:span text:style-name="Drop_20_Caps"><text:span text:style-name="T2">ELIZABETH</text:span></text:span><text:span text:style-name="Drop_20_Caps"> </text:span><text:span text:style-name="Drop_20_Caps"><text:span text:style-name="T2">FEEMSTER</text:span></text:span><text:span text:style-name="Drop_20_Caps">, her heirs and assigns, forever.</text:span></text:p>
      <text:p text:style-name="P3"><text:span text:style-name="Drop_20_Caps"/></text:p>
      <text:p text:style-name="P3"><text:span text:style-name="Drop_20_Caps">And I do hereby </text:span><text:span text:style-name="Drop_20_Caps"><text:span text:style-name="T11">bind</text:span></text:span><text:span text:style-name="Drop_20_Caps"> myself, my heirs, executors and administrators to warrant and forever defend all and singular the said premises unto the said </text:span><text:span text:style-name="Drop_20_Caps"><text:span text:style-name="T2">ELIZABETH</text:span></text:span><text:span text:style-name="Drop_20_Caps"> </text:span><text:span text:style-name="Drop_20_Caps"><text:span text:style-name="T2">FEEMSTER</text:span></text:span><text:span text:style-name="Drop_20_Caps">, her heirs and assigns, against myself and my heirs and against every person whomsoever lawfully claiming or to claim the same or any part thereof.</text:span></text:p>
      <text:p text:style-name="P3"><text:span text:style-name="Drop_20_Caps"/></text:p>
      <text:p text:style-name="P3"><text:span text:style-name="Drop_20_Caps">Witness my hand and seal this 18th day of April in the year of Our Lord 1806 and in the 30th year of the sovereignty and independence of the United States of America.</text:span></text:p>
      <text:p text:style-name="P3"><text:span text:style-name="Drop_20_Caps"/></text:p>
      <text:p text:style-name="P3"><text:span text:style-name="Drop_20_Caps"><text:span text:style-name="T2">ROGER</text:span></text:span><text:span text:style-name="Drop_20_Caps"> </text:span><text:span text:style-name="Drop_20_Caps"><text:span text:style-name="T2">BARRY</text:span></text:span><text:span text:style-name="Drop_20_Caps"> </text:span><text:span text:style-name="Drop_20_Caps"><text:span text:style-name="T12">{seal} </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James Ross</text:span></text:p>
      <text:p text:style-name="P9"><text:span text:style-name="CAPS_20_BOLD">P. Hamilton</text:span></text:p>
      <text:p text:style-name="P3"><text:span text:style-name="Drop_20_Caps"/></text:p>
      <text:p text:style-name="P3"><text:span text:style-name="Drop_20_Caps"/></text:p>
      <text:p text:style-name="P4"><text:span text:style-name="Drop_20_Caps">State of South Carolina</text:span></text:p>
      <text:p text:style-name="P3"><text:span text:style-name="Drop_20_Caps">York District</text:span></text:p>
      <text:p text:style-name="P3"><text:span text:style-name="Drop_20_Caps"/></text:p>
      <text:p text:style-name="P9"><text:span text:style-name="Drop_20_Caps">I, </text:span><text:span text:style-name="CAPS_20_BOLD">Robert</text:span><text:span text:style-name="Drop_20_Caps"> </text:span><text:span text:style-name="CAPS_20_BOLD">m</text:span><text:span text:style-name="CAPS_20_BOLD"><text:span text:style-name="T12">c</text:span></text:span><text:span text:style-name="CAPS_20_BOLD">caw</text:span><text:span text:style-name="Drop_20_Caps">, one of the justices of Quorum for the district and state aforesaid, do hereby certify on to all whom it may concern, that </text:span><text:span text:style-name="Drop_20_Caps"><text:span text:style-name="T2">ELIZABETH</text:span></text:span><text:span text:style-name="Drop_20_Caps"> </text:span><text:span text:style-name="Drop_20_Caps"><text:span text:style-name="T2">BARRY,</text:span></text:span><text:span text:style-name="Drop_20_Caps"> wife of the above named </text:span><text:span text:style-name="Drop_20_Caps"><text:span text:style-name="T2">ROGER</text:span></text:span><text:span text:style-name="Drop_20_Caps"> </text:span><text:span text:style-name="Drop_20_Caps"><text:span text:style-name="T2">BARRY,</text:span></text:span><text:span text:style-name="Drop_20_Caps"> did this day appear before me and upon being privately and separately examined by me did declare that she does freely, voluntarily, and without any compulsion, </text:span><text:span text:style-name="Drop_20_Caps"><text:span text:style-name="T11">dread</text:span></text:span><text:span text:style-name="Drop_20_Caps">, or fear of any person, or persons, whomsoever renounce, release, forever relinquish on to the above-named </text:span><text:span text:style-name="Drop_20_Caps"><text:span text:style-name="T2">ELIZABETH</text:span></text:span><text:span text:style-name="Drop_20_Caps"> </text:span><text:span text:style-name="Drop_20_Caps"><text:span text:style-name="T5">FEEMSTER</text:span></text:span><text:span text:style-name="Drop_20_Caps">, her heirs and assigns, all her interest and estate and also all her right and claim of dower <text:s/></text:span><text:span text:style-name="Drop_20_Caps"><text:span text:style-name="T12">of</text:span></text:span><text:span text:style-name="Drop_20_Caps">, in, or to all and singular the premises above-mentioned and released.</text:span></text:p>
      <text:p text:style-name="P3"><text:span text:style-name="Drop_20_Caps"/></text:p>
      <text:p text:style-name="P3"><text:span text:style-name="Drop_20_Caps"><text:span text:style-name="T2">ELIZABETH</text:span></text:span><text:span text:style-name="Drop_20_Caps"> </text:span><text:span text:style-name="Drop_20_Caps"><text:span text:style-name="T2">BARRY</text:span></text:span></text:p>
      <text:p text:style-name="P3"><text:span text:style-name="Drop_20_Caps"/></text:p>
      <text:p text:style-name="P3"><text:span text:style-name="Drop_20_Caps">Given under my hand and seal this 19th day of April 1806</text:span></text:p>
      <text:p text:style-name="P3"><text:span text:style-name="Drop_20_Caps"/></text:p>
      <text:p text:style-name="P3"><text:span text:style-name="CAPS_20_BOLD">Robert</text:span><text:span text:style-name="Drop_20_Caps"> </text:span><text:span text:style-name="CAPS_20_BOLD">McCaw</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outh Carolina</text:span></text:p>
      <text:p text:style-name="P3"><text:span text:style-name="Drop_20_Caps">York District</text:span></text:p>
      <text:p text:style-name="P3"><text:span text:style-name="Drop_20_Caps"/></text:p>
      <text:p text:style-name="P3"><text:span text:style-name="Drop_20_Caps">Mr. </text:span><text:span text:style-name="CAPS_20_BOLD">Patrick</text:span><text:span text:style-name="Drop_20_Caps"> </text:span><text:span text:style-name="CAPS_20_BOLD">Hamilton</text:span><text:span text:style-name="Drop_20_Caps"> came before me and made oath, as the law directs, and saith that he was present and saw </text:span><text:span text:style-name="Drop_20_Caps"><text:span text:style-name="T2">ROGER</text:span></text:span><text:span text:style-name="Drop_20_Caps"> </text:span><text:span text:style-name="Drop_20_Caps"><text:span text:style-name="T2">BARRY</text:span></text:span><text:span text:style-name="Drop_20_Caps"> sign, seal, and deliver the within deed to </text:span><text:span text:style-name="Drop_20_Caps"><text:span text:style-name="T2">ELIZABETH</text:span></text:span><text:span text:style-name="Drop_20_Caps"> </text:span><text:span text:style-name="Drop_20_Caps"><text:span text:style-name="T2">FEEMSTER</text:span></text:span><text:span text:style-name="Drop_20_Caps"> for the uses and purposes there in mentioned and that </text:span><text:span text:style-name="CAPS_20_BOLD">James</text:span><text:span text:style-name="Drop_20_Caps"> </text:span><text:span text:style-name="CAPS_20_BOLD">Ross</text:span><text:span text:style-name="Drop_20_Caps"> </text:span><text:span text:style-name="Drop_20_Caps"><text:span text:style-name="T11">Sr.</text:span></text:span><text:span text:style-name="Drop_20_Caps"> was a subscribing witness with himself at the same time.</text:span></text:p>
      <text:p text:style-name="P3"><text:span text:style-name="Drop_20_Caps"/></text:p>
      <text:p text:style-name="P3"><text:span text:style-name="CAPS_20_BOLD">P. Hamilton</text:span></text:p>
      <text:p text:style-name="P3"><text:span text:style-name="Drop_20_Caps"/></text:p>
      <text:p text:style-name="P3"><text:span text:style-name="Drop_20_Caps">Sworn and subscribed before me this 18th day of April 1806</text:span></text:p>
      <text:p text:style-name="P3"><text:span text:style-name="Drop_20_Caps"/></text:p>
      <text:p text:style-name="P9"><text:span text:style-name="CAPS_20_BOLD">Robert</text:span><text:span text:style-name="Drop_20_Caps"> </text:span><text:span text:style-name="CAPS_20_BOLD">McCaw</text:span></text:p>
      <text:p text:style-name="P3"><text:span text:style-name="Drop_20_Caps"/></text:p>
      <text:p text:style-name="P3"><text:span text:style-name="Drop_20_Caps">Recorded the 19th of April 1806</text:span></text:p>
      <text:p text:style-name="P12"><text:span text:style-name="Drop_20_Caps"><text:span text:style-name="T13">PLOT POINTS</text:span></text:span></text:p>
      <text:p text:style-name="P13"><text:span text:style-name="Drop_20_Caps"><text:span text:style-name="T13">=================</text:span></text:span></text:p>
      <text:p text:style-name="P13"><text:span text:style-name="Drop_20_Caps">s3e 36c</text:span></text:p>
      <text:p text:style-name="P13"><text:span text:style-name="Drop_20_Caps">n89e 41c</text:span></text:p>
      <text:p text:style-name="P13"><text:span text:style-name="Drop_20_Caps">n80e 14c</text:span></text:p>
      <text:p text:style-name="P13"><text:span text:style-name="Drop_20_Caps">n42w 48c</text:span></text:p>
      <text:p text:style-name="P13"><text:span text:style-name="Drop_20_Caps">s88w 24c</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7">###### <text:s text:c="2"/># <text:s text:c="4"/># <text:s text:c="2"/>##### <text:s text:c="2"/>####### <text:s/># <text:s text:c="4"/># <text:s text:c="9"/>##### <text:s text:c="2"/>####### <text:s/># <text:s text:c="4"/>#</text:span></text:span></text:p>
      <text:p text:style-name="P5"><text:span text:style-name="Drop_20_Caps"><text:span text:style-name="T7"># <text:s text:c="4"/># <text:s/>## <text:s text:c="2"/>## <text:s/># <text:s text:c="4"/># <text:s/># <text:s text:c="7"/>## <text:s text:c="3"/># <text:s text:c="8"/># <text:s text:c="4"/># <text:s/># <text:s text:c="4"/># <text:s/>## <text:s text:c="2"/>##</text:span></text:span></text:p>
      <text:p text:style-name="P5"><text:span text:style-name="Drop_20_Caps"><text:span text:style-name="T7"># <text:s text:c="4"/># <text:s/># # # # <text:s/># <text:s text:c="7"/># <text:s text:c="7"/># # <text:s text:c="2"/># <text:s text:c="8"/># <text:s text:c="7"/># <text:s text:c="4"/># <text:s/># # # #</text:span></text:span></text:p>
      <text:p text:style-name="P5"><text:span text:style-name="Drop_20_Caps"><text:span text:style-name="T7">###### <text:s text:c="2"/># <text:s/># <text:s/># <text:s/># <text:s/>#### <text:s/>##### <text:s text:c="3"/># <text:s/># <text:s/># <text:s text:c="8"/># <text:s text:c="7"/># <text:s text:c="4"/># <text:s/># <text:s/># <text:s/>#</text:span></text:span></text:p>
      <text:p text:style-name="P5"><text:span text:style-name="Drop_20_Caps"><text:span text:style-name="T7"># <text:s text:c="4"/># <text:s/># <text:s text:c="4"/># <text:s/># <text:s text:c="4"/># <text:s/># <text:s text:c="7"/># <text:s text:c="2"/># # <text:s text:c="8"/># <text:s text:c="7"/># <text:s text:c="4"/># <text:s/># <text:s text:c="4"/>#</text:span></text:span></text:p>
      <text:p text:style-name="P5"><text:span text:style-name="Drop_20_Caps"><text:span text:style-name="T7"># <text:s text:c="4"/># <text:s/># <text:s text:c="4"/># <text:s/># <text:s text:c="4"/># <text:s/># <text:s text:c="7"/># <text:s text:c="3"/>## <text:s text:c="2"/>### <text:s text:c="2"/># <text:s text:c="4"/># <text:s/># <text:s text:c="4"/># <text:s/># <text:s text:c="4"/>#</text:span></text:span></text:p>
      <text:p text:style-name="P5"><text:span text:style-name="Drop_20_Caps"><text:span text:style-name="T7">###### <text:s text:c="2"/># <text:s text:c="4"/># <text:s text:c="2"/>##### <text:s text:c="2"/>####### <text:s/># <text:s text:c="4"/># <text:s text:c="2"/>### <text:s text:c="3"/>##### <text:s text:c="2"/>####### <text:s/># <text:s text:c="4"/>#</text:span></text:span></text:p>
      <text:p text:style-name="P5"><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6"><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ec5c" officeooo:paragraph-rsid="0019ec5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ROGER</text:span> <text:span text:style-name="MT1">BARRY</text:span> to <text:span text:style-name="MT1">ELIZABETH</text:span> <text:span text:style-name="MT1">FEEMSTER</text:span> [<text:span text:style-name="MT1">BARRY</text:span>], 180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5T18:03:41.551073299</dc:date>
    <meta:editing-duration>PT32M43S</meta:editing-duration>
    <meta:editing-cycles>12</meta:editing-cycles>
    <meta:document-statistic meta:table-count="0" meta:image-count="0" meta:object-count="0" meta:page-count="4" meta:paragraph-count="51" meta:word-count="705" meta:character-count="3935" meta:non-whitespace-character-count="3008"/>
  </office:meta>
</office:document-meta>
</file>