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c750" officeooo:paragraph-rsid="001ac750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91cf"/>
    </style:style>
    <style:style style:name="P6" style:family="paragraph" style:parent-style-name="Standard">
      <style:text-properties officeooo:paragraph-rsid="0019e354"/>
    </style:style>
    <style:style style:name="P7" style:family="paragraph" style:parent-style-name="Standard">
      <style:text-properties officeooo:paragraph-rsid="001ac750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49d"/>
    </style:style>
    <style:style style:name="T5" style:family="text">
      <style:text-properties officeooo:rsid="0019e354"/>
    </style:style>
    <style:style style:name="T6" style:family="text">
      <style:text-properties officeooo:rsid="001ac750"/>
    </style:style>
    <style:style style:name="T7" style:family="text">
      <style:text-properties style:text-position="super 58%" officeooo:rsid="001ac750"/>
    </style:style>
    <style:style style:name="T8" style:family="text">
      <style:text-properties officeooo:rsid="001b02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27"/>Thomas &amp; Miss Polly Brallon’s <text:s text:c="25"/></text:span></text:p>
      <text:p text:style-name="P5"><text:span text:style-name="Drop_20_Caps"><text:s text:c="27"/>o----------------------o <text:s text:c="30"/></text:span></text:p>
      <text:p text:style-name="P5"><text:span text:style-name="Drop_20_Caps"><text:s text:c="27"/>| <text:s text:c="22"/>\ <text:s text:c="29"/></text:span></text:p>
      <text:p text:style-name="P5"><text:span text:style-name="Drop_20_Caps"><text:s text:c="5"/>Reuben McConnell’s <text:s text:c="3"/>| <text:s text:c="23"/>\ <text:s/></text:span><text:span text:style-name="Drop_20_Caps"><text:span text:style-name="T8">Cl</text:span></text:span><text:span text:style-name="Drop_20_Caps">endenin’s Land <text:s text:c="10"/></text:span></text:p>
      <text:p text:style-name="P5"><text:span text:style-name="Drop_20_Caps"><text:s text:c="27"/>| <text:s text:c="24"/>\ <text:s text:c="27"/></text:span></text:p>
      <text:p text:style-name="P5"><text:span text:style-name="Drop_20_Caps"><text:s text:c="27"/>| <text:s text:c="6"/>832 Acres <text:s text:c="9"/>\ <text:s text:c="26"/></text:span></text:p>
      <text:p text:style-name="P5"><text:span text:style-name="Drop_20_Caps"><text:s text:c="27"/>| <text:s text:c="6"/>Robert Love <text:s text:c="8"/>\ <text:s text:c="25"/></text:span></text:p>
      <text:p text:style-name="P5"><text:span text:style-name="Drop_20_Caps"><text:s text:c="27"/>| <text:s text:c="27"/>o------o <text:s text:c="17"/></text:span></text:p>
      <text:p text:style-name="P5"><text:span text:style-name="Drop_20_Caps"><text:s text:c="27"/>| <text:s text:c="34"/>| <text:s text:c="17"/></text:span></text:p>
      <text:p text:style-name="P5"><text:span text:style-name="Drop_20_Caps"><text:s text:c="27"/>| <text:s text:c="34"/>| <text:s text:c="17"/></text:span></text:p>
      <text:p text:style-name="P5"><text:span text:style-name="Drop_20_Caps"><text:s text:c="27"/>| <text:s text:c="34"/>| <text:s/>Hugh Wells <text:s text:c="5"/></text:span></text:p>
      <text:p text:style-name="P5"><text:span text:style-name="Drop_20_Caps"><text:s text:c="27"/>o <text:s text:c="34"/>| <text:s text:c="17"/></text:span></text:p>
      <text:p text:style-name="P5"><text:span text:style-name="Drop_20_Caps"><text:s text:c="26"/>/ <text:s text:c="35"/>| <text:s text:c="17"/></text:span></text:p>
      <text:p text:style-name="P5"><text:span text:style-name="Drop_20_Caps"><text:s text:c="25"/>o <text:s text:c="36"/>| <text:s text:c="17"/></text:span></text:p>
      <text:p text:style-name="P5"><text:span text:style-name="Drop_20_Caps"><text:s text:c="26"/>\ <text:s text:c="35"/>| <text:s text:c="17"/></text:span></text:p>
      <text:p text:style-name="P5"><text:span text:style-name="Drop_20_Caps"><text:s text:c="27"/></text:span><text:span text:style-name="Drop_20_Caps"><text:span text:style-name="T6">o----------------------o</text:span></text:span><text:span text:style-name="Drop_20_Caps"> <text:s text:c="4"/>o------o <text:s text:c="17"/></text:span></text:p>
      <text:p text:style-name="P5"><text:span text:style-name="Drop_20_Caps"><text:s text:c="23"/>James M. Love’s Land <text:s text:c="7"/></text:span><text:span text:style-name="Drop_20_Caps"><text:span text:style-name="T6">\</text:span></text:span><text:span text:style-name="Drop_20_Caps"> <text:s text:c="2"/>/ <text:s/>Guy’s Land <text:s text:c="13"/></text:span></text:p>
      <text:p text:style-name="P5"><text:span text:style-name="Drop_20_Caps"><text:s text:c="52"/>\ / <text:s text:c="26"/></text:span></text:p>
      <text:p text:style-name="P5"><text:span text:style-name="Drop_20_Caps"><text:s text:c="53"/>o <text:s text:c="27"/></text:span></text:p>
      <text:p text:style-name="P5"><text:span text:style-name="Drop_20_Caps"><text:s text:c="82"/></text:span></text:p>
      <text:p text:style-name="P5"><text:span text:style-name="Drop_20_Caps"/></text:p>
      <text:p text:style-name="P5"><text:span text:style-name="Drop_20_Caps"><text:span text:style-name="T4">South Carolina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><text:span text:style-name="T5">I do certify for </text:span></text:span><text:span text:style-name="CAPS_20_BOLD"><text:span text:style-name="T5">Robert</text:span></text:span><text:span text:style-name="Drop_20_Caps"><text:span text:style-name="T5"> </text:span></text:span><text:span text:style-name="CAPS_20_BOLD"><text:span text:style-name="T5">Love</text:span></text:span><text:span text:style-name="Drop_20_Caps"><text:span text:style-name="T5"> </text:span></text:span><text:span text:style-name="Drop_20_Caps"><text:span text:style-name="T6">a tract of eight hundred &amp; thirty acres of land surveyed for him the 24</text:span></text:span><text:span text:style-name="Drop_20_Caps"><text:span text:style-name="T7">th</text:span></text:span><text:span text:style-name="Drop_20_Caps"><text:span text:style-name="T6"> of April 1818. <text:s/>Situate in York District on the waters of Fishing Creek and hath such form &amp; marks as the above plat represents.</text:span></text:span></text:p>
      <text:p text:style-name="P6"><text:span text:style-name="Drop_20_Caps"/></text:p>
      <text:p text:style-name="P7"><text:span text:style-name="Drop_20_Caps"><text:span text:style-name="T6">Given under my hand this 1</text:span></text:span><text:span text:style-name="Drop_20_Caps"><text:span text:style-name="T7">st</text:span></text:span><text:span text:style-name="Drop_20_Caps"><text:span text:style-name="T6"> of December 1818.</text:span></text:span></text:p>
      <text:p text:style-name="P7"><text:span text:style-name="Drop_20_Caps"/></text:p>
      <text:p text:style-name="P7"><text:span text:style-name="CAPS_20_BOLD"><text:span text:style-name="T6">Jonah</text:span></text:span><text:span text:style-name="Drop_20_Caps"><text:span text:style-name="T6"> </text:span></text:span><text:span text:style-name="CAPS_20_BOLD"><text:span text:style-name="T6">Kilgore</text:span></text:span><text:span text:style-name="Drop_20_Caps"><text:span text:style-name="T6">, Surveyor General</text:span></text:span></text:p>
      <text:p text:style-name="P7"><text:span text:style-name="Drop_20_Caps"/></text:p>
      <text:p text:style-name="P7"><text:span text:style-name="CAPS_20_BOLD"><text:span text:style-name="T6">John</text:span></text:span><text:span text:style-name="Drop_20_Caps"><text:span text:style-name="T6"> </text:span></text:span><text:span text:style-name="CAPS_20_BOLD"><text:span text:style-name="T6">Jackson</text:span></text:span><text:span text:style-name="Drop_20_Caps"><text:span text:style-name="T6">, Deputy Surveyor</text:span></text:span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c750" officeooo:paragraph-rsid="001ac75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Robert Love, 181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06T20:42:37.309559649</dc:date>
    <dc:creator>brent </dc:creator>
    <meta:editing-duration>PT32M1S</meta:editing-duration>
    <meta:editing-cycles>12</meta:editing-cycles>
    <meta:document-statistic meta:table-count="0" meta:image-count="0" meta:object-count="0" meta:page-count="2" meta:paragraph-count="49" meta:word-count="310" meta:character-count="3413" meta:non-whitespace-character-count="1070"/>
  </office:meta>
</office:document-meta>
</file>