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a8300" officeooo:paragraph-rsid="001a830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fadd"/>
    </style:style>
    <style:style style:name="P8" style:family="paragraph" style:parent-style-name="Standard">
      <style:text-properties officeooo:paragraph-rsid="001cb3b4"/>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
    </style:style>
    <style:style style:name="T5" style:family="text">
      <style:text-properties fo:text-transform="uppercase" fo:color="#000000" style:font-name="Liberation Mono" fo:font-size="10pt" fo:font-weight="bold"/>
    </style:style>
    <style:style style:name="T6" style:family="text">
      <style:text-properties fo:text-transform="uppercase" fo:color="#000000" style:font-name="Liberation Mono" fo:font-size="10pt" fo:font-weight="bold" officeooo:rsid="001afadd"/>
    </style:style>
    <style:style style:name="T7" style:family="text">
      <style:text-properties officeooo:rsid="001afadd"/>
    </style:style>
    <style:style style:name="T8" style:family="text">
      <style:text-properties fo:color="#000000" style:font-name="Liberation Mono1" fo:font-size="10pt" style:font-size-asian="10.5pt"/>
    </style:style>
    <style:style style:name="T9" style:family="text">
      <style:text-properties fo:color="#000000" style:font-name="Liberation Mono1" fo:font-size="10pt" officeooo:rsid="001afadd" style:font-size-asian="10.5pt"/>
    </style:style>
    <style:style style:name="T10" style:family="text">
      <style:text-properties fo:color="#000000" style:font-name="Liberation Mono1" fo:font-size="10pt" officeooo:rsid="001b1d8f" style:font-size-asian="10.5pt"/>
    </style:style>
    <style:style style:name="T11" style:family="text">
      <style:text-properties fo:color="#000000" style:font-name="Liberation Mono1" fo:font-size="10pt" officeooo:rsid="001cb3b4" style:font-size-asian="10.5pt"/>
    </style:style>
    <style:style style:name="T12" style:family="text">
      <style:text-properties officeooo:rsid="001b1d8f"/>
    </style:style>
    <style:style style:name="T13" style:family="text">
      <style:text-properties officeooo:rsid="001b6f22"/>
    </style:style>
    <style:style style:name="T14" style:family="text">
      <style:text-properties officeooo:rsid="001cb3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No 134 </text:span></text:p>
      <text:p text:style-name="P3"><text:span text:style-name="Drop_20_Caps">Page 333</text:span></text:p>
      <text:p text:style-name="P3"><text:span text:style-name="Drop_20_Caps"/></text:p>
      <text:p text:style-name="P3"><text:span text:style-name="CAPS">This</text:span><text:span text:style-name="Drop_20_Caps"> </text:span><text:span text:style-name="CAPS">indenture</text:span><text:span text:style-name="Drop_20_Caps"> made this 8th day of September in the year of Our Lord 1796.</text:span></text:p>
      <text:p text:style-name="P3"><text:span text:style-name="Drop_20_Caps"/></text:p>
      <text:p text:style-name="P3"><text:span text:style-name="CAPS">Between</text:span><text:span text:style-name="Drop_20_Caps"> </text:span><text:span text:style-name="Drop_20_Caps"><text:span text:style-name="T5">Robert</text:span></text:span><text:span text:style-name="Drop_20_Caps"> </text:span><text:span text:style-name="Drop_20_Caps"><text:span text:style-name="T5">Leeper</text:span></text:span><text:span text:style-name="Drop_20_Caps"> and </text:span><text:span text:style-name="Drop_20_Caps"><text:span text:style-name="T5">Jane</text:span></text:span><text:span text:style-name="Drop_20_Caps"> </text:span><text:span text:style-name="Drop_20_Caps"><text:span text:style-name="T5">Leeper,</text:span></text:span><text:span text:style-name="Drop_20_Caps"> his wife, of York County and state of South Carolina of the one part and </text:span><text:span text:style-name="Drop_20_Caps"><text:span text:style-name="T5">zadock</text:span></text:span><text:span text:style-name="Drop_20_Caps"> </text:span><text:span text:style-name="Drop_20_Caps"><text:span text:style-name="T5">Darby</text:span></text:span><text:span text:style-name="Drop_20_Caps"> of the county and state of for said of the other part.</text:span></text:p>
      <text:p text:style-name="P3"><text:span text:style-name="Drop_20_Caps"/></text:p>
      <text:p text:style-name="P3"><text:span text:style-name="Drop_20_Caps"/></text:p>
      <text:p text:style-name="P7"><text:span text:style-name="CAPS">Witnesses</text:span><text:span text:style-name="Drop_20_Caps"> that the said </text:span><text:span text:style-name="Drop_20_Caps"><text:span text:style-name="T5">Robert</text:span></text:span><text:span text:style-name="Drop_20_Caps"> </text:span><text:span text:style-name="Drop_20_Caps"><text:span text:style-name="T5">Leeper,</text:span></text:span><text:span text:style-name="Drop_20_Caps"> for and in consideration of the sum of $900, in hand paid by the said </text:span><text:span text:style-name="Drop_20_Caps"><text:span text:style-name="T5">zadock</text:span></text:span><text:span text:style-name="Drop_20_Caps"> </text:span><text:span text:style-name="Drop_20_Caps"><text:span text:style-name="T5">Darby</text:span></text:span><text:span text:style-name="Drop_20_Caps"> the receipt where of his fully acknowledged, the said </text:span><text:span text:style-name="Drop_20_Caps"><text:span text:style-name="T5">Robert</text:span></text:span><text:span text:style-name="Drop_20_Caps"> </text:span><text:span text:style-name="Drop_20_Caps"><text:span text:style-name="T5">Leeper,</text:span></text:span><text:span text:style-name="Drop_20_Caps"> and </text:span><text:span text:style-name="Drop_20_Caps"><text:span text:style-name="T5">Jane</text:span></text:span><text:span text:style-name="Drop_20_Caps"> his wife, has given, granted, bargain, and sold and by these presents, does give, </text:span><text:span text:style-name="Drop_20_Caps"><text:span text:style-name="T9">g</text:span></text:span><text:span text:style-name="Drop_20_Caps">rant, bargain, and sel</text:span><text:span text:style-name="Drop_20_Caps"><text:span text:style-name="T7">l unto </text:span></text:span><text:span text:style-name="Drop_20_Caps"><text:span text:style-name="T6">zadock</text:span></text:span><text:span text:style-name="Drop_20_Caps"><text:span text:style-name="T7"> </text:span></text:span><text:span text:style-name="Drop_20_Caps"><text:span text:style-name="T6">Darby</text:span></text:span><text:span text:style-name="Drop_20_Caps"> 334 acres of land, more or less, lying and being in the county and </text:span><text:span text:style-name="Drop_20_Caps"><text:span text:style-name="T7">s</text:span></text:span><text:span text:style-name="Drop_20_Caps">tate aforesaid.</text:span></text:p>
      <text:p text:style-name="P3"><text:span text:style-name="Drop_20_Caps"/></text:p>
      <text:p text:style-name="Quotations"><text:span text:style-name="CAPS">Beginning</text:span><text:span text:style-name="Drop_20_Caps"> at a Black Oak near the Catawba River; and running thence N 75 W 96 poles to a </text:span><text:span text:style-name="Drop_20_Caps"><text:span text:style-name="T10">P</text:span></text:span><text:span text:style-name="Drop_20_Caps">ine; thence S 80 W 184 poles to hit Black Oak; thence S 50 W 60 poles to a </text:span><text:span text:style-name="Drop_20_Caps"><text:span text:style-name="T12">W</text:span></text:span><text:span text:style-name="Drop_20_Caps">hite </text:span><text:span text:style-name="Drop_20_Caps"><text:span text:style-name="T12">O</text:span></text:span><text:span text:style-name="Drop_20_Caps">ak; thence S 10 E 188 poles to a Gum; thence N 80 E 52 poles to a small Red Bud on </text:span><text:span text:style-name="CAPS_20_BOLD"><text:span text:style-name="T12">Stith</text:span></text:span><text:span text:style-name="Drop_20_Caps"> </text:span><text:span text:style-name="CAPS_20_BOLD">Parham</text:span><text:span text:style-name="Drop_20_Caps">’</text:span><text:span text:style-name="Drop_20_Caps"><text:span text:style-name="T12">s</text:span></text:span><text:span text:style-name="Drop_20_Caps"> line; </text:span><text:span text:style-name="Drop_20_Caps"><text:span text:style-name="T10">thence</text:span></text:span><text:span text:style-name="Drop_20_Caps"> with his </text:span><text:span text:style-name="Drop_20_Caps"><text:span text:style-name="T10">line</text:span></text:span><text:span text:style-name="Drop_20_Caps"> N to W 54 to a </text:span><text:span text:style-name="Drop_20_Caps"><text:span text:style-name="T10">stake</text:span></text:span><text:span text:style-name="Drop_20_Caps">, </text:span><text:span text:style-name="CAPS_20_BOLD"><text:span text:style-name="T12">PARHAM</text:span></text:span><text:span text:style-name="Drop_20_Caps"><text:span text:style-name="T12">’s c</text:span></text:span><text:span text:style-name="Drop_20_Caps">orner; thence with his other line S 67 E 76½ poles Crossing Mill Creek to a stake at Parham Road; thence N 25 E 72 poles crossing </text:span><text:span text:style-name="Drop_20_Caps"><text:span text:style-name="T8">s</text:span></text:span><text:span text:style-name="Drop_20_Caps">ai</text:span><text:span text:style-name="Drop_20_Caps"><text:span text:style-name="T12">d cr</text:span></text:span><text:span text:style-name="Drop_20_Caps">eek to a </text:span><text:span text:style-name="Drop_20_Caps"><text:span text:style-name="T12">H</text:span></text:span><text:span text:style-name="Drop_20_Caps">ickory; thence N 81 E 194 pole</text:span><text:span text:style-name="Drop_20_Caps"><text:span text:style-name="T12">s</text:span></text:span><text:span text:style-name="Drop_20_Caps"> crossing the creek to a Black Oak; thence N 60 poles to a Black Oak “</text:span><text:span text:style-name="Drop_20_Caps"><text:span text:style-name="T12">li</text:span></text:span><text:span text:style-name="Drop_20_Caps"><text:span text:style-name="T13">ving</text:span></text:span><text:span text:style-name="Drop_20_Caps"> posimon” on the riverbank; thence to the beginning.</text:span></text:p>
      <text:p text:style-name="P3"><text:span text:style-name="CAPS">Containing</text:span><text:span text:style-name="Drop_20_Caps"> 334 </text:span><text:span text:style-name="Drop_20_Caps"><text:span text:style-name="T11">a</text:span></text:span><text:span text:style-name="Drop_20_Caps">cres, more or less, with the appurtenances and </text:span><text:span text:style-name="Drop_20_Caps"><text:span text:style-name="T11">a</text:span></text:span><text:span text:style-name="Drop_20_Caps">ll rights, privileges, improvements to the same belonging or in anywise appertaining to him the said </text:span><text:span text:style-name="Drop_20_Caps"><text:span text:style-name="T5">zadock</text:span></text:span><text:span text:style-name="Drop_20_Caps"> </text:span><text:span text:style-name="Drop_20_Caps"><text:span text:style-name="T5">Darby</text:span></text:span><text:span text:style-name="Drop_20_Caps"> his heirs and assigns forever.</text:span></text:p>
      <text:p text:style-name="P3"><text:span text:style-name="Drop_20_Caps"/></text:p>
      <text:p text:style-name="P3"><text:span text:style-name="CAPS">And</text:span><text:span text:style-name="Drop_20_Caps"> the said </text:span><text:span text:style-name="Drop_20_Caps"><text:span text:style-name="T5">Robert</text:span></text:span><text:span text:style-name="Drop_20_Caps"> </text:span><text:span text:style-name="Drop_20_Caps"><text:span text:style-name="T5">Leeper,</text:span></text:span><text:span text:style-name="Drop_20_Caps"> and </text:span><text:span text:style-name="Drop_20_Caps"><text:span text:style-name="T5">Jane</text:span></text:span><text:span text:style-name="Drop_20_Caps"> his wife, for their </text:span><text:span text:style-name="Drop_20_Caps"><text:span text:style-name="T11">heirs</text:span></text:span><text:span text:style-name="Drop_20_Caps"> and </text:span><text:span text:style-name="Drop_20_Caps"><text:span text:style-name="T11">assigns</text:span></text:span><text:span text:style-name="Drop_20_Caps"> </text:span><text:span text:style-name="Drop_20_Caps"><text:span text:style-name="T11">doth</text:span></text:span><text:span text:style-name="Drop_20_Caps"> hereby </text:span><text:span text:style-name="Drop_20_Caps"><text:span text:style-name="T14">c</text:span></text:span><text:span text:style-name="Drop_20_Caps">ovenant and agree to and with the said </text:span><text:span text:style-name="Drop_20_Caps"><text:span text:style-name="T5">zadock</text:span></text:span><text:span text:style-name="Drop_20_Caps"> </text:span><text:span text:style-name="Drop_20_Caps"><text:span text:style-name="T5">Darby</text:span></text:span><text:span text:style-name="Drop_20_Caps"> that he, the said </text:span><text:span text:style-name="Drop_20_Caps"><text:span text:style-name="T5">zadock</text:span></text:span><text:span text:style-name="Drop_20_Caps"> </text:span><text:span text:style-name="Drop_20_Caps"><text:span text:style-name="T5">Darby,</text:span></text:span><text:span text:style-name="Drop_20_Caps"> his heirs and assigns shall and may hereafter peaceably and quietly have, hold, occupy, possess and enjoy the aforesaid granted land and premises without the let, molestation of any person whatever and free and clear of all manner of encumbrances whatsoever and the said </text:span><text:span text:style-name="Drop_20_Caps"><text:span text:style-name="T5">Robert</text:span></text:span><text:span text:style-name="Drop_20_Caps"> </text:span><text:span text:style-name="Drop_20_Caps"><text:span text:style-name="T5">Leeper</text:span></text:span><text:span text:style-name="Drop_20_Caps"> and </text:span><text:span text:style-name="Drop_20_Caps"><text:span text:style-name="T5">Jane</text:span></text:span><text:span text:style-name="Drop_20_Caps">, his wife </text:span><text:span text:style-name="Drop_20_Caps"><text:span text:style-name="T14">doth</text:span></text:span><text:span text:style-name="Drop_20_Caps"> hereby oblige themselves their heirs, executors and administrators to warrant and forever defend the aforesaid granted land and premises to him, the said </text:span><text:span text:style-name="Drop_20_Caps"><text:span text:style-name="T5">zadock</text:span></text:span><text:span text:style-name="Drop_20_Caps"> </text:span><text:span text:style-name="Drop_20_Caps"><text:span text:style-name="T5">Darby</text:span></text:span><text:span text:style-name="Drop_20_Caps">, his heirs and assigns forever against the just claim of all persons whatsoever.</text:span></text:p>
      <text:p text:style-name="P3"><text:span text:style-name="Drop_20_Caps"/></text:p>
      <text:p text:style-name="P3"><text:span text:style-name="Drop_20_Caps">In witness whereof we have hereunto set our hands and seals the day and year first above written</text:span></text:p>
      <text:p text:style-name="P3"><text:span text:style-name="Drop_20_Caps"/></text:p>
      <text:p text:style-name="P8"><text:span text:style-name="Drop_20_Caps"><text:span text:style-name="T5">Robert</text:span></text:span><text:span text:style-name="Drop_20_Caps"> </text:span><text:span text:style-name="Drop_20_Caps"><text:span text:style-name="T5">Leeper</text:span></text:span><text:span text:style-name="Drop_20_Caps"> </text:span><text:span text:style-name="Drop_20_Caps"><text:span text:style-name="T14">{</text:span></text:span><text:span text:style-name="Drop_20_Caps">seal</text:span><text:span text:style-name="Drop_20_Caps"><text:span text:style-name="T14">}</text:span></text:span></text:p>
      <text:p text:style-name="P3"><text:span text:style-name="Drop_20_Caps"><text:span text:style-name="T5">Jane</text:span></text:span><text:span text:style-name="Drop_20_Caps"> </text:span><text:span text:style-name="Drop_20_Caps"><text:span text:style-name="T5">Leeper</text:span></text:span><text:span text:style-name="Drop_20_Caps"> <text:s text:c="2"/></text:span><text:span text:style-name="Drop_20_Caps"><text:span text:style-name="T14">{</text:span></text:span><text:span text:style-name="Drop_20_Caps">seal</text:span><text:span text:style-name="Drop_20_Caps"><text:span text:style-name="T14">}</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Isaac price</text:span></text:p>
      <text:p text:style-name="P3"><text:span text:style-name="CAPS_20_BOLD">Maddox </text:span><text:span text:style-name="CAPS_20_BOLD"><text:span text:style-name="T14">D</text:span></text:span><text:span text:style-name="CAPS_20_BOLD">yson</text:span></text:p>
      <text:p text:style-name="P3"><text:span text:style-name="Drop_20_Caps"/></text:p>
      <text:p text:style-name="P3"><text:span text:style-name="Drop_20_Caps"/></text:p>
      <text:p text:style-name="P10"><text:span text:style-name="Drop_20_Caps">State of South Carolina</text:span></text:p>
      <text:p text:style-name="P3"><text:span text:style-name="Drop_20_Caps">York County</text:span></text:p>
      <text:p text:style-name="P3"><text:span text:style-name="Drop_20_Caps"/></text:p>
      <text:p text:style-name="P3"><text:span text:style-name="CAPS_20_BOLD">Isaac</text:span><text:span text:style-name="Drop_20_Caps"> </text:span><text:span text:style-name="CAPS_20_BOLD">price</text:span><text:span text:style-name="Drop_20_Caps"> appeared before me and made oath that he was present and saw </text:span><text:span text:style-name="Drop_20_Caps"><text:span text:style-name="T5">Robert</text:span></text:span><text:span text:style-name="Drop_20_Caps"> </text:span><text:span text:style-name="Drop_20_Caps"><text:span text:style-name="T5">Leeper</text:span></text:span><text:span text:style-name="Drop_20_Caps"> sign, seal, and as </text:span><text:span text:style-name="Drop_20_Caps"><text:span text:style-name="T11">his</text:span></text:span><text:span text:style-name="Drop_20_Caps"> act and deed, deliver the </text:span><text:span text:style-name="Drop_20_Caps"><text:span text:style-name="T14">within deed</text:span></text:span><text:span text:style-name="Drop_20_Caps"> or instrument of writing to </text:span><text:span text:style-name="Drop_20_Caps"><text:span text:style-name="T5">zadock</text:span></text:span><text:span text:style-name="Drop_20_Caps"> </text:span><text:span text:style-name="Drop_20_Caps"><text:span text:style-name="T5">Darby</text:span></text:span><text:span text:style-name="Drop_20_Caps"> for the use and purposes there in mentioned and that </text:span><text:span text:style-name="CAPS_20_BOLD">Maddox</text:span><text:span text:style-name="Drop_20_Caps"> </text:span><text:span text:style-name="CAPS_20_BOLD">Dyson</text:span><text:span text:style-name="Drop_20_Caps"> was also present and signed his name as a concurring evidence.</text:span></text:p>
      <text:p text:style-name="P3"><text:span text:style-name="Drop_20_Caps"/></text:p>
      <text:p text:style-name="P3"><text:span text:style-name="CAPS_20_BOLD">Isaac</text:span><text:span text:style-name="Drop_20_Caps"> </text:span><text:span text:style-name="CAPS_20_BOLD">price</text:span></text:p>
      <text:p text:style-name="P3"><text:span text:style-name="Drop_20_Caps"/></text:p>
      <text:p text:style-name="P3"><text:span text:style-name="Drop_20_Caps">Sworn before me this 1st of February 1797</text:span></text:p>
      <text:p text:style-name="P3"><text:span text:style-name="Drop_20_Caps"/></text:p>
      <text:p text:style-name="P3"><text:span text:style-name="CAPS_20_BOLD">Joseph</text:span><text:span text:style-name="Drop_20_Caps"> </text:span><text:span text:style-name="CAPS_20_BOLD">Howe</text:span><text:span text:style-name="Drop_20_Caps">, </text:span><text:span text:style-name="Drop_20_Caps"><text:span text:style-name="T14">JP</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a8300" officeooo:paragraph-rsid="001a830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York, <text:span text:style-name="MT1">Robert</text:span> <text:span text:style-name="MT1">Leeper</text:span> to <text:span text:style-name="MT1">zadock</text:span> <text:span text:style-name="MT1">Darby</text:span> 179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09-28T19:20:38.510983858</dc:date>
    <dc:creator>brent </dc:creator>
    <meta:editing-duration>PT28M13S</meta:editing-duration>
    <meta:editing-cycles>12</meta:editing-cycles>
    <meta:document-statistic meta:table-count="0" meta:image-count="0" meta:object-count="0" meta:page-count="3" meta:paragraph-count="39" meta:word-count="723" meta:character-count="3902" meta:non-whitespace-character-count="2947"/>
  </office:meta>
</office:document-meta>
</file>