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94faa" officeooo:paragraph-rsid="00194faa" style:font-weight-asian="bold" style:font-weight-complex="bold"/>
    </style:style>
    <style:style style:name="P7" style:family="paragraph" style:parent-style-name="Quotations">
      <style:text-properties officeooo:paragraph-rsid="001b1e6a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text-properties officeooo:paragraph-rsid="001b1e6a"/>
    </style:style>
    <style:style style:name="P11" style:family="paragraph" style:parent-style-name="Standard">
      <style:paragraph-properties fo:break-before="page"/>
      <style:text-properties officeooo:paragraph-rsid="001b7aa8"/>
    </style:style>
    <style:style style:name="P12" style:family="paragraph" style:parent-style-name="Standard">
      <style:text-properties officeooo:paragraph-rsid="001b7aa8"/>
    </style:style>
    <style:style style:name="P13" style:family="paragraph" style:parent-style-name="Standard">
      <style:paragraph-properties fo:break-before="page"/>
      <style:text-properties officeooo:paragraph-rsid="001dc88f"/>
    </style:style>
    <style:style style:name="P14" style:family="paragraph" style:parent-style-name="Standard">
      <style:text-properties officeooo:paragraph-rsid="001dc88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4faa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4faa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dc88f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9" style:family="text">
      <style:text-properties officeooo:rsid="001b1e6a"/>
    </style:style>
    <style:style style:name="T10" style:family="text">
      <style:text-properties style:font-name="Liberation Serif1" officeooo:rsid="001b1e6a"/>
    </style:style>
    <style:style style:name="T11" style:family="text">
      <style:text-properties officeooo:rsid="001b7aa8"/>
    </style:style>
    <style:style style:name="T12" style:family="text">
      <style:text-properties officeooo:rsid="001c1fe8"/>
    </style:style>
    <style:style style:name="T13" style:family="text">
      <style:text-properties officeooo:rsid="001dad56"/>
    </style:style>
    <style:style style:name="T14" style:family="text">
      <style:text-properties officeooo:rsid="001dc88f"/>
    </style:style>
    <style:style style:name="T15" style:family="text">
      <style:text-properties style:text-line-through-style="none" style:text-line-through-type="none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This indenture made this 22nd day of September in the year of Our Lord 1792 and of the independence of the United States of America the 17th.</text:span></text:p>
      <text:p text:style-name="P2"><text:span text:style-name="Drop_20_Caps"/></text:p>
      <text:p text:style-name="P2"><text:span text:style-name="CAPS">Between</text:span><text:span text:style-name="Drop_20_Caps">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Sr.</text:span></text:span><text:span text:style-name="Drop_20_Caps">, of the state of South Carolina in York County of the one part, and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Jr.</text:span></text:span><text:span text:style-name="Drop_20_Caps"> of the said State and County of the other part.</text:span></text:p>
      <text:p text:style-name="P2"><text:span text:style-name="Drop_20_Caps"/></text:p>
      <text:p text:style-name="P10"><text:span text:style-name="CAPS">Witnesseth</text:span><text:span text:style-name="Drop_20_Caps"> that for and in consideration of the sum of </text:span><text:span text:style-name="Drop_20_Caps"><text:span text:style-name="T10">£</text:span></text:span><text:span text:style-name="Drop_20_Caps">5 lawful Stirling money of the state </text:span><text:span text:style-name="Drop_20_Caps"><text:span text:style-name="T9">aforesaid</text:span></text:span><text:span text:style-name="Drop_20_Caps"> to him and hand well and truly paid by the said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Jr.</text:span></text:span><text:span text:style-name="Drop_20_Caps">, the receipt, whereof, is hereby acknowledged, </text:span><text:span text:style-name="Drop_20_Caps"><text:span text:style-name="T12">hath</text:span></text:span><text:span text:style-name="Drop_20_Caps"> given, granted, bargain</text:span><text:span text:style-name="Drop_20_Caps"><text:span text:style-name="T12">ed</text:span></text:span><text:span text:style-name="Drop_20_Caps">, and sold and by these presents do give, </text:span><text:span text:style-name="Drop_20_Caps"><text:span text:style-name="T9">g</text:span></text:span><text:span text:style-name="Drop_20_Caps">rant, bargain, and sell unto the said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Jr.</text:span></text:span><text:span text:style-name="Drop_20_Caps">, his heirs and assigns forever, a certain Plantation, tract or parcel of land, </text:span><text:span text:style-name="Drop_20_Caps"><text:span text:style-name="T4">s</text:span></text:span><text:span text:style-name="Drop_20_Caps">ituate, lying, and being on the </text:span><text:span text:style-name="Drop_20_Caps"><text:span text:style-name="T9">w</text:span></text:span><text:span text:style-name="Drop_20_Caps">aters of Mill Creek, </text:span><text:span text:style-name="Drop_20_Caps"><text:span text:style-name="T9">w</text:span></text:span><text:span text:style-name="Drop_20_Caps">aters of Catawba River, and state and County </text:span><text:span text:style-name="Drop_20_Caps"><text:span text:style-name="T9">aforesaid</text:span></text:span><text:span text:style-name="Drop_20_Caps">. </text:span></text:p>
      <text:p text:style-name="P10"><text:span text:style-name="Drop_20_Caps"/></text:p>
      <text:p text:style-name="P10"><text:span text:style-name="Drop_20_Caps">Containing by estimation 200 acres to be the same more or less </text:span><text:span text:style-name="Drop_20_Caps"><text:span text:style-name="T12">bounded</text:span></text:span><text:span text:style-name="Drop_20_Caps"> as follows, viz.</text:span></text:p>
      <text:p text:style-name="P2"><text:span text:style-name="Drop_20_Caps"/></text:p>
      <text:p text:style-name="P7"><text:span text:style-name="Drop_20_Caps">Beginning at a hickory and runs </text:span><text:span text:style-name="Drop_20_Caps"><text:span text:style-name="T9">S</text:span></text:span><text:span text:style-name="Drop_20_Caps"> 29 </text:span><text:span text:style-name="Drop_20_Caps"><text:span text:style-name="T9">W</text:span></text:span><text:span text:style-name="Drop_20_Caps"> 39 chains to a </text:span><text:span text:style-name="Drop_20_Caps"><text:span text:style-name="T9">H</text:span></text:span><text:span text:style-name="Drop_20_Caps">ickory; <text:s/></text:span><text:span text:style-name="Drop_20_Caps"><text:span text:style-name="T9">thence</text:span></text:span><text:span text:style-name="Drop_20_Caps"> </text:span><text:span text:style-name="Drop_20_Caps"><text:span text:style-name="T9">S</text:span></text:span><text:span text:style-name="Drop_20_Caps"> 50 </text:span><text:span text:style-name="Drop_20_Caps"><text:span text:style-name="T9">E</text:span></text:span><text:span text:style-name="Drop_20_Caps"> 55 change to a </text:span><text:span text:style-name="Drop_20_Caps"><text:span text:style-name="T9">B</text:span></text:span><text:span text:style-name="Drop_20_Caps">e</text:span><text:span text:style-name="Drop_20_Caps"><text:span text:style-name="T9">e</text:span></text:span><text:span text:style-name="Drop_20_Caps">ch; </text:span><text:span text:style-name="Drop_20_Caps"><text:span text:style-name="T9">thence</text:span></text:span><text:span text:style-name="Drop_20_Caps"> </text:span><text:span text:style-name="Drop_20_Caps"><text:span text:style-name="T9">N</text:span></text:span><text:span text:style-name="Drop_20_Caps"> 40 </text:span><text:span text:style-name="Drop_20_Caps"><text:span text:style-name="T9">E</text:span></text:span><text:span text:style-name="Drop_20_Caps"> 30 to change to a </text:span><text:span text:style-name="Drop_20_Caps"><text:span text:style-name="T9">H</text:span></text:span><text:span text:style-name="Drop_20_Caps">ickory; </text:span><text:span text:style-name="Drop_20_Caps"><text:span text:style-name="T9">thence</text:span></text:span><text:span text:style-name="Drop_20_Caps"> to the beginning.</text:span></text:p>
      <text:p text:style-name="P2"><text:span text:style-name="CAPS">Being part</text:span><text:span text:style-name="Drop_20_Caps"> of the tract of 800 acres of land granted to </text:span><text:span text:style-name="Drop_20_Caps"><text:span text:style-name="T5">ROBERT</text:span></text:span><text:span text:style-name="Drop_20_Caps"> </text:span><text:span text:style-name="Drop_20_Caps"><text:span text:style-name="T6">Leeper</text:span></text:span><text:span text:style-name="Drop_20_Caps"> </text:span><text:span text:style-name="Drop_20_Caps"><text:span text:style-name="T6">Sr.</text:span></text:span><text:span text:style-name="Drop_20_Caps"> from the government of North Carolina the 30th day of August 8th. D. 1753.</text:span></text:p>
      <text:p text:style-name="P2"><text:span text:style-name="Drop_20_Caps"/></text:p>
      <text:p text:style-name="P2"><text:span text:style-name="CAPS">With all and singular</text:span><text:span text:style-name="Drop_20_Caps"> the houses, out houses, buildings, orchards, gardens, improvements, </text:span><text:span text:style-name="Drop_20_Caps"><text:span text:style-name="T4">ways</text:span></text:span><text:span text:style-name="Drop_20_Caps">, waters and water courses, profits, commodities and appurtenances whatsoever to the same belonging or in anywise a</text:span><text:span text:style-name="Drop_20_Caps"><text:span text:style-name="T13">p</text:span></text:span><text:span text:style-name="Drop_20_Caps">pertaining, and the reversion and reversions, remainder and remainders, rents, issues, and profits there</text:span><text:span text:style-name="Drop_20_Caps"><text:span text:style-name="T13">of</text:span></text:span><text:span text:style-name="Drop_20_Caps"> and also all the estate, right, title, interest, used, trust, property, claim and demand whatsoever either in law or equity of him the said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Sr.</text:span></text:span><text:span text:style-name="Drop_20_Caps"> of, in, to or out of the said premises, or any part or parcel thereof.</text:span></text:p>
      <text:p text:style-name="P2"><text:span text:style-name="Drop_20_Caps"/></text:p>
      <text:p text:style-name="P2"><text:span text:style-name="CAPS">To have and to hold</text:span><text:span text:style-name="Drop_20_Caps"> the said Plantation, tracked or parcel of land, containing 200 Acres as aforesaid unto the said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Jr.</text:span></text:span><text:span text:style-name="Drop_20_Caps">, his heirs and assigns, to the only proper use and behoof of him, the said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Jr.</text:span></text:span><text:span text:style-name="Drop_20_Caps">, his heirs and assigns forever. Provided, nevertheless, that it is the intent and meaning of the parties to these presents, that the said </text:span><text:span text:style-name="Drop_20_Caps"><text:span text:style-name="T5">ROBERT</text:span></text:span><text:span text:style-name="Drop_20_Caps"> </text:span><text:span text:style-name="Drop_20_Caps"><text:span text:style-name="T5">JOHNSTON </text:span></text:span><text:span text:style-name="Drop_20_Caps"><text:span text:style-name="T7">SR.</text:span></text:span><text:span text:style-name="Drop_20_Caps"> shall have full and free </text:span><text:span text:style-name="Drop_20_Caps"><text:span text:style-name="T14">l</text:span></text:span><text:span text:style-name="Drop_20_Caps">iberty </text:span><text:span text:style-name="Drop_20_Caps"><text:span text:style-name="T14">and</text:span></text:span><text:span text:style-name="Drop_20_Caps"> license without interruption or denial of him, the said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Jr.</text:span></text:span><text:span text:style-name="Drop_20_Caps">, his heirs are assigns, to occupy, possess, and enjoy one half of the said land on the </text:span><text:span text:style-name="Drop_20_Caps"><text:span text:style-name="T14">e</text:span></text:span><text:span text:style-name="Drop_20_Caps">ast </text:span><text:span text:style-name="Drop_20_Caps"><text:span text:style-name="T14">e</text:span></text:span><text:span text:style-name="Drop_20_Caps">nd, during the </text:span><text:span text:style-name="Drop_20_Caps"><text:span text:style-name="T14">n</text:span></text:span><text:span text:style-name="Drop_20_Caps">atural </text:span><text:span text:style-name="Drop_20_Caps"><text:span text:style-name="T14">l</text:span></text:span><text:span text:style-name="Drop_20_Caps">ife of him, it said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Sr.</text:span></text:span><text:span text:style-name="Drop_20_Caps"> or marry his wife or the </text:span><text:span text:style-name="Drop_20_Caps"><text:span text:style-name="T14">s</text:span></text:span><text:span text:style-name="Drop_20_Caps">urvivor or longest liver of them.</text:span></text:p>
      <text:p text:style-name="P2"><text:span text:style-name="Drop_20_Caps"/></text:p>
      <text:p text:style-name="P2"><text:span text:style-name="Drop_20_Caps"><text:span text:style-name="T14">And the</text:span></text:span><text:span text:style-name="Drop_20_Caps"> said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Sr.,</text:span></text:span><text:span text:style-name="Drop_20_Caps"> for himself his heirs, executors, administrators, or </text:span><text:span text:style-name="Drop_20_Caps"><text:span text:style-name="T14">assigns, h</text:span></text:span><text:span text:style-name="Drop_20_Caps">ereby Covenant and agree, to and with, the </text:span><text:span text:style-name="Drop_20_Caps"><text:span text:style-name="T14">said</text:span></text:span><text:span text:style-name="Drop_20_Caps">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Jr.</text:span></text:span><text:span text:style-name="Drop_20_Caps">, his heirs and assigns by these presents, that he is a said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Sr.</text:span></text:span><text:span text:style-name="Drop_20_Caps"> shall and will warrant the above mentioned tract of land with the premises and appurtenances unto the said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Jr.</text:span></text:span><text:span text:style-name="Drop_20_Caps">, his heirs and </text:span><text:span text:style-name="Drop_20_Caps"><text:span text:style-name="T14">assigns</text:span></text:span><text:span text:style-name="Drop_20_Caps"> forever, from all and every person or persons whatsoever by these presents.</text:span></text:p>
      <text:p text:style-name="P2"><text:span text:style-name="Drop_20_Caps"/></text:p>
      <text:p text:style-name="P2"><text:span text:style-name="Drop_20_Caps"/></text:p>
      <text:p text:style-name="P13"><text:span text:style-name="Drop_20_Caps">In witness whereof the said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Sr.</text:span></text:span><text:span text:style-name="Drop_20_Caps"> and </text:span><text:span text:style-name="CAPS_20_BOLD"><text:span text:style-name="T14">MARY</text:span></text:span><text:span text:style-name="Drop_20_Caps"><text:span text:style-name="T14"> </text:span></text:span><text:span text:style-name="Drop_20_Caps"><text:span text:style-name="T7">JOHNSTON</text:span></text:span><text:span text:style-name="Drop_20_Caps"> his wife here in to set their hands and seals the day and your first above written.</text:span></text:p>
      <text:p text:style-name="P2"><text:span text:style-name="Drop_20_Caps"/></text:p>
      <text:p text:style-name="P2"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14">{</text:span></text:span><text:span text:style-name="Drop_20_Caps">seal</text:span><text:span text:style-name="Drop_20_Caps"><text:span text:style-name="T14">}</text:span></text:span></text:p>
      <text:p text:style-name="P2"><text:span text:style-name="CAPS_20_BOLD">Mary</text:span><text:span text:style-name="Drop_20_Caps"> </text:span><text:span text:style-name="Drop_20_Caps"><text:span text:style-name="T5">JOHNSTON</text:span></text:span><text:span text:style-name="Drop_20_Caps"> <text:s text:c="2"/></text:span><text:span text:style-name="Drop_20_Caps"><text:span text:style-name="T14">{seal, </text:span></text:span><text:span text:style-name="Drop_20_Caps">her mark</text:span><text:span text:style-name="Drop_20_Caps"><text:span text:style-name="T14">}</text:span></text:span></text:p>
      <text:p text:style-name="P2"><text:span text:style-name="Drop_20_Caps"/></text:p>
      <text:p text:style-name="P2"><text:span text:style-name="CAPS_20_BOLD">Richard Sadler </text:span><text:span text:style-name="CAPS_20_BOLD"><text:span text:style-name="T15">Jr.</text:span></text:span></text:p>
      <text:p text:style-name="P2"><text:span text:style-name="CAPS_20_BOLD">David </text:span><text:span text:style-name="CAPS_20_BOLD"><text:span text:style-name="T15">JOHNSTON</text:span></text:span></text:p>
      <text:p text:style-name="P2"><text:span text:style-name="CAPS_20_BOLD"><text:span text:style-name="T14">Stith</text:span></text:span><text:span text:style-name="CAPS_20_BOLD"> Parham</text:span></text:p>
      <text:p text:style-name="P9"><text:span text:style-name="Drop_20_Caps">State of South Carolina</text:span></text:p>
      <text:p text:style-name="P2"><text:span text:style-name="Drop_20_Caps">York County</text:span></text:p>
      <text:p text:style-name="P2"><text:span text:style-name="Drop_20_Caps"/></text:p>
      <text:p text:style-name="P2"><text:span text:style-name="Drop_20_Caps">Personally appeared </text:span><text:span text:style-name="CAPS_20_BOLD">Richard Sadler </text:span><text:span text:style-name="CAPS_20_BOLD"><text:span text:style-name="T15">Jr.</text:span></text:span><text:span text:style-name="Drop_20_Caps"> who being duly sworn </text:span><text:span text:style-name="Drop_20_Caps"><text:span text:style-name="T14">saith</text:span></text:span><text:span text:style-name="Drop_20_Caps"> that he saw a </text:span><text:span text:style-name="Drop_20_Caps"><text:span text:style-name="T5">ROBERT</text:span></text:span><text:span text:style-name="Drop_20_Caps"> </text:span><text:span text:style-name="Drop_20_Caps"><text:span text:style-name="T5">JOHNSTON</text:span></text:span><text:span text:style-name="Drop_20_Caps"> </text:span><text:span text:style-name="Drop_20_Caps"><text:span text:style-name="T5">Sr.,</text:span></text:span><text:span text:style-name="Drop_20_Caps"> and </text:span><text:span text:style-name="CAPS_20_BOLD"><text:span text:style-name="T14">MARY,</text:span></text:span><text:span text:style-name="Drop_20_Caps"> his wife, sign, seal, and deliver </text:span><text:span text:style-name="Drop_20_Caps"><text:span text:style-name="T14">the</text:span></text:span><text:span text:style-name="Drop_20_Caps"> within deed or instrument of writing for the use and purpose there in mentioned and that the said </text:span><text:span text:style-name="Drop_20_Caps"><text:span text:style-name="T5">JOHNSTON</text:span></text:span><text:span text:style-name="Drop_20_Caps"> and </text:span><text:span text:style-name="CAPS_20_BOLD"><text:span text:style-name="T14">STITH</text:span></text:span><text:span text:style-name="Drop_20_Caps"> </text:span><text:span text:style-name="CAPS_20_BOLD">Parham</text:span><text:span text:style-name="Drop_20_Caps"> was present who together with this deponent subscribe their names as witnesses to the same.</text:span></text:p>
      <text:p text:style-name="P2"><text:span text:style-name="Drop_20_Caps"/></text:p>
      <text:p text:style-name="P14"><text:span text:style-name="CAPS_20_BOLD">Richard Sadler</text:span><text:span text:style-name="Drop_20_Caps"> </text:span><text:span text:style-name="Drop_20_Caps"><text:span text:style-name="T5">Jr.</text:span></text:span></text:p>
      <text:p text:style-name="P14"><text:span text:style-name="Drop_20_Caps"><text:span text:style-name="T5"/></text:span></text:p>
      <text:p text:style-name="P14"><text:span text:style-name="Drop_20_Caps"><text:span text:style-name="T14">S</text:span></text:span><text:span text:style-name="Drop_20_Caps">worn and subscribed before me this 22nd day of September 1792 </text:span></text:p>
      <text:p text:style-name="P14"><text:span text:style-name="Drop_20_Caps"/></text:p>
      <text:p text:style-name="P14"><text:span text:style-name="CAPS_20_BOLD">John macaw</text:span><text:span text:style-name="Drop_20_Caps">, </text:span><text:span text:style-name="Drop_20_Caps"><text:span text:style-name="T14">J</text:span></text:span><text:span text:style-name="Drop_20_Caps">. P.</text:span></text:p>
      <text:p text:style-name="P11"><text:span text:style-name="Drop_20_Caps"><text:span text:style-name="T11">PLAT POINTS</text:span></text:span></text:p>
      <text:p text:style-name="P12"><text:span text:style-name="Drop_20_Caps"><text:span text:style-name="T11">==================</text:span></text:span></text:p>
      <text:p text:style-name="P12"><text:span text:style-name="Drop_20_Caps">S29W <text:s text:c="6"/>39.</text:span><text:span text:style-name="Drop_20_Caps"><text:span text:style-name="T11">00</text:span></text:span><text:span text:style-name="Drop_20_Caps">c</text:span></text:p>
      <text:p text:style-name="P12"><text:span text:style-name="Drop_20_Caps">S50E <text:s text:c="6"/>55.</text:span><text:span text:style-name="Drop_20_Caps"><text:span text:style-name="T11">00</text:span></text:span><text:span text:style-name="Drop_20_Caps">c</text:span></text:p>
      <text:p text:style-name="P12"><text:span text:style-name="Drop_20_Caps">N40E <text:s text:c="6"/>32.</text:span><text:span text:style-name="Drop_20_Caps"><text:span text:style-name="T11">00</text:span></text:span><text:span text:style-name="Drop_20_Caps">c</text:span></text:p>
      <text:p text:style-name="P12"><text:span text:style-name="Drop_20_Caps">N44.15.13W 62.75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faa" officeooo:paragraph-rsid="00194fa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ROBERT</text:span> <text:span text:style-name="MT1">JOHNSTON</text:span> <text:span text:style-name="MT1">Sr.</text:span>. to <text:span text:style-name="MT1">ROBERT</text:span> <text:span text:style-name="MT1">JOHNSTON</text:span> <text:span text:style-name="MT1">Jr.</text:span>., 1792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13T19:02:04.278154429</dc:date>
    <meta:editing-duration>PT46M13S</meta:editing-duration>
    <meta:editing-cycles>14</meta:editing-cycles>
    <meta:document-statistic meta:table-count="0" meta:image-count="0" meta:object-count="0" meta:page-count="5" meta:paragraph-count="46" meta:word-count="857" meta:character-count="4864" meta:non-whitespace-character-count="3761"/>
  </office:meta>
</office:document-meta>
</file>