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8282" officeooo:paragraph-rsid="00188282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bc1f2"/>
    </style:style>
    <style:style style:name="P8" style:family="paragraph" style:parent-style-name="Standard">
      <style:text-properties officeooo:paragraph-rsid="001c3fb2"/>
    </style:style>
    <style:style style:name="P9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c1f2"/>
    </style:style>
    <style:style style:name="T5" style:family="text">
      <style:text-properties fo:color="#000000" loext:opacity="100%" style:font-name="Liberation Mono1" fo:font-size="10pt" officeooo:rsid="001bc1f2" style:font-size-asian="10.5pt"/>
    </style:style>
    <style:style style:name="T6" style:family="text">
      <style:text-properties fo:color="#000000" loext:opacity="100%" style:font-name="Liberation Mono1" fo:font-size="10pt" officeooo:rsid="001c2ce0" style:font-size-asian="10.5pt"/>
    </style:style>
    <style:style style:name="T7" style:family="text">
      <style:text-properties fo:color="#000000" loext:opacity="100%" style:font-name="Liberation Mono1" fo:font-size="10pt" officeooo:rsid="001c3fb2" style:font-size-asian="10.5pt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88a04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8fea3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style:text-overline-style="none" style:text-overline-color="font-color"/>
    </style:style>
    <style:style style:name="T12" style:family="text">
      <style:text-properties fo:text-transform="uppercase" fo:color="#000000" loext:opacity="100%" style:text-line-through-style="none" style:text-line-through-type="none" style:font-name="Liberation Mono" style:text-underline-style="none" style:text-overline-style="none" style:text-overline-color="font-color"/>
    </style:style>
    <style:style style:name="T13" style:family="text">
      <style:text-properties officeooo:rsid="001c2ce0"/>
    </style:style>
    <style:style style:name="T14" style:family="text">
      <style:text-properties officeooo:rsid="001c3fb2"/>
    </style:style>
    <style:style style:name="T15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6" style:family="text">
      <style:text-properties style:text-line-through-style="none" style:text-line-through-type="none" style:text-underline-style="none" officeooo:rsid="001c3fb2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Number 541</text:span></text:p>
      <text:p text:style-name="P3"><text:span text:style-name="Drop_20_Caps"/></text:p>
      <text:p text:style-name="P3"><text:span text:style-name="CAPS">Know all men by these presents</text:span><text:span text:style-name="Drop_20_Caps"> that </text:span><text:span text:style-name="Drop_20_Caps"><text:span text:style-name="T6">we,</text:span></text:span><text:span text:style-name="Drop_20_Caps"> </text:span><text:span text:style-name="Drop_20_Caps"><text:span text:style-name="T8">John</text:span></text:span><text:span text:style-name="Drop_20_Caps"> </text:span><text:span text:style-name="Drop_20_Caps"><text:span text:style-name="T8">faries</text:span></text:span><text:span text:style-name="Drop_20_Caps"> and </text:span><text:span text:style-name="Drop_20_Caps"><text:span text:style-name="T8">Robert</text:span></text:span><text:span text:style-name="Drop_20_Caps"> </text:span><text:span text:style-name="Drop_20_Caps"><text:span text:style-name="T8">Arthur</text:span></text:span><text:span text:style-name="Drop_20_Caps"> </text:span><text:span text:style-name="Drop_20_Caps"><text:span text:style-name="T8">faries,</text:span></text:span><text:span text:style-name="Drop_20_Caps"> of York district and state of South Carolina for and in consideration of the sum of $100 to us in hand paid have bargained, sold, conveyed on to </text:span><text:span text:style-name="CAPS_20_BOLD">Gustavo</text:span><text:span text:style-name="Drop_20_Caps"> </text:span><text:span text:style-name="CAPS_20_BOLD"><text:span text:style-name="T8">Brian</text:span></text:span><text:span text:style-name="Drop_20_Caps"> of the state and District of for said all that piece a parcel of land situated lying and being in the district and state of War said on the branch Waters of Beaver Dam of Crowders Creek being part of a tract of land granted by Patent on to </text:span><text:span text:style-name="CAPS_20_BOLD">James</text:span><text:span text:style-name="Drop_20_Caps"> </text:span><text:span text:style-name="CAPS_20_BOLD">Clinton</text:span><text:span text:style-name="Drop_20_Caps"> and conveyed by him onto </text:span><text:span text:style-name="Drop_20_Caps"><text:span text:style-name="T8">Robert</text:span></text:span><text:span text:style-name="Drop_20_Caps"> </text:span><text:span text:style-name="Drop_20_Caps"><text:span text:style-name="T8">faries</text:span></text:span><text:span text:style-name="Drop_20_Caps"> deceased and conveyed by his last will and testament on to his son </text:span><text:span text:style-name="Drop_20_Caps"><text:span text:style-name="T8">Robert</text:span></text:span><text:span text:style-name="Drop_20_Caps"> </text:span><text:span text:style-name="Drop_20_Caps"><text:span text:style-name="T8">Arthur</text:span></text:span><text:span text:style-name="Drop_20_Caps"> </text:span><text:span text:style-name="Drop_20_Caps"><text:span text:style-name="T8">faries</text:span></text:span><text:span text:style-name="Drop_20_Caps"> and part of a tract of land granted by Patent on to </text:span><text:span text:style-name="CAPS_20_BOLD">Richard</text:span><text:span text:style-name="Drop_20_Caps"> </text:span><text:span text:style-name="CAPS_20_BOLD">Whitaker</text:span><text:span text:style-name="Drop_20_Caps"> and conveyed by sundry advances on to </text:span><text:span text:style-name="Drop_20_Caps"><text:span text:style-name="T8">John</text:span></text:span><text:span text:style-name="Drop_20_Caps"> </text:span><text:span text:style-name="Drop_20_Caps"><text:span text:style-name="T8">faries</text:span></text:span><text:span text:style-name="Drop_20_Caps"> and bounded as follow up known by the name of Bethel Plantation.</text:span></text:p>
      <text:p text:style-name="P3"><text:span text:style-name="Drop_20_Caps"/></text:p>
      <text:p text:style-name="P7"><text:span text:style-name="Drop_20_Caps">Beginning that a black oak on or near </text:span><text:span text:style-name="CAPS_20_BOLD">Cummins</text:span><text:span text:style-name="Drop_20_Caps">’ corner of his old survey and </text:span><text:span text:style-name="Drop_20_Caps"><text:span text:style-name="T4">runs N</text:span></text:span><text:span text:style-name="Drop_20_Caps"> 36 </text:span><text:span text:style-name="Drop_20_Caps"><text:span text:style-name="T5">E</text:span></text:span><text:span text:style-name="Drop_20_Caps"> 80 </text:span><text:span text:style-name="Drop_20_Caps"><text:span text:style-name="T5">perches</text:span></text:span><text:span text:style-name="Drop_20_Caps"> to a </text:span><text:span text:style-name="Drop_20_Caps"><text:span text:style-name="T5">R</text:span></text:span><text:span text:style-name="Drop_20_Caps">ed </text:span><text:span text:style-name="Drop_20_Caps"><text:span text:style-name="T5">O</text:span></text:span><text:span text:style-name="Drop_20_Caps">ak near the Spring Branch; </text:span><text:span text:style-name="Drop_20_Caps"><text:span text:style-name="T5">thence</text:span></text:span><text:span text:style-name="Drop_20_Caps"> N 20 perches to a rock or stone near the forks of the </text:span><text:span text:style-name="Drop_20_Caps"><text:span text:style-name="T4">b</text:span></text:span><text:span text:style-name="Drop_20_Caps">ranch</text:span><text:span text:style-name="Drop_20_Caps"><text:span text:style-name="T4">es; th</text:span></text:span><text:span text:style-name="Drop_20_Caps">ence </text:span><text:span text:style-name="Drop_20_Caps"><text:span text:style-name="T5">N</text:span></text:span><text:span text:style-name="Drop_20_Caps"> 25 </text:span><text:span text:style-name="Drop_20_Caps"><text:span text:style-name="T5">E</text:span></text:span><text:span text:style-name="Drop_20_Caps"> 58 perches to a </text:span><text:span text:style-name="Drop_20_Caps"><text:span text:style-name="T5">H</text:span></text:span><text:span text:style-name="Drop_20_Caps">ickory on </text:span><text:span text:style-name="CAPS_20_BOLD"><text:span text:style-name="T4">Carrell</text:span></text:span><text:span text:style-name="Drop_20_Caps"><text:span text:style-name="T5">’s [</text:span></text:span><text:span text:style-name="CAPS_20_BOLD"><text:span text:style-name="T4">Carroll</text:span></text:span><text:span text:style-name="Drop_20_Caps"><text:span text:style-name="T5">]</text:span></text:span><text:span text:style-name="Drop_20_Caps"> line; </text:span><text:span text:style-name="Drop_20_Caps"><text:span text:style-name="T4">th</text:span></text:span><text:span text:style-name="Drop_20_Caps">ence along his </text:span><text:span text:style-name="Drop_20_Caps"><text:span text:style-name="T5">l</text:span></text:span><text:span text:style-name="Drop_20_Caps">ine </text:span><text:span text:style-name="Drop_20_Caps"><text:span text:style-name="T5">S</text:span></text:span><text:span text:style-name="Drop_20_Caps"> 60 </text:span><text:span text:style-name="Drop_20_Caps"><text:span text:style-name="T5">E</text:span></text:span><text:span text:style-name="Drop_20_Caps"> 64 perches to a </text:span><text:span text:style-name="Drop_20_Caps"><text:span text:style-name="T4">B</text:span></text:span><text:span text:style-name="Drop_20_Caps">lack </text:span><text:span text:style-name="Drop_20_Caps"><text:span text:style-name="T5">Oak</text:span></text:span><text:span text:style-name="Drop_20_Caps">; </text:span><text:span text:style-name="Drop_20_Caps"><text:span text:style-name="T4">th</text:span></text:span><text:span text:style-name="Drop_20_Caps">ence </text:span><text:span text:style-name="Drop_20_Caps"><text:span text:style-name="T5">S</text:span></text:span><text:span text:style-name="Drop_20_Caps"> 5 </text:span><text:span text:style-name="Drop_20_Caps"><text:span text:style-name="T5">E</text:span></text:span><text:span text:style-name="Drop_20_Caps"> 140 perches along the old line to a hickory old Corner near the Meetinghouse; </text:span><text:span text:style-name="Drop_20_Caps"><text:span text:style-name="T4">th</text:span></text:span><text:span text:style-name="Drop_20_Caps">ence </text:span><text:span text:style-name="Drop_20_Caps"><text:span text:style-name="T5">S</text:span></text:span><text:span text:style-name="Drop_20_Caps"> 82 </text:span><text:span text:style-name="Drop_20_Caps"><text:span text:style-name="T5">E</text:span></text:span><text:span text:style-name="Drop_20_Caps"> 65 </text:span><text:span text:style-name="Drop_20_Caps"><text:span text:style-name="T5">perches</text:span></text:span><text:span text:style-name="Drop_20_Caps"> to a </text:span><text:span text:style-name="Drop_20_Caps"><text:span text:style-name="T5">stake</text:span></text:span><text:span text:style-name="Drop_20_Caps"> near the graveyard; </text:span><text:span text:style-name="Drop_20_Caps"><text:span text:style-name="T5">S</text:span></text:span><text:span text:style-name="Drop_20_Caps"> 14 </text:span><text:span text:style-name="Drop_20_Caps"><text:span text:style-name="T5">W</text:span></text:span><text:span text:style-name="Drop_20_Caps"> along </text:span><text:span text:style-name="CAPS_20_BOLD">beard</text:span><text:span text:style-name="Drop_20_Caps">’</text:span><text:span text:style-name="Drop_20_Caps"><text:span text:style-name="T4">s</text:span></text:span><text:span text:style-name="Drop_20_Caps"> old </text:span><text:span text:style-name="Drop_20_Caps"><text:span text:style-name="T4">l</text:span></text:span><text:span text:style-name="Drop_20_Caps"><text:span text:style-name="T5">ine to a</text:span></text:span><text:span text:style-name="Drop_20_Caps"> Hickory stump, </text:span><text:span text:style-name="CAPS_20_BOLD">beard</text:span><text:span text:style-name="Drop_20_Caps">’s old Corner; </text:span><text:span text:style-name="Drop_20_Caps"><text:span text:style-name="T4">th</text:span></text:span><text:span text:style-name="Drop_20_Caps">ence </text:span><text:span text:style-name="Drop_20_Caps"><text:span text:style-name="T5">W</text:span></text:span><text:span text:style-name="Drop_20_Caps"> </text:span><text:span text:style-name="Drop_20_Caps"><text:span text:style-name="T4">6 perches</text:span></text:span><text:span text:style-name="Drop_20_Caps"> to a </text:span><text:span text:style-name="Drop_20_Caps"><text:span text:style-name="T4">R</text:span></text:span><text:span text:style-name="Drop_20_Caps">ed </text:span><text:span text:style-name="Drop_20_Caps"><text:span text:style-name="T4">O</text:span></text:span><text:span text:style-name="Drop_20_Caps">ak on </text:span><text:span text:style-name="CAPS_20_BOLD">Cummin</text:span><text:span text:style-name="Drop_20_Caps">’s line; </text:span><text:span text:style-name="Drop_20_Caps"><text:span text:style-name="T5">thence</text:span></text:span><text:span text:style-name="Drop_20_Caps"> along his </text:span><text:span text:style-name="Drop_20_Caps"><text:span text:style-name="T5">l</text:span></text:span><text:span text:style-name="Drop_20_Caps">ine </text:span><text:span text:style-name="Drop_20_Caps"><text:span text:style-name="T5">N</text:span></text:span><text:span text:style-name="Drop_20_Caps"> 30 </text:span><text:span text:style-name="Drop_20_Caps"><text:span text:style-name="T5">W</text:span></text:span><text:span text:style-name="Drop_20_Caps"> 80 </text:span><text:span text:style-name="Drop_20_Caps"><text:span text:style-name="T5">perches</text:span></text:span><text:span text:style-name="Drop_20_Caps"> to a </text:span><text:span text:style-name="Drop_20_Caps"><text:span text:style-name="T4">P</text:span></text:span><text:span text:style-name="Drop_20_Caps">ost </text:span><text:span text:style-name="Drop_20_Caps"><text:span text:style-name="T4">O</text:span></text:span><text:span text:style-name="Drop_20_Caps">ak, his </text:span><text:span text:style-name="Drop_20_Caps"><text:span text:style-name="T5">c</text:span></text:span><text:span text:style-name="Drop_20_Caps">orner; </text:span><text:span text:style-name="Drop_20_Caps"><text:span text:style-name="T5">thence</text:span></text:span><text:span text:style-name="Drop_20_Caps"> along his line </text:span><text:span text:style-name="Drop_20_Caps"><text:span text:style-name="T5">S</text:span></text:span><text:span text:style-name="Drop_20_Caps"> 68 </text:span><text:span text:style-name="Drop_20_Caps"><text:span text:style-name="T5">W</text:span></text:span><text:span text:style-name="Drop_20_Caps"> 75 perches to </text:span><text:span text:style-name="Drop_20_Caps"><text:span text:style-name="T5">a stake</text:span></text:span><text:span text:style-name="Drop_20_Caps"> on </text:span><text:span text:style-name="Drop_20_Caps"><text:span text:style-name="T5">said</text:span></text:span><text:span text:style-name="Drop_20_Caps"> line; </text:span><text:span text:style-name="Drop_20_Caps"><text:span text:style-name="T5">thence</text:span></text:span><text:span text:style-name="Drop_20_Caps"> along his other line N 50 W 90 </text:span><text:span text:style-name="Drop_20_Caps"><text:span text:style-name="T4">perches</text:span></text:span><text:span text:style-name="Drop_20_Caps"> to the beginning.</text:span></text:p>
      <text:p text:style-name="P3"><text:span text:style-name="CAPS">Containing</text:span><text:span text:style-name="Drop_20_Caps"> by estimation 130 Acres, be the same more or less, </text:span><text:span text:style-name="Drop_20_Caps"><text:span text:style-name="T13">w</text:span></text:span><text:span text:style-name="Drop_20_Caps">ith all the appurtenances </text:span><text:span text:style-name="Drop_20_Caps"><text:span text:style-name="T6">thereunto</text:span></text:span><text:span text:style-name="Drop_20_Caps"> belonging.</text:span></text:p>
      <text:p text:style-name="P3"><text:span text:style-name="Drop_20_Caps"/></text:p>
      <text:p text:style-name="P3"><text:span text:style-name="CAPS">To have and to hold</text:span><text:span text:style-name="Drop_20_Caps"> the above-mentioned premises and every part thereof free and clear of all income princesses forever, unto the said </text:span><text:span text:style-name="CAPS_20_BOLD">Gustavus</text:span><text:span text:style-name="Drop_20_Caps"> </text:span><text:span text:style-name="Drop_20_Caps"><text:span text:style-name="T8">Brian</text:span></text:span><text:span text:style-name="Drop_20_Caps">, his heirs, executors, administrators and a</text:span><text:span text:style-name="Drop_20_Caps"><text:span text:style-name="T7">s</text:span></text:span><text:span text:style-name="Drop_20_Caps">signs forever and the aforesaid </text:span><text:span text:style-name="Drop_20_Caps"><text:span text:style-name="T8">Robert</text:span></text:span><text:span text:style-name="Drop_20_Caps"> </text:span><text:span text:style-name="Drop_20_Caps"><text:span text:style-name="T8">Arthur</text:span></text:span><text:span text:style-name="Drop_20_Caps"> </text:span><text:span text:style-name="Drop_20_Caps"><text:span text:style-name="T8">faries</text:span></text:span><text:span text:style-name="Drop_20_Caps"> and </text:span><text:span text:style-name="Drop_20_Caps"><text:span text:style-name="T8">John</text:span></text:span><text:span text:style-name="Drop_20_Caps"> </text:span><text:span text:style-name="Drop_20_Caps"><text:span text:style-name="T8">faries</text:span></text:span><text:span text:style-name="Drop_20_Caps"> do hereby bind themselves and each of their heirs, executors, administrators to warrant and defend the above-mentioned premises, a tract, piece or parcel of land and all the appurtenances thereunto belonging unto the </text:span><text:span text:style-name="Drop_20_Caps"><text:span text:style-name="T7">aforesaid</text:span></text:span><text:span text:style-name="Drop_20_Caps"> </text:span><text:span text:style-name="CAPS_20_BOLD">Gustavus</text:span><text:span text:style-name="Drop_20_Caps"> </text:span><text:span text:style-name="Drop_20_Caps"><text:span text:style-name="T8">Brian</text:span></text:span><text:span text:style-name="Drop_20_Caps">, his heirs and assigns forever,</text:span></text:p>
      <text:p text:style-name="P3"><text:span text:style-name="Drop_20_Caps"/></text:p>
      <text:p text:style-name="P3"><text:span text:style-name="Drop_20_Caps">As witness my hand and seal the 16th day of October 1811.</text:span></text:p>
      <text:p text:style-name="P3"><text:span text:style-name="Drop_20_Caps"/></text:p>
      <text:p text:style-name="P3"><text:span text:style-name="Drop_20_Caps"><text:span text:style-name="T8">John</text:span></text:span><text:span text:style-name="Drop_20_Caps"> </text:span><text:span text:style-name="Drop_20_Caps"><text:span text:style-name="T8">faries</text:span></text:span><text:span text:style-name="Drop_20_Caps"> <text:s text:c="5"/></text:span><text:span text:style-name="Drop_20_Caps"><text:span text:style-name="T14">{</text:span></text:span><text:span text:style-name="Drop_20_Caps">seal</text:span><text:span text:style-name="Drop_20_Caps"><text:span text:style-name="T14">}</text:span></text:span></text:p>
      <text:p text:style-name="P8"><text:span text:style-name="Drop_20_Caps"><text:span text:style-name="T8">Robert</text:span></text:span><text:span text:style-name="Drop_20_Caps"> </text:span><text:span text:style-name="CAPS_20_BOLD"><text:span text:style-name="T14">A</text:span></text:span><text:span text:style-name="Drop_20_Caps"><text:span text:style-name="T7">.</text:span></text:span><text:span text:style-name="Drop_20_Caps"> </text:span><text:span text:style-name="Drop_20_Caps"><text:span text:style-name="T8">faries</text:span></text:span><text:span text:style-name="Drop_20_Caps"> </text:span><text:span text:style-name="Drop_20_Caps"><text:span text:style-name="T14">{</text:span></text:span><text:span text:style-name="Drop_20_Caps">seal</text:span><text:span text:style-name="Drop_20_Caps"><text:span text:style-name="T14">}</text:span></text:span></text:p>
      <text:p text:style-name="P3"><text:span text:style-name="Drop_20_Caps"/></text:p>
      <text:p text:style-name="P3"><text:span text:style-name="Drop_20_Caps">Signed, sealed, and delivered in presents</text:span></text:p>
      <text:p text:style-name="P3"><text:span text:style-name="Drop_20_Caps"/></text:p>
      <text:p text:style-name="P3"><text:span text:style-name="CAPS_20_BOLD">Joseph Clinton</text:span></text:p>
      <text:p text:style-name="P3"><text:span text:style-name="CAPS_20_BOLD">Moses </text:span><text:span text:style-name="CAPS_20_BOLD"><text:span text:style-name="T15">faries</text:span></text:span></text:p>
      <text:p text:style-name="P3"><text:span text:style-name="CAPS_20_BOLD"><text:span text:style-name="T15"/></text:span></text:p>
      <text:p text:style-name="P8"><text:span text:style-name="CAPS_20_BOLD"><text:span text:style-name="T16">[Augustus bryant]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</text:span></text:span><text:span text:style-name="Drop_20_Caps"><text:span text:style-name="T9">Brian</text:span></text:span><text:span text:style-name="Drop_20_Caps"><text:span text:style-name="T3"> &amp; Martha M. </text:span></text:span><text:span text:style-name="Drop_20_Caps"><text:span text:style-name="T9">Brian</text:span></text:span><text:span text:style-name="Drop_20_Caps"><text:span text:style-name="T3">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</text:span></text:span><text:span text:style-name="Drop_20_Caps"><text:span text:style-name="T10">Brian</text:span></text:span></text:p>
      <text:p text:style-name="P5"><text:span text:style-name="Drop_20_Caps"><text:span text:style-name="T1">Martha M. </text:span></text:span><text:span text:style-name="Drop_20_Caps"><text:span text:style-name="T10">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8282" officeooo:paragraph-rsid="00188282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" style:text-underline-style="none" style:text-overline-style="none" style:text-overline-color="font-color"/>
    </style:style>
    <style:style style:name="MT2" style:family="text"/>
    <style:style style:name="MT3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<text:span text:style-name="MT1">Robert</text:span> <text:span text:style-name="MT1">Arthur</text:span> <text:span text:style-name="MT1">faries</text:span>, <text:span text:style-name="MT1">John</text:span> <text:span text:style-name="MT1">faries</text:span> to <text:span text:style-name="CAPS_20_BOLD">Gustavus</text:span><text:span text:style-name="Drop_20_Caps"> </text:span><text:span text:style-name="Drop_20_Caps"><text:span text:style-name="MT3">Brian</text:span></text:span><text:span text:style-name="Drop_20_Caps">, 1811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13T19:41:52.275105657</dc:date>
    <dc:creator>brent </dc:creator>
    <meta:editing-duration>PT33M3S</meta:editing-duration>
    <meta:editing-cycles>11</meta:editing-cycles>
    <meta:document-statistic meta:table-count="0" meta:image-count="0" meta:object-count="0" meta:page-count="2" meta:paragraph-count="31" meta:word-count="646" meta:character-count="3487" meta:non-whitespace-character-count="2598"/>
  </office:meta>
</office:document-meta>
</file>