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aa5" officeooo:paragraph-rsid="001b6aa5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c5df4"/>
    </style:style>
    <style:style style:name="P8" style:family="paragraph" style:parent-style-name="Standard">
      <style:text-properties style:font-name="Liberation Mono" fo:font-size="10pt" officeooo:paragraph-rsid="001c5df4" style:font-size-asian="10.5pt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paragraph-properties fo:break-before="page"/>
      <style:text-properties officeooo:paragraph-rsid="0018e877"/>
    </style:style>
    <style:style style:name="P11" style:family="paragraph" style:parent-style-name="Standard">
      <style:text-properties style:font-name="Liberation Mono" fo:font-size="10pt" officeooo:rsid="001c5df4" officeooo:paragraph-rsid="001c5df4" style:font-size-asian="10.5pt"/>
    </style:style>
    <style:style style:name="P12" style:family="paragraph" style:parent-style-name="Standard">
      <style:text-properties officeooo:paragraph-rsid="001e4cad"/>
    </style:style>
    <style:style style:name="P13" style:family="paragraph" style:parent-style-name="Standard">
      <style:text-properties officeooo:rsid="001e4cad" officeooo:paragraph-rsid="001e4ca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6aa5"/>
    </style:style>
    <style:style style:name="T5" style:family="text">
      <style:text-properties officeooo:rsid="001c5df4"/>
    </style:style>
    <style:style style:name="T6" style:family="text">
      <style:text-properties style:font-name="Liberation Mono" fo:font-size="10pt" style:font-size-asian="10.5pt"/>
    </style:style>
    <style:style style:name="T7" style:family="text">
      <style:text-properties style:font-name="Liberation Mono" fo:font-size="10pt" officeooo:rsid="001c5df4" style:font-size-asian="10.5pt"/>
    </style:style>
    <style:style style:name="T8" style:family="text">
      <style:text-properties style:font-name="Liberation Mono" fo:font-size="10pt" officeooo:rsid="001e4cad" style:font-size-asian="10.5pt"/>
    </style:style>
    <style:style style:name="T9" style:family="text">
      <style:text-properties officeooo:rsid="001e4c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29"/>John McCall <text:s text:c="41"/></text:span></text:p>
      <text:p text:style-name="P6"><text:span text:style-name="Drop_20_Caps"><text:s text:c="82"/></text:span></text:p>
      <text:p text:style-name="P6"><text:span text:style-name="Drop_20_Caps"><text:s text:c="29"/>o--------o <text:s text:c="42"/></text:span></text:p>
      <text:p text:style-name="P6"><text:span text:style-name="Drop_20_Caps"><text:s text:c="29"/>| <text:s text:c="7"/>| <text:s text:c="42"/></text:span></text:p>
      <text:p text:style-name="P6"><text:span text:style-name="Drop_20_Caps"><text:s text:c="29"/>| <text:s text:c="7"/>| <text:s text:c="42"/></text:span></text:p>
      <text:p text:style-name="P6"><text:span text:style-name="Drop_20_Caps"><text:s text:c="29"/>| <text:s text:c="7"/>| <text:s text:c="42"/></text:span></text:p>
      <text:p text:style-name="P6"><text:span text:style-name="Drop_20_Caps"><text:s text:c="16"/></text:span><text:span text:style-name="Drop_20_Caps"><text:span text:style-name="T5"><text:s text:c="4"/></text:span></text:span><text:span text:style-name="Drop_20_Caps"><text:s text:c="9"/>| <text:s text:c="7"/>| <text:s/>McGarrity <text:s text:c="31"/></text:span></text:p>
      <text:p text:style-name="P6"><text:span text:style-name="Drop_20_Caps"><text:s text:c="29"/>| <text:s text:c="7"/>| <text:s text:c="42"/></text:span></text:p>
      <text:p text:style-name="P6"><text:span text:style-name="Drop_20_Caps"><text:s text:c="29"/>| 70 <text:s text:c="4"/>| <text:s text:c="42"/></text:span></text:p>
      <text:p text:style-name="P6"><text:span text:style-name="Drop_20_Caps"><text:s text:c="29"/>| Acres <text:s/>o <text:s text:c="42"/></text:span></text:p>
      <text:p text:style-name="P6"><text:span text:style-name="Drop_20_Caps"><text:s text:c="29"/>| <text:s text:c="7"/>| <text:s text:c="42"/></text:span></text:p>
      <text:p text:style-name="P6"><text:span text:style-name="Drop_20_Caps"><text:s text:c="29"/>|</text:span><text:span text:style-name="Drop_20_Caps"><text:span text:style-name="T4"> </text:span></text:span><text:span text:style-name="Drop_20_Caps"><text:s text:c="7"/>| <text:s text:c="42"/></text:span></text:p>
      <text:p text:style-name="P6"><text:span text:style-name="Drop_20_Caps"><text:s text:c="13"/>William Ross <text:s text:c="3"/>o <text:s text:c="7"/>| <text:s text:c="42"/></text:span></text:p>
      <text:p text:style-name="P6"><text:span text:style-name="Drop_20_Caps"><text:s text:c="30"/>\ <text:s text:c="6"/>| <text:s text:c="42"/></text:span></text:p>
      <text:p text:style-name="P6"><text:span text:style-name="Drop_20_Caps"><text:s text:c="31"/>\ <text:s text:c="5"/>| <text:s text:c="42"/></text:span></text:p>
      <text:p text:style-name="P6"><text:span text:style-name="Drop_20_Caps"><text:s text:c="32"/>\ <text:s text:c="4"/>| <text:s/>Love <text:s text:c="36"/></text:span></text:p>
      <text:p text:style-name="P6"><text:span text:style-name="Drop_20_Caps"><text:s text:c="33"/>\ <text:s text:c="3"/>| <text:s text:c="42"/></text:span></text:p>
      <text:p text:style-name="P6"><text:span text:style-name="Drop_20_Caps"><text:s text:c="34"/>\ <text:s text:c="2"/>| <text:s text:c="42"/></text:span></text:p>
      <text:p text:style-name="P6"><text:span text:style-name="Drop_20_Caps"><text:s text:c="35"/>\ <text:s/>| <text:s text:c="42"/></text:span></text:p>
      <text:p text:style-name="P6"><text:span text:style-name="Drop_20_Caps"><text:s text:c="36"/>\ | <text:s text:c="42"/></text:span></text:p>
      <text:p text:style-name="P6"><text:span text:style-name="Drop_20_Caps"><text:s text:c="37"/>\| <text:s text:c="42"/></text:span></text:p>
      <text:p text:style-name="P6"><text:span text:style-name="Drop_20_Caps"><text:s text:c="38"/>o <text:s text:c="4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11">South Carolina</text:p>
      <text:p text:style-name="P8"/>
      <text:p text:style-name="P12"><text:span text:style-name="T7">I do hereby certify for </text:span><text:span text:style-name="CAPS_20_BOLD"><text:span text:style-name="T5">RICHARD</text:span></text:span><text:span text:style-name="T7"> </text:span><text:span text:style-name="CAPS_20_BOLD"><text:span text:style-name="T9">HUTSON</text:span></text:span><text:span text:style-name="T7"> </text:span><text:span text:style-name="T8">[HUSTON] a tract of land containing seventy acres. Surveyed for him the 23rd of November 1795. Situate in Pinckney district on </text:span><text:span text:style-name="CAPS_20_BOLD"><text:span text:style-name="T9">McGarrity</text:span></text:span><text:span text:style-name="T8">’s branch of Turkey Creek, waters of Broad River, and hath such form, marks, buttings and boundings as the above plat represents.</text:span></text:p>
      <text:p text:style-name="P12"><text:span text:style-name="T8"/></text:p>
      <text:p text:style-name="P13"><text:span text:style-name="CAPS_20_BOLD">John</text:span><text:span text:style-name="T6"> </text:span><text:span text:style-name="CAPS_20_BOLD">McCaw</text:span><text:span text:style-name="T6">, DS</text:span></text:p>
      <text:p text:style-name="P13"><text:span text:style-name="T6"/></text:p>
      <text:p text:style-name="P13"><text:span text:style-name="T6">Given under my hand this 27th of February, 1797.</text:span></text:p>
      <text:p text:style-name="P13"><text:span text:style-name="T6"/></text:p>
      <text:p text:style-name="P13"><text:span text:style-name="CAPS_20_BOLD">B</text:span><text:span text:style-name="T6">. </text:span><text:span text:style-name="CAPS_20_BOLD">Waring</text:span><text:span text:style-name="T6">, SG</text:span></text:p>
      <text:p text:style-name="P10"><text:span text:style-name="Drop_20_Caps">PLAT POINTS</text:span></text:p>
      <text:p text:style-name="P6"><text:span text:style-name="Drop_20_Caps">=================</text:span></text:p>
      <text:p text:style-name="P6"><text:span text:style-name="Drop_20_Caps">s20w <text:s text:c="6"/>20.</text:span><text:span text:style-name="Drop_20_Caps"><text:span text:style-name="T5">0</text:span></text:span><text:span text:style-name="Drop_20_Caps">c</text:span></text:p>
      <text:p text:style-name="P7"><text:span text:style-name="Drop_20_Caps">s15e <text:s text:c="6"/>22.</text:span><text:span text:style-name="Drop_20_Caps"><text:span text:style-name="T5">0</text:span></text:span><text:span text:style-name="Drop_20_Caps">c</text:span></text:p>
      <text:p text:style-name="P6"><text:span text:style-name="Drop_20_Caps">n17e <text:s text:c="6"/>27.5c</text:span></text:p>
      <text:p text:style-name="P7"><text:span text:style-name="Drop_20_Caps">n20e <text:s text:c="6"/>13.</text:span><text:span text:style-name="Drop_20_Caps"><text:span text:style-name="T5">0</text:span></text:span><text:span text:style-name="Drop_20_Caps">c</text:span></text:p>
      <text:p text:style-name="P6"><text:span text:style-name="Drop_20_Caps">N82.19.1W <text:s/></text:span><text:span text:style-name="Drop_20_Caps"><text:span text:style-name="T5">1</text:span></text:span><text:span text:style-name="Drop_20_Caps">1.44283c</text:span></text:p>
      <text:p text:style-name="P9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aa5" officeooo:paragraph-rsid="001b6aa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Richard Huston,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19T21:53:36.008076934</dc:date>
    <meta:editing-duration>PT34M37S</meta:editing-duration>
    <meta:editing-cycles>13</meta:editing-cycles>
    <meta:document-statistic meta:table-count="0" meta:image-count="0" meta:object-count="0" meta:page-count="3" meta:paragraph-count="57" meta:word-count="313" meta:character-count="3652" meta:non-whitespace-character-count="1078"/>
  </office:meta>
</office:document-meta>
</file>