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8a680" officeooo:paragraph-rsid="0018a680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7995"/>
    </style:style>
    <style:style style:name="P9" style:family="paragraph" style:parent-style-name="Standard">
      <style:paragraph-properties fo:break-before="page"/>
      <style:text-properties officeooo:paragraph-rsid="00197995"/>
    </style:style>
    <style:style style:name="P10" style:family="paragraph" style:parent-style-name="Standard">
      <style:text-properties officeooo:paragraph-rsid="001afbc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officeooo:rsid="001afb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No 225</text:span></text:p>
      <text:p text:style-name="P2"><text:span text:style-name="Drop_20_Caps"/></text:p>
      <text:p text:style-name="P2"><text:span text:style-name="Drop_20_Caps">State of South Carolina</text:span></text:p>
      <text:p text:style-name="P2"><text:span text:style-name="Drop_20_Caps"/></text:p>
      <text:p text:style-name="P10"><text:span text:style-name="CAPS">Know all men by these presents</text:span><text:span text:style-name="Drop_20_Caps"> that I, </text:span><text:span text:style-name="Drop_20_Caps"><text:span text:style-name="T4">JONATHAN SUTTON</text:span></text:span><text:span text:style-name="Drop_20_Caps"> of York County, Pinckney district and state aforesaid in consideration of five shillings to me paid by </text:span><text:span text:style-name="Drop_20_Caps"><text:span text:style-name="T4">WILLIAM HILL</text:span></text:span><text:span text:style-name="Drop_20_Caps"> </text:span><text:span text:style-name="Drop_20_Caps"><text:span text:style-name="T6">Sr.</text:span></text:span><text:span text:style-name="Drop_20_Caps"> and </text:span><text:span text:style-name="Drop_20_Caps"><text:span text:style-name="T4">WILLIAM</text:span></text:span><text:span text:style-name="Drop_20_Caps"> </text:span><text:span text:style-name="Drop_20_Caps"><text:span text:style-name="T4">EDWARD</text:span></text:span><text:span text:style-name="Drop_20_Caps"> </text:span><text:span text:style-name="Drop_20_Caps"><text:span text:style-name="T4">HAYNE</text:span></text:span><text:span text:style-name="Drop_20_Caps">, joint and equal Proprietors of the Aera &amp; Aetna Iron Works in the state </text:span><text:span text:style-name="Drop_20_Caps"><text:span text:style-name="T6">aforesaid</text:span></text:span><text:span text:style-name="Drop_20_Caps"> have granted, bargain</text:span><text:span text:style-name="Drop_20_Caps"><text:span text:style-name="T6">ed</text:span></text:span><text:span text:style-name="Drop_20_Caps">, sold, and released and by these presents do </text:span><text:span text:style-name="Drop_20_Caps"><text:span text:style-name="T6">g</text:span></text:span><text:span text:style-name="Drop_20_Caps">rant, bargain, sell and release unto the said </text:span><text:span text:style-name="Drop_20_Caps"><text:span text:style-name="T4">WILLIAM HILL</text:span></text:span><text:span text:style-name="Drop_20_Caps"> </text:span><text:span text:style-name="Drop_20_Caps"><text:span text:style-name="T6">Sr.</text:span></text:span><text:span text:style-name="Drop_20_Caps"> and </text:span><text:span text:style-name="Drop_20_Caps"><text:span text:style-name="T4">WILLIAM</text:span></text:span><text:span text:style-name="Drop_20_Caps"> </text:span><text:span text:style-name="Drop_20_Caps"><text:span text:style-name="T4">E.</text:span></text:span><text:span text:style-name="Drop_20_Caps"> </text:span><text:span text:style-name="Drop_20_Caps"><text:span text:style-name="T4">HAYNE</text:span></text:span><text:span text:style-name="Drop_20_Caps"> all that Plantation or tract of land situated on Crowders Creek in York County district and state aforesaid adjoining the lands of </text:span><text:span text:style-name="CAPS_20_BOLD">Archibald</text:span><text:span text:style-name="Drop_20_Caps"> </text:span><text:span text:style-name="CAPS_20_BOLD">Stewart</text:span><text:span text:style-name="Drop_20_Caps">, </text:span><text:span text:style-name="Drop_20_Caps"><text:span text:style-name="T4">WILLIAM HILL</text:span></text:span><text:span text:style-name="Drop_20_Caps">, </text:span><text:span text:style-name="Drop_20_Caps"><text:span text:style-name="T4">WILLIAM</text:span></text:span><text:span text:style-name="Drop_20_Caps"> </text:span><text:span text:style-name="Drop_20_Caps"><text:span text:style-name="T4">HAYNE</text:span></text:span><text:span text:style-name="Drop_20_Caps">, </text:span><text:span text:style-name="CAPS_20_BOLD">James</text:span><text:span text:style-name="Drop_20_Caps"> </text:span><text:span text:style-name="CAPS_20_BOLD">bigger</text:span><text:span text:style-name="Drop_20_Caps">, </text:span><text:span text:style-name="CAPS_20_BOLD">Joshua</text:span><text:span text:style-name="Drop_20_Caps"> </text:span><text:span text:style-name="CAPS_20_BOLD">Patrick</text:span><text:span text:style-name="Drop_20_Caps">, </text:span><text:span text:style-name="CAPS_20_BOLD">James</text:span><text:span text:style-name="Drop_20_Caps"> </text:span><text:span text:style-name="CAPS_20_BOLD">m</text:span><text:span text:style-name="CAPS_20_BOLD"><text:span text:style-name="T6">C</text:span></text:span><text:span text:style-name="CAPS_20_BOLD">caw</text:span><text:span text:style-name="Drop_20_Caps">, </text:span><text:span text:style-name="CAPS_20_BOLD">Robert</text:span><text:span text:style-name="Drop_20_Caps"> </text:span><text:span text:style-name="CAPS_20_BOLD">Patrick</text:span><text:span text:style-name="Drop_20_Caps">, </text:span><text:span text:style-name="CAPS_20_BOLD">Joseph</text:span><text:span text:style-name="Drop_20_Caps"> </text:span><text:span text:style-name="CAPS_20_BOLD">bigger</text:span><text:span text:style-name="Drop_20_Caps">, and </text:span><text:span text:style-name="Drop_20_Caps"><text:span text:style-name="T4">WILLIAM</text:span></text:span><text:span text:style-name="Drop_20_Caps"> </text:span><text:span text:style-name="CAPS_20_BOLD">Davis</text:span><text:span text:style-name="Drop_20_Caps"> containing 362 Acres, more or less, and have such form and marks, </text:span><text:span text:style-name="Drop_20_Caps"><text:span text:style-name="T6">buttings</text:span></text:span><text:span text:style-name="Drop_20_Caps"> and bounding as the </text:span><text:span text:style-name="Drop_20_Caps"><text:span text:style-name="T6">plat</text:span></text:span><text:span text:style-name="Drop_20_Caps"> annexed to the grant represents, </text:span><text:span text:style-name="Drop_20_Caps"><text:span text:style-name="T6">g</text:span></text:span><text:span text:style-name="Drop_20_Caps">ranted to me, the said </text:span><text:span text:style-name="Drop_20_Caps"><text:span text:style-name="T4">JONATHAN SUTTON</text:span></text:span><text:span text:style-name="Drop_20_Caps">, </text:span><text:span text:style-name="Drop_20_Caps"><text:span text:style-name="T6">February</text:span></text:span><text:span text:style-name="Drop_20_Caps"> 6th 1786, together with all and singular the rights, members, </text:span><text:span text:style-name="Drop_20_Caps"><text:span text:style-name="T6">hereditaments</text:span></text:span><text:span text:style-name="Drop_20_Caps">, and appurtenances to the said premises belonging in or in any wise incident or appertaining.</text:span></text:p>
      <text:p text:style-name="P2"><text:span text:style-name="Drop_20_Caps"/></text:p>
      <text:p text:style-name="P2"><text:span text:style-name="CAPS">To have and to hold</text:span><text:span text:style-name="Drop_20_Caps"> all and singular the premises before mentioned unto the said </text:span><text:span text:style-name="Drop_20_Caps"><text:span text:style-name="T4">WILLIAM HILL</text:span></text:span><text:span text:style-name="Drop_20_Caps"> </text:span><text:span text:style-name="Drop_20_Caps"><text:span text:style-name="T6">Sr.</text:span></text:span><text:span text:style-name="Drop_20_Caps"> and </text:span><text:span text:style-name="Drop_20_Caps"><text:span text:style-name="T4">WILLIAM</text:span></text:span><text:span text:style-name="Drop_20_Caps"> </text:span><text:span text:style-name="Drop_20_Caps"><text:span text:style-name="T4">E.</text:span></text:span><text:span text:style-name="Drop_20_Caps"> </text:span><text:span text:style-name="Drop_20_Caps"><text:span text:style-name="T4">HAYNE</text:span></text:span><text:span text:style-name="Drop_20_Caps"> their heirs and assigns forever.</text:span></text:p>
      <text:p text:style-name="P2"><text:span text:style-name="Drop_20_Caps"/></text:p>
      <text:p text:style-name="P2"><text:span text:style-name="Drop_20_Caps">Witness my hand and seal this 7th </text:span><text:span text:style-name="Drop_20_Caps"><text:span text:style-name="T6">day of _____ i</text:span></text:span><text:span text:style-name="Drop_20_Caps">n the year of Our Lord 1799 and in the 24th year of independence of the United States of America.</text:span></text:p>
      <text:p text:style-name="P2"><text:span text:style-name="Drop_20_Caps"/></text:p>
      <text:p text:style-name="P2"><text:span text:style-name="Drop_20_Caps"><text:span text:style-name="T4">JONATHAN SUTTON</text:span></text:span><text:span text:style-name="Drop_20_Caps"> </text:span><text:span text:style-name="Drop_20_Caps"><text:span text:style-name="T6">{</text:span></text:span><text:span text:style-name="Drop_20_Caps">seal</text:span><text:span text:style-name="Drop_20_Caps"><text:span text:style-name="T6">}</text:span></text:span></text:p>
      <text:p text:style-name="P2"><text:span text:style-name="Drop_20_Caps"/></text:p>
      <text:p text:style-name="P2"><text:span text:style-name="Drop_20_Caps">Signed, sealed, and delivered in the presence of</text:span></text:p>
      <text:p text:style-name="P2"><text:span text:style-name="Drop_20_Caps"/></text:p>
      <text:p text:style-name="P2"><text:span text:style-name="CAPS_20_BOLD">Alexander Ross</text:span></text:p>
      <text:p text:style-name="P2"><text:span text:style-name="CAPS_20_BOLD">John Drennan</text:span></text:p>
      <text:p text:style-name="P2"><text:span text:style-name="Drop_20_Caps"/></text:p>
      <text:p text:style-name="P2"><text:span text:style-name="Drop_20_Caps"/></text:p>
      <text:p text:style-name="P8"><text:span text:style-name="Drop_20_Caps"/></text:p>
      <text:p text:style-name="P9"><text:span text:style-name="Drop_20_Caps">State of South Carolina</text:span></text:p>
      <text:p text:style-name="P2"><text:span text:style-name="Drop_20_Caps">York County</text:span></text:p>
      <text:p text:style-name="P2"><text:span text:style-name="Drop_20_Caps"/></text:p>
      <text:p text:style-name="P2"><text:span text:style-name="Drop_20_Caps">Personally came <text:s/></text:span><text:span text:style-name="CAPS_20_BOLD">Alexander</text:span><text:span text:style-name="Drop_20_Caps"> </text:span><text:span text:style-name="CAPS_20_BOLD">Ross</text:span><text:span text:style-name="Drop_20_Caps"> and made oath that he was present and saw </text:span><text:span text:style-name="Drop_20_Caps"><text:span text:style-name="T4">JONATHAN SUTTON</text:span></text:span><text:span text:style-name="Drop_20_Caps"> sign, seal, and deliver the </text:span><text:span text:style-name="Drop_20_Caps"><text:span text:style-name="T6">within </text:span></text:span><text:span text:style-name="Drop_20_Caps">deed to </text:span><text:span text:style-name="Drop_20_Caps"><text:span text:style-name="T4">WILLIAM HILL</text:span></text:span><text:span text:style-name="Drop_20_Caps"> </text:span><text:span text:style-name="Drop_20_Caps"><text:span text:style-name="T6">Sr.</text:span></text:span><text:span text:style-name="Drop_20_Caps"> and </text:span><text:span text:style-name="Drop_20_Caps"><text:span text:style-name="T4">WILLIAM</text:span></text:span><text:span text:style-name="Drop_20_Caps"> </text:span><text:span text:style-name="CAPS_20_BOLD">e. hayne</text:span><text:span text:style-name="Drop_20_Caps"> for the use and purposes there in mentioned that himself and </text:span><text:span text:style-name="CAPS_20_BOLD">John</text:span><text:span text:style-name="Drop_20_Caps"> </text:span><text:span text:style-name="CAPS_20_BOLD">Drennan</text:span><text:span text:style-name="Drop_20_Caps"> were describing witnesses to the same.</text:span></text:p>
      <text:p text:style-name="P2"><text:span text:style-name="Drop_20_Caps"/></text:p>
      <text:p text:style-name="P2"><text:span text:style-name="CAPS_20_BOLD">Alexander Ross</text:span></text:p>
      <text:p text:style-name="P2"><text:span text:style-name="Drop_20_Caps"/></text:p>
      <text:p text:style-name="P2"><text:span text:style-name="Drop_20_Caps">Sworn and subscribed before me this 7th Day of August 1799</text:span></text:p>
      <text:p text:style-name="P2"><text:span text:style-name="Drop_20_Caps"/></text:p>
      <text:p text:style-name="P2"><text:span text:style-name="CAPS_20_BOLD">John Drennan</text:span><text:span text:style-name="Drop_20_Caps">, </text:span><text:span text:style-name="Drop_20_Caps"><text:span text:style-name="T6">J</text:span></text:span><text:span text:style-name="Drop_20_Caps">. P.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a680" officeooo:paragraph-rsid="0018a68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JONATHAN SUTTON</text:span> to <text:span text:style-name="MT1">WILLIAM HILL</text:span> &amp; <text:span text:style-name="MT1">WILLIAM</text:span> <text:span text:style-name="CAPS_20_BOLD">Hayne</text:span>, 179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4T18:14:29.028724539</dc:date>
    <meta:editing-duration>PT28M37S</meta:editing-duration>
    <meta:editing-cycles>10</meta:editing-cycles>
    <meta:document-statistic meta:table-count="0" meta:image-count="0" meta:object-count="0" meta:page-count="3" meta:paragraph-count="34" meta:word-count="516" meta:character-count="2937" meta:non-whitespace-character-count="2185"/>
  </office:meta>
</office:document-meta>
</file>