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8cf7f" officeooo:paragraph-rsid="0018cf7f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cf7f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color="#000000" loext:opacity="100%" style:font-name="Liberation Mono1" fo:font-size="10pt" style:font-size-asian="10.5pt"/>
    </style:style>
    <style:style style:name="T5" style:family="text">
      <style:text-properties fo:color="#000000" loext:opacity="100%" style:font-name="Liberation Mono1" fo:font-size="10pt" officeooo:rsid="0019364e" style:font-size-asian="10.5pt"/>
    </style:style>
    <style:style style:name="T6" style:family="text">
      <style:text-properties officeooo:rsid="001936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12"/></text:span><text:span text:style-name="CAPS_20_BOLD">Craig</text:span><text:span text:style-name="Drop_20_Caps">’s Land <text:s text:c="9"/></text:span><text:span text:style-name="CAPS_20_BOLD">Peter Davis</text:span><text:span text:style-name="Drop_20_Caps">’ Land <text:s text:c="5"/>Vacant <text:s text:c="18"/></text:span></text:p>
      <text:p text:style-name="P6"><text:span text:style-name="Drop_20_Caps"><text:s text:c="82"/></text:span></text:p>
      <text:p text:style-name="P6"><text:span text:style-name="Drop_20_Caps"><text:s text:c="12"/>o------------o <text:s text:c="30"/>o------o <text:s text:c="16"/></text:span></text:p>
      <text:p text:style-name="P6"><text:span text:style-name="Drop_20_Caps"><text:s text:c="13"/>\ <text:s text:c="11"/>\ <text:s text:c="29"/>| <text:s text:c="5"/>| </text:span><text:span text:style-name="CAPS_20_BOLD">Edward Martin</text:span><text:span text:style-name="Drop_20_Caps">’s </text:span></text:p>
      <text:p text:style-name="P6"><text:span text:style-name="Drop_20_Caps"><text:s text:c="14"/>\ <text:s text:c="11"/>o-----------------------------o <text:s text:c="5"/>| Land <text:s text:c="11"/></text:span></text:p>
      <text:p text:style-name="P6"><text:span text:style-name="Drop_20_Caps"><text:s text:c="15"/>\ <text:s text:c="47"/>| <text:s text:c="16"/></text:span></text:p>
      <text:p text:style-name="P6"><text:span text:style-name="Drop_20_Caps"><text:s text:c="16"/>\ <text:s text:c="46"/>o-o <text:s text:c="14"/></text:span></text:p>
      <text:p text:style-name="P6"><text:span text:style-name="Drop_20_Caps"><text:s text:c="17"/>\ <text:s text:c="47"/>| <text:s text:c="14"/></text:span></text:p>
      <text:p text:style-name="P6"><text:span text:style-name="Drop_20_Caps"><text:s text:c="18"/>\ <text:s text:c="46"/>| <text:s text:c="14"/></text:span></text:p>
      <text:p text:style-name="P6"><text:span text:style-name="Drop_20_Caps"><text:s text:c="19"/>\ <text:s text:c="45"/>| <text:s text:c="14"/></text:span></text:p>
      <text:p text:style-name="P6"><text:span text:style-name="Drop_20_Caps"><text:s text:c="20"/>\ <text:s text:c="35"/>o--------o <text:s text:c="14"/></text:span></text:p>
      <text:p text:style-name="P6"><text:span text:style-name="Drop_20_Caps"><text:s text:c="21"/>\ <text:s text:c="33"/>/ <text:s text:c="24"/></text:span></text:p>
      <text:p text:style-name="P6"><text:span text:style-name="Drop_20_Caps"><text:s text:c="22"/>\ <text:s text:c="3"/>o---------------------------o </text:span><text:span text:style-name="CAPS_20_BOLD">William Jones</text:span><text:span text:style-name="Drop_20_Caps">’ Land <text:s text:c="5"/></text:span></text:p>
      <text:p text:style-name="P6"><text:span text:style-name="Drop_20_Caps"><text:s text:c="23"/>\ <text:s text:c="2"/>| </text:span><text:span text:style-name="CAPS_20_BOLD">Jonathan Jones</text:span><text:span text:style-name="Drop_20_Caps">’ Land <text:s text:c="32"/></text:span></text:p>
      <text:p text:style-name="P6"><text:span text:style-name="Drop_20_Caps"><text:s text:c="24"/>\ <text:s/>| <text:s text:c="53"/></text:span></text:p>
      <text:p text:style-name="P6"><text:span text:style-name="Drop_20_Caps"><text:s text:c="25"/>\ | <text:s text:c="53"/></text:span></text:p>
      <text:p text:style-name="P6"><text:span text:style-name="Drop_20_Caps"><text:s text:c="26"/>\| <text:s text:c="53"/></text:span></text:p>
      <text:p text:style-name="P6"><text:span text:style-name="Drop_20_Caps"><text:s text:c="27"/>o <text:s text:c="53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6"><text:span text:style-name="Drop_20_Caps"/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I have caused to be had measured and laid out on to </text:span><text:span text:style-name="CAPS_20_BOLD">Jonathan Jones</text:span><text:span text:style-name="Drop_20_Caps">, a tract of land containing 114 Acres, situated in the district of Camden on the south side of the Catawba River on </text:span><text:span text:style-name="CAPS_20_BOLD">McClure</text:span><text:span text:style-name="Drop_20_Caps">'s branch which runs into the South Fork of Fishing Creek and </text:span><text:span text:style-name="Drop_20_Caps"><text:span text:style-name="T4">h</text:span></text:span><text:span text:style-name="Drop_20_Caps">ath </text:span><text:span text:style-name="Drop_20_Caps"><text:span text:style-name="T6">suc</text:span></text:span><text:span text:style-name="Drop_20_Caps">h form, marks, </text:span><text:span text:style-name="Drop_20_Caps"><text:span text:style-name="T5">butting</text:span></text:span><text:span text:style-name="Drop_20_Caps"> and bounding as the above plat represents.</text:span></text:p>
      <text:p text:style-name="P6"><text:span text:style-name="Drop_20_Caps"/></text:p>
      <text:p text:style-name="P6"><text:span text:style-name="Drop_20_Caps">Certified for the 15th day of December 1784</text:span></text:p>
      <text:p text:style-name="P6"><text:span text:style-name="Drop_20_Caps"/></text:p>
      <text:p text:style-name="P6"><text:span text:style-name="CAPS_20_BOLD">Ephraim Mitchell</text:span></text:p>
      <text:p text:style-name="P6"><text:span text:style-name="Drop_20_Caps">Surveyor General</text:span></text:p>
      <text:p text:style-name="P6"><text:span text:style-name="Drop_20_Caps"/></text:p>
      <text:p text:style-name="P6"><text:span text:style-name="CAPS_20_BOLD">William Tate</text:span></text:p>
      <text:p text:style-name="P6"><text:span text:style-name="Drop_20_Caps">Deputy surveyor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8cf7f" officeooo:paragraph-rsid="0018cf7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Jonathan Jones, 178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6-25T22:16:16.631572553</dc:date>
    <dc:creator>brent </dc:creator>
    <meta:editing-duration>PT31M10S</meta:editing-duration>
    <meta:editing-cycles>10</meta:editing-cycles>
    <meta:document-statistic meta:table-count="0" meta:image-count="0" meta:object-count="0" meta:page-count="2" meta:paragraph-count="51" meta:word-count="318" meta:character-count="3506" meta:non-whitespace-character-count="1156"/>
  </office:meta>
</office:document-meta>
</file>