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e559" officeooo:paragraph-rsid="0019e559" style:font-weight-asian="bold" style:font-weight-complex="bold"/>
    </style:style>
    <style:style style:name="P6" style:family="paragraph" style:parent-style-name="Quotations">
      <style:text-properties officeooo:paragraph-rsid="001a4d3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4d3d"/>
    </style:style>
    <style:style style:name="P9" style:family="paragraph" style:parent-style-name="Standard">
      <style:text-properties officeooo:paragraph-rsid="001c90a9"/>
    </style:style>
    <style:style style:name="P10" style:family="paragraph" style:parent-style-name="Standard">
      <style:paragraph-properties fo:break-before="page"/>
      <style:text-properties officeooo:paragraph-rsid="001e5b77"/>
    </style:style>
    <style:style style:name="P11" style:family="paragraph" style:parent-style-name="Standard">
      <style:text-properties officeooo:paragraph-rsid="001e5b77"/>
    </style:style>
    <style:style style:name="P12" style:family="paragraph" style:parent-style-name="Standard">
      <style:text-properties officeooo:paragraph-rsid="001ec96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ed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a4d3d"/>
    </style:style>
    <style:style style:name="T8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9" style:family="text">
      <style:text-properties style:font-name="Liberation Serif1" officeooo:rsid="001a4d3d"/>
    </style:style>
    <style:style style:name="T10" style:family="text">
      <style:text-properties officeooo:rsid="001bb299"/>
    </style:style>
    <style:style style:name="T11" style:family="text">
      <style:text-properties officeooo:rsid="001c90a9"/>
    </style:style>
    <style:style style:name="T12" style:family="text">
      <style:text-properties officeooo:rsid="001e5b77"/>
    </style:style>
    <style:style style:name="T13" style:family="text">
      <style:text-properties officeooo:rsid="001ec9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South Carolina</text:span></text:p>
      <text:p text:style-name="P7"><text:span text:style-name="Drop_20_Caps">York County</text:span></text:p>
      <text:p text:style-name="P7"><text:span text:style-name="Drop_20_Caps"/></text:p>
      <text:p text:style-name="P7"><text:span text:style-name="Drop_20_Caps">April court 1787</text:span></text:p>
      <text:p text:style-name="P7"><text:span text:style-name="Drop_20_Caps"/></text:p>
      <text:p text:style-name="P7"><text:span text:style-name="Drop_20_Caps"><text:span text:style-name="T4">No.</text:span></text:span><text:span text:style-name="Drop_20_Caps"> 81</text:span></text:p>
      <text:p text:style-name="P7"><text:span text:style-name="Drop_20_Caps"/></text:p>
      <text:p text:style-name="P7"><text:span text:style-name="Drop_20_Caps">A deed of sale from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 to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 for 300 acres of land was proven an open court by </text:span><text:span text:style-name="Drop_20_Caps"><text:span text:style-name="T5">JOHN</text:span></text:span><text:span text:style-name="Drop_20_Caps"> </text:span><text:span text:style-name="Drop_20_Caps"><text:span text:style-name="T5">Martin</text:span></text:span><text:span text:style-name="Drop_20_Caps"> and </text:span><text:span text:style-name="CAPS_20_BOLD"><text:span text:style-name="T7">Willey</text:span></text:span><text:span text:style-name="CAPS_20_BOLD"> S. brown</text:span><text:span text:style-name="Drop_20_Caps"> evidence</text:span><text:span text:style-name="Drop_20_Caps"><text:span text:style-name="T7">s</text:span></text:span><text:span text:style-name="Drop_20_Caps"> there</text:span><text:span text:style-name="Drop_20_Caps"><text:span text:style-name="T7">to</text:span></text:span><text:span text:style-name="Drop_20_Caps"> and order</text:span><text:span text:style-name="Drop_20_Caps"><text:span text:style-name="T7">ed</text:span></text:span><text:span text:style-name="Drop_20_Caps"> to be recorded, and it is recorded in the form following, that is to say:</text:span></text:p>
      <text:p text:style-name="P7"><text:span text:style-name="Drop_20_Caps"/></text:p>
      <text:p text:style-name="P7"><text:span text:style-name="CAPS">This indenture</text:span><text:span text:style-name="Drop_20_Caps"> made the 17th day of January in the year of Our Lord 1787 and in the eleventh year of American independence.</text:span></text:p>
      <text:p text:style-name="P7"><text:span text:style-name="Drop_20_Caps"/></text:p>
      <text:p text:style-name="P7"><text:span text:style-name="CAPS">Between</text:span><text:span text:style-name="Drop_20_Caps">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 of the county of York and state of South Carolina of the one part and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 of the county and state of four set of the other part.</text:span></text:p>
      <text:p text:style-name="P7"><text:span text:style-name="Drop_20_Caps"/></text:p>
      <text:p text:style-name="P7"><text:span text:style-name="CAPS">Witnesseth</text:span><text:span text:style-name="Drop_20_Caps"> that the said </text:span><text:span text:style-name="Drop_20_Caps"><text:span text:style-name="T5">JOHN</text:span></text:span><text:span text:style-name="Drop_20_Caps"> </text:span><text:span text:style-name="Drop_20_Caps"><text:span text:style-name="T5">ROSS,</text:span></text:span><text:span text:style-name="Drop_20_Caps"> for and in consideration </text:span><text:span text:style-name="Drop_20_Caps"><text:span text:style-name="T7">of</text:span></text:span><text:span text:style-name="Drop_20_Caps"> </text:span><text:span text:style-name="Drop_20_Caps"><text:span text:style-name="T9">£</text:span></text:span><text:span text:style-name="Drop_20_Caps">215 Sterling to him in hand paid by the said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, the receipt here of he does hereby acknowledge, he, the said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, have granted, bargained, sold, alien</text:span><text:span text:style-name="Drop_20_Caps"><text:span text:style-name="T7">ed</text:span></text:span><text:span text:style-name="Drop_20_Caps">, </text:span><text:span text:style-name="Drop_20_Caps"><text:span text:style-name="T7">enfeoffed</text:span></text:span><text:span text:style-name="Drop_20_Caps">, conveyed and confirmed and buy these presents </text:span><text:span text:style-name="Drop_20_Caps"><text:span text:style-name="T7">doth</text:span></text:span><text:span text:style-name="Drop_20_Caps"> </text:span><text:span text:style-name="Drop_20_Caps"><text:span text:style-name="T7">g</text:span></text:span><text:span text:style-name="Drop_20_Caps">rant, bargain, </text:span><text:span text:style-name="Drop_20_Caps"><text:span text:style-name="T7">s</text:span></text:span><text:span text:style-name="Drop_20_Caps">ell, </text:span><text:span text:style-name="Drop_20_Caps"><text:span text:style-name="T7">alien</text:span></text:span><text:span text:style-name="Drop_20_Caps">, </text:span><text:span text:style-name="Drop_20_Caps"><text:span text:style-name="T7">enfeoff</text:span></text:span><text:span text:style-name="Drop_20_Caps">, convey and confirm unto the said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, his heirs, administrators, or assigns, all that piece or parcel of land </text:span><text:span text:style-name="Drop_20_Caps"><text:span text:style-name="T7">s</text:span></text:span><text:span text:style-name="Drop_20_Caps">ituate and lying in the county and state aforesaid on the main </text:span><text:span text:style-name="Drop_20_Caps"><text:span text:style-name="T7">f</text:span></text:span><text:span text:style-name="Drop_20_Caps">ork of Turkey Creek, butting and bounding as follows:</text:span></text:p>
      <text:p text:style-name="P7"><text:span text:style-name="Drop_20_Caps"/></text:p>
      <text:p text:style-name="P6"><text:span text:style-name="Drop_20_Caps">Beginning at a Black Oak stump and runs </text:span><text:span text:style-name="Drop_20_Caps"><text:span text:style-name="T7">S</text:span></text:span><text:span text:style-name="Drop_20_Caps"> 23 </text:span><text:span text:style-name="Drop_20_Caps"><text:span text:style-name="T7">E</text:span></text:span><text:span text:style-name="Drop_20_Caps"> 33 chains to a Whi</text:span><text:span text:style-name="Drop_20_Caps"><text:span text:style-name="T7">te Oak</text:span></text:span><text:span text:style-name="Drop_20_Caps">, </text:span><text:span text:style-name="CAPS_20_BOLD">James</text:span><text:span text:style-name="Drop_20_Caps"> </text:span><text:span text:style-name="Drop_20_Caps"><text:span text:style-name="T5">ROSS</text:span></text:span><text:span text:style-name="Drop_20_Caps">' corner; </text:span><text:span text:style-name="Drop_20_Caps"><text:span text:style-name="T7">thence</text:span></text:span><text:span text:style-name="Drop_20_Caps"> with his </text:span><text:span text:style-name="Drop_20_Caps"><text:span text:style-name="T12">l</text:span></text:span><text:span text:style-name="Drop_20_Caps">ine </text:span><text:span text:style-name="Drop_20_Caps"><text:span text:style-name="T7">N</text:span></text:span><text:span text:style-name="Drop_20_Caps"> 34 </text:span><text:span text:style-name="Drop_20_Caps"><text:span text:style-name="T7">E</text:span></text:span><text:span text:style-name="Drop_20_Caps"> 78.5 chains to a </text:span><text:span text:style-name="Drop_20_Caps"><text:span text:style-name="T7">B</text:span></text:span><text:span text:style-name="Drop_20_Caps">lack </text:span><text:span text:style-name="Drop_20_Caps"><text:span text:style-name="T7">O</text:span></text:span><text:span text:style-name="Drop_20_Caps">ak on </text:span><text:span text:style-name="CAPS_20_BOLD">Davison</text:span><text:span text:style-name="Drop_20_Caps">'s line; </text:span><text:span text:style-name="Drop_20_Caps"><text:span text:style-name="T7">thence</text:span></text:span><text:span text:style-name="Drop_20_Caps"> with said line </text:span><text:span text:style-name="Drop_20_Caps"><text:span text:style-name="T7">N</text:span></text:span><text:span text:style-name="Drop_20_Caps"> 53 </text:span><text:span text:style-name="Drop_20_Caps"><text:span text:style-name="T7">W</text:span></text:span><text:span text:style-name="Drop_20_Caps"> 5.5 chains to a </text:span><text:span text:style-name="Drop_20_Caps"><text:span text:style-name="T7">P</text:span></text:span><text:span text:style-name="Drop_20_Caps">ost </text:span><text:span text:style-name="Drop_20_Caps"><text:span text:style-name="T7">O</text:span></text:span><text:span text:style-name="Drop_20_Caps">ak corner; </text:span><text:span text:style-name="Drop_20_Caps"><text:span text:style-name="T7">thence</text:span></text:span><text:span text:style-name="Drop_20_Caps"> with his </text:span><text:span text:style-name="Drop_20_Caps"><text:span text:style-name="T7">L</text:span></text:span><text:span text:style-name="Drop_20_Caps">ine </text:span><text:span text:style-name="Drop_20_Caps"><text:span text:style-name="T7">N</text:span></text:span><text:span text:style-name="Drop_20_Caps"> 38 </text:span><text:span text:style-name="Drop_20_Caps"><text:span text:style-name="T7">E</text:span></text:span><text:span text:style-name="Drop_20_Caps"> 14.5 chains to a </text:span><text:span text:style-name="Drop_20_Caps"><text:span text:style-name="T7">B</text:span></text:span><text:span text:style-name="Drop_20_Caps">lack </text:span><text:span text:style-name="Drop_20_Caps"><text:span text:style-name="T7">O</text:span></text:span><text:span text:style-name="Drop_20_Caps">ak on </text:span><text:span text:style-name="CAPS_20_BOLD"><text:span text:style-name="T7">bERRY</text:span></text:span><text:span text:style-name="Drop_20_Caps"><text:span text:style-name="T7">’s </text:span></text:span><text:span text:style-name="Drop_20_Caps">line; </text:span><text:span text:style-name="Drop_20_Caps"><text:span text:style-name="T7">thence</text:span></text:span><text:span text:style-name="Drop_20_Caps"> was </text:span><text:span text:style-name="Drop_20_Caps"><text:span text:style-name="T7">said line</text:span></text:span><text:span text:style-name="Drop_20_Caps"> N 52 W 40 chains to a stake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23 </text:span><text:span text:style-name="Drop_20_Caps"><text:span text:style-name="T7">W</text:span></text:span><text:span text:style-name="Drop_20_Caps"> 75 chains to the beginning.</text:span></text:p>
      <text:p text:style-name="P7"><text:span text:style-name="CAPS">Containing</text:span><text:span text:style-name="Drop_20_Caps"> by estimation 200 acres of land, being part of a tract of land granted by Patent to </text:span><text:span text:style-name="CAPS_20_BOLD">William Watson</text:span><text:span text:style-name="Drop_20_Caps"> reference thereunto being had will make the title more fully appear. Also one other tract of land adjoining aforesaid tract, butting and bounding as follows:</text:span></text:p>
      <text:p text:style-name="P7"><text:span text:style-name="Drop_20_Caps"/></text:p>
      <text:p text:style-name="P6"><text:span text:style-name="Drop_20_Caps">Beginning at a Black Oak stump and runs </text:span><text:span text:style-name="Drop_20_Caps"><text:span text:style-name="T7">S</text:span></text:span><text:span text:style-name="Drop_20_Caps"> 23 </text:span><text:span text:style-name="Drop_20_Caps"><text:span text:style-name="T7">E</text:span></text:span><text:span text:style-name="Drop_20_Caps"> 77 chain</text:span><text:span text:style-name="Drop_20_Caps"><text:span text:style-name="T7">s</text:span></text:span><text:span text:style-name="Drop_20_Caps"> to a stake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52 </text:span><text:span text:style-name="Drop_20_Caps"><text:span text:style-name="T7">W</text:span></text:span><text:span text:style-name="Drop_20_Caps"> 25 chains to a </text:span><text:span text:style-name="Drop_20_Caps"><text:span text:style-name="T7">stake</text:span></text:span><text:span text:style-name="Drop_20_Caps">; </text:span><text:span text:style-name="Drop_20_Caps"><text:span text:style-name="T7">thence N</text:span></text:span><text:span text:style-name="Drop_20_Caps"> 12 </text:span><text:span text:style-name="Drop_20_Caps"><text:span text:style-name="T7">W</text:span></text:span><text:span text:style-name="Drop_20_Caps"> 75 chains to a </text:span><text:span text:style-name="Drop_20_Caps"><text:span text:style-name="T7">H</text:span></text:span><text:span text:style-name="Drop_20_Caps">ickory, </text:span><text:span text:style-name="CAPS_20_BOLD">brison</text:span><text:span text:style-name="Drop_20_Caps">'s corner; </text:span><text:span text:style-name="Drop_20_Caps"><text:span text:style-name="T7">thence</text:span></text:span><text:span text:style-name="Drop_20_Caps"> with </text:span><text:span text:style-name="CAPS_20_BOLD">brison</text:span><text:span text:style-name="Drop_20_Caps">'s line </text:span><text:span text:style-name="Drop_20_Caps"><text:span text:style-name="T7">S</text:span></text:span><text:span text:style-name="Drop_20_Caps"> 78 </text:span><text:span text:style-name="Drop_20_Caps"><text:span text:style-name="T7">W</text:span></text:span><text:span text:style-name="Drop_20_Caps"> </text:span><text:span text:style-name="Drop_20_Caps"><text:span text:style-name="T12">9</text:span></text:span><text:span text:style-name="Drop_20_Caps"> chains to a Black Oak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 25 </text:span><text:span text:style-name="Drop_20_Caps"><text:span text:style-name="T7">W</text:span></text:span><text:span text:style-name="Drop_20_Caps"> 11.5 chains to a pine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 34 </text:span><text:span text:style-name="Drop_20_Caps"><text:span text:style-name="T7">E</text:span></text:span><text:span text:style-name="Drop_20_Caps"> </text:span><text:span text:style-name="Drop_20_Caps"><text:span text:style-name="T7">5</text:span></text:span><text:span text:style-name="Drop_20_Caps"> </text:span><text:span text:style-name="Drop_20_Caps"><text:span text:style-name="T7">chains</text:span></text:span><text:span text:style-name="Drop_20_Caps"> to a </text:span><text:span text:style-name="Drop_20_Caps"><text:span text:style-name="T7">P</text:span></text:span><text:span text:style-name="Drop_20_Caps">ine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83 </text:span><text:span text:style-name="Drop_20_Caps"><text:span text:style-name="T7">E</text:span></text:span><text:span text:style-name="Drop_20_Caps"> 20 </text:span><text:span text:style-name="Drop_20_Caps"><text:span text:style-name="T7">chains</text:span></text:span><text:span text:style-name="Drop_20_Caps"> to a </text:span><text:span text:style-name="Drop_20_Caps"><text:span text:style-name="T7">stake</text:span></text:span><text:span text:style-name="Drop_20_Caps"> on said </text:span><text:span text:style-name="Drop_20_Caps"><text:span text:style-name="T5">ROSS</text:span></text:span><text:span text:style-name="Drop_20_Caps">' line; </text:span><text:span text:style-name="Drop_20_Caps"><text:span text:style-name="T7">thence</text:span></text:span><text:span text:style-name="Drop_20_Caps"> with his </text:span><text:span text:style-name="Drop_20_Caps"><text:span text:style-name="T10">l</text:span></text:span><text:span text:style-name="Drop_20_Caps">ine </text:span><text:span text:style-name="Drop_20_Caps"><text:span text:style-name="T10">S</text:span></text:span><text:span text:style-name="Drop_20_Caps"> 23 </text:span><text:span text:style-name="Drop_20_Caps"><text:span text:style-name="T10">W</text:span></text:span><text:span text:style-name="Drop_20_Caps"> 10.5 chains to the beginning.</text:span></text:p>
      <text:p text:style-name="P7"><text:span text:style-name="CAPS">Containing</text:span><text:span text:style-name="Drop_20_Caps"> by estimation 100 acres of land with their and every of their members and appurtenances whatsoever and the reversion and reversions, remainder and remainders, of all and singular the lands, tenements, </text:span><text:span text:style-name="Drop_20_Caps"><text:span text:style-name="T10">hereditaments</text:span></text:span><text:span text:style-name="Drop_20_Caps"> and premises hereby granted or mentioned to be granted, and of every part and parcel thereof.</text:span></text:p>
      <text:p text:style-name="P7"><text:span text:style-name="Drop_20_Caps"/></text:p>
      <text:p text:style-name="P7"><text:span text:style-name="CAPS">And also</text:span><text:span text:style-name="Drop_20_Caps"> all and every of the estate and Estates, titles claims, interests, and demands whatsoever of him the said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 of </text:span><text:span text:style-name="Drop_20_Caps"><text:span text:style-name="T11">or</text:span></text:span><text:span text:style-name="Drop_20_Caps"> unto the said lands, tenements, </text:span><text:span text:style-name="Drop_20_Caps"><text:span text:style-name="T11">hereditaments</text:span></text:span><text:span text:style-name="Drop_20_Caps"> and premises whatsoever hereby granted or mentioned to be granted or any part thereof.</text:span></text:p>
      <text:p text:style-name="P9"><text:soft-page-break/><text:span text:style-name="CAPS">To have and to hold</text:span><text:span text:style-name="Drop_20_Caps"> the said lands, tenements, </text:span><text:span text:style-name="Drop_20_Caps"><text:span text:style-name="T11">hereditaments</text:span></text:span><text:span text:style-name="Drop_20_Caps"> and premises hereby granted with their appurtenances to the said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, his heirs and assigns forever. </text:span></text:p>
      <text:p text:style-name="P9"><text:span text:style-name="Drop_20_Caps"/></text:p>
      <text:p text:style-name="P9"><text:span text:style-name="Drop_20_Caps">And the said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, for himself, his heirs, executors, administrators, and a</text:span><text:span text:style-name="Drop_20_Caps"><text:span text:style-name="T11">s</text:span></text:span><text:span text:style-name="Drop_20_Caps">signs </text:span><text:span text:style-name="Drop_20_Caps"><text:span text:style-name="T11">doth</text:span></text:span><text:span text:style-name="Drop_20_Caps"> hereby promise, </text:span><text:span text:style-name="Drop_20_Caps"><text:span text:style-name="T11">c</text:span></text:span><text:span text:style-name="Drop_20_Caps">ovenant, </text:span><text:span text:style-name="Drop_20_Caps"><text:span text:style-name="T11">engage</text:span></text:span><text:span text:style-name="Drop_20_Caps"> and agree that he, the said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, his heirs and assigns, sh</text:span><text:span text:style-name="Drop_20_Caps"><text:span text:style-name="T11">a</text:span></text:span><text:span text:style-name="Drop_20_Caps">ll and will at all times warrant and forever defend the said premises to the said </text:span><text:span text:style-name="Drop_20_Caps"><text:span text:style-name="T5">JONATHAN</text:span></text:span><text:span text:style-name="Drop_20_Caps"> </text:span><text:span text:style-name="Drop_20_Caps"><text:span text:style-name="T5">SUTTON</text:span></text:span><text:span text:style-name="Drop_20_Caps">, his heirs and a</text:span><text:span text:style-name="Drop_20_Caps"><text:span text:style-name="T11">s</text:span></text:span><text:span text:style-name="Drop_20_Caps">signs, against all claims or demands lawful and against all and every person or persons whatsoever whereby the above-mentioned premises might or may be affected or encumbered contrary to the true intent and meaning of these presents.</text:span></text:p>
      <text:p text:style-name="P7"><text:span text:style-name="Drop_20_Caps"/></text:p>
      <text:p text:style-name="P7"><text:span text:style-name="Drop_20_Caps">In witness whereof the said </text:span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 have hereunto set his hand and seal the day and year first above written.</text:span></text:p>
      <text:p text:style-name="P7"><text:span text:style-name="Drop_20_Caps"/></text:p>
      <text:p text:style-name="P7"><text:span text:style-name="Drop_20_Caps"><text:span text:style-name="T5">JOHN</text:span></text:span><text:span text:style-name="Drop_20_Caps"> </text:span><text:span text:style-name="Drop_20_Caps"><text:span text:style-name="T5">ROSS</text:span></text:span><text:span text:style-name="Drop_20_Caps"> </text:span><text:span text:style-name="Drop_20_Caps"><text:span text:style-name="T7">{</text:span></text:span><text:span text:style-name="Drop_20_Caps">seal, </text:span><text:span text:style-name="Drop_20_Caps"><text:span text:style-name="T7">h</text:span></text:span><text:span text:style-name="Drop_20_Caps">is </text:span><text:span text:style-name="Drop_20_Caps"><text:span text:style-name="T7">m</text:span></text:span><text:span text:style-name="Drop_20_Caps">ark</text:span><text:span text:style-name="Drop_20_Caps"><text:span text:style-name="T7">}</text:span></text:span></text:p>
      <text:p text:style-name="P7"><text:span text:style-name="Drop_20_Caps"/></text:p>
      <text:p text:style-name="P7"><text:span text:style-name="Drop_20_Caps">Signed, sealed, and delivered in the presence of</text:span></text:p>
      <text:p text:style-name="P7"><text:span text:style-name="Drop_20_Caps"/></text:p>
      <text:p text:style-name="P7"><text:span text:style-name="CAPS_20_BOLD">William Hill</text:span></text:p>
      <text:p text:style-name="P7"><text:span text:style-name="CAPS_20_BOLD"><text:span text:style-name="T8">JOHN</text:span></text:span><text:span text:style-name="CAPS_20_BOLD"> </text:span><text:span text:style-name="CAPS_20_BOLD"><text:span text:style-name="T8">Martin</text:span></text:span></text:p>
      <text:p text:style-name="P8"><text:span text:style-name="CAPS_20_BOLD">Willey S. brown 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10"><text:span text:style-name="Drop_20_Caps"><text:span text:style-name="T12">PLAT POINTS 1ST PARCEL</text:span></text:span></text:p>
      <text:p text:style-name="P11"><text:span text:style-name="Drop_20_Caps"><text:span text:style-name="T12">======================</text:span></text:span></text:p>
      <text:p text:style-name="P11"><text:span text:style-name="Drop_20_Caps">S23E <text:s text:c="6"/>33c</text:span></text:p>
      <text:p text:style-name="P11"><text:span text:style-name="Drop_20_Caps">N34E <text:s text:c="6"/>78.5c</text:span></text:p>
      <text:p text:style-name="P11"><text:span text:style-name="Drop_20_Caps">N53W <text:s text:c="7"/>5.5c</text:span></text:p>
      <text:p text:style-name="P11"><text:span text:style-name="Drop_20_Caps">N30E <text:s text:c="6"/>14.5c</text:span></text:p>
      <text:p text:style-name="P11"><text:span text:style-name="Drop_20_Caps">N52W <text:s text:c="6"/>40c</text:span></text:p>
      <text:p text:style-name="P11"><text:span text:style-name="Drop_20_Caps">S20.30.31W 80.29c</text:span></text:p>
      <text:p text:style-name="P11"><text:span text:style-name="Drop_20_Caps"/></text:p>
      <text:p text:style-name="P11"><text:span text:style-name="Drop_20_Caps"><text:span text:style-name="T12">PLAT POINTS 2ND PARCEL</text:span></text:span></text:p>
      <text:p text:style-name="P11"><text:span text:style-name="Drop_20_Caps"><text:span text:style-name="T12">======================</text:span></text:span></text:p>
      <text:p text:style-name="P12"><text:span text:style-name="Drop_20_Caps">S52W </text:span><text:span text:style-name="Drop_20_Caps"><text:s text:c="6"/></text:span><text:span text:style-name="Drop_20_Caps">25c</text:span></text:p>
      <text:p text:style-name="P12"><text:span text:style-name="Drop_20_Caps">N12W </text:span><text:span text:style-name="Drop_20_Caps"><text:s text:c="6"/></text:span><text:span text:style-name="Drop_20_Caps">75c</text:span></text:p>
      <text:p text:style-name="P12"><text:span text:style-name="Drop_20_Caps">S78W </text:span><text:span text:style-name="Drop_20_Caps"><text:s text:c="7"/></text:span><text:span text:style-name="Drop_20_Caps">9c</text:span></text:p>
      <text:p text:style-name="P12"><text:span text:style-name="Drop_20_Caps">N25W </text:span><text:span text:style-name="Drop_20_Caps"><text:s text:c="6"/></text:span><text:span text:style-name="Drop_20_Caps">11.5c</text:span></text:p>
      <text:p text:style-name="P12"><text:span text:style-name="Drop_20_Caps">N34E </text:span><text:span text:style-name="Drop_20_Caps"><text:s text:c="7"/></text:span><text:span text:style-name="Drop_20_Caps">5c</text:span></text:p>
      <text:p text:style-name="P12"><text:span text:style-name="Drop_20_Caps">S83E </text:span><text:span text:style-name="Drop_20_Caps"><text:s text:c="6"/></text:span><text:span text:style-name="Drop_20_Caps">20c</text:span></text:p>
      <text:p text:style-name="P11"><text:span text:style-name="Drop_20_Caps">S23W <text:s text:c="6"/>10.5c</text:span></text:p>
      <text:p text:style-name="P11"><text:span text:style-name="Drop_20_Caps">S27.26.37E 66c &lt;&lt; </text:span><text:span text:style-name="Drop_20_Caps"><text:span text:style-name="T13">off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e559" officeooo:paragraph-rsid="0019e55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OHN</text:span> <text:span text:style-name="MT1">ROSS</text:span> to <text:span text:style-name="MT1">JONATHAN</text:span> <text:span text:style-name="MT1">SUTTON</text:span>, 178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4T19:00:37.658465627</dc:date>
    <meta:editing-duration>PT41M24S</meta:editing-duration>
    <meta:editing-cycles>13</meta:editing-cycles>
    <meta:document-statistic meta:table-count="0" meta:image-count="0" meta:object-count="0" meta:page-count="4" meta:paragraph-count="58" meta:word-count="909" meta:character-count="5052" meta:non-whitespace-character-count="3855"/>
  </office:meta>
</office:document-meta>
</file>