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d0f2" officeooo:paragraph-rsid="0019d0f2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9d0f2"/>
    </style:style>
    <style:style style:name="P4" style:family="paragraph" style:parent-style-name="Standard">
      <style:text-properties officeooo:paragraph-rsid="0019d0f2"/>
    </style:style>
    <style:style style:name="P5" style:family="paragraph" style:parent-style-name="Standard">
      <style:text-properties officeooo:paragraph-rsid="001b9a32"/>
    </style:style>
    <style:style style:name="P6" style:family="paragraph" style:parent-style-name="Standard">
      <style:paragraph-properties fo:break-before="page"/>
      <style:text-properties officeooo:paragraph-rsid="0019d0f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9c7"/>
    </style:style>
    <style:style style:name="T5" style:family="text">
      <style:text-properties fo:color="#000000" style:font-name="Liberation Mono1" fo:font-size="10pt" officeooo:rsid="001a39c7" style:font-size-asian="10.5pt"/>
    </style:style>
    <style:style style:name="T6" style:family="text">
      <style:text-properties fo:color="#000000" style:font-name="Liberation Mono1" fo:font-size="10pt" officeooo:rsid="001b9a32" style:font-size-asian="10.5pt"/>
    </style:style>
    <style:style style:name="T7" style:family="text">
      <style:text-properties fo:text-transform="uppercase" fo:color="#000000" style:font-name="Liberation Mono"/>
    </style:style>
    <style:style style:name="T8" style:family="text">
      <style:text-properties fo:text-transform="uppercase" fo:color="#000000" style:font-name="Liberation Mono" fo:font-size="10pt" fo:font-weight="bold"/>
    </style:style>
    <style:style style:name="T9" style:family="text">
      <style:text-properties fo:text-transform="uppercase" fo:color="#000000" style:font-name="Liberation Mono" fo:font-size="10pt" fo:font-weight="bold" officeooo:rsid="001a39c7"/>
    </style:style>
    <style:style style:name="T10" style:family="text">
      <style:text-properties fo:text-transform="uppercase" fo:color="#000000" style:font-name="Liberation Mono" fo:font-size="10pt" fo:font-weight="bold" officeooo:rsid="00188a04"/>
    </style:style>
    <style:style style:name="T11" style:family="text">
      <style:text-properties fo:text-transform="uppercase" fo:color="#000000" style:font-name="Liberation Mono" fo:font-size="10pt" fo:font-weight="bold" officeooo:rsid="0018fea3"/>
    </style:style>
    <style:style style:name="T12" style:family="text">
      <style:text-properties officeooo:rsid="001b9a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State of S Carolina</text:span></text:p>
      <text:p text:style-name="P4"><text:span text:style-name="Drop_20_Caps">York District</text:span></text:p>
      <text:p text:style-name="P4"><text:span text:style-name="Drop_20_Caps"/></text:p>
      <text:p text:style-name="P4"><text:span text:style-name="CAPS">Know all men by these presents that</text:span><text:span text:style-name="Drop_20_Caps"> I, </text:span><text:span text:style-name="CAPS_20_BOLD">John</text:span><text:span text:style-name="Drop_20_Caps"> </text:span><text:span text:style-name="CAPS_20_BOLD">Carroll,</text:span><text:span text:style-name="Drop_20_Caps"> of the state and district for said for and in consideration of the sum of $793 to me in hand paid by </text:span><text:span text:style-name="CAPS_20_BOLD"><text:span text:style-name="T8">Augustus</text:span></text:span><text:span text:style-name="Drop_20_Caps"> </text:span><text:span text:style-name="CAPS_20_BOLD"><text:span text:style-name="T8">BRYAN</text:span></text:span><text:span text:style-name="Drop_20_Caps"> </text:span><text:span text:style-name="Drop_20_Caps"><text:span text:style-name="T4">[</text:span></text:span><text:span text:style-name="CAPS_20_BOLD"><text:span text:style-name="T4">BRYANT</text:span></text:span><text:span text:style-name="Drop_20_Caps"><text:span text:style-name="T4">] </text:span></text:span><text:span text:style-name="Drop_20_Caps">of the state and District aforesaid have bargained, sold, and released and by these presents to bargain, cell, and release under the said </text:span><text:span text:style-name="CAPS_20_BOLD"><text:span text:style-name="T8">Augustus</text:span></text:span><text:span text:style-name="Drop_20_Caps"> </text:span><text:span text:style-name="CAPS_20_BOLD"><text:span text:style-name="T8">BRYAN</text:span></text:span><text:span text:style-name="Drop_20_Caps"> all that tract or piece of or parcel of land lying and being on the S side of Allison's Creek.</text:span></text:p>
      <text:p text:style-name="P4"><text:span text:style-name="Drop_20_Caps"/></text:p>
      <text:p text:style-name="Quotations"><text:span text:style-name="Drop_20_Caps">Beginning at </text:span><text:span text:style-name="Drop_20_Caps"><text:span text:style-name="T5">a</text:span></text:span><text:span text:style-name="Drop_20_Caps"> Black Oak; running thence S 16 E 18.75 to a stake in the Bank of the creek; thence S 24 W 5 to a </text:span><text:span text:style-name="Drop_20_Caps"><text:span text:style-name="T5">W</text:span></text:span><text:span text:style-name="Drop_20_Caps">hite </text:span><text:span text:style-name="Drop_20_Caps"><text:span text:style-name="T5">O</text:span></text:span><text:span text:style-name="Drop_20_Caps">ak; S 67 W 9.50 to a </text:span><text:span text:style-name="Drop_20_Caps"><text:span text:style-name="T5">H</text:span></text:span><text:span text:style-name="Drop_20_Caps">ickory; S 43 W 8.50 to a Black Jack; S 74 W 15.25 to a Black Jack; N 71 W 19.50 </text:span><text:span text:style-name="Drop_20_Caps"><text:span text:style-name="T4">to</text:span></text:span><text:span text:style-name="Drop_20_Caps"> a Black Oak; N 45 W 37.75 to a Post Oak; N 10 W 10.50 to a Black Oak; N 88th E 43 to a Black Oak; N 20 W 20.25 to a stone; N 88th E 9 to a stake on the bank of the creek; S 23 E 21 to an </text:span><text:span text:style-name="Drop_20_Caps"><text:span text:style-name="T4">A</text:span></text:span><text:span text:style-name="Drop_20_Caps">sh; S 78th E 21 to the beginning.</text:span></text:p>
      <text:p text:style-name="P4"><text:span text:style-name="CAPS">Containing</text:span><text:span text:style-name="Drop_20_Caps"> by </text:span><text:span text:style-name="Drop_20_Caps"><text:span text:style-name="T5">estimation</text:span></text:span><text:span text:style-name="Drop_20_Caps"> 262 Acres, together with all and singular the rights, members, </text:span><text:span text:style-name="Drop_20_Caps"><text:span text:style-name="T5">hereditaments</text:span></text:span><text:span text:style-name="Drop_20_Caps"> and appurtenances unto the said premises belonging or in any wise appertaining.</text:span></text:p>
      <text:p text:style-name="P4"><text:span text:style-name="Drop_20_Caps"/></text:p>
      <text:p text:style-name="P4"><text:span text:style-name="CAPS">To have and to hold</text:span><text:span text:style-name="Drop_20_Caps"> all and singular the premises before mentioned unto the said </text:span><text:span text:style-name="CAPS_20_BOLD"><text:span text:style-name="T8">Augustus</text:span></text:span><text:span text:style-name="Drop_20_Caps"> </text:span><text:span text:style-name="CAPS_20_BOLD"><text:span text:style-name="T9">BRYAN</text:span></text:span><text:span text:style-name="Drop_20_Caps"> his heirs and assigns forever.</text:span></text:p>
      <text:p text:style-name="P4"><text:span text:style-name="Drop_20_Caps"/></text:p>
      <text:p text:style-name="P4"><text:span text:style-name="CAPS">And I do hereby bind myself</text:span><text:span text:style-name="Drop_20_Caps">, my heirs, executors, and administrators to warrant and forever defend, all and singular, the said premises unto the said </text:span><text:span text:style-name="Drop_20_Caps"><text:span text:style-name="T8">Augustus</text:span></text:span><text:span text:style-name="Drop_20_Caps"> </text:span><text:span text:style-name="Drop_20_Caps"><text:span text:style-name="T8">BRYAN</text:span></text:span><text:span text:style-name="Drop_20_Caps">, his heirs and assigns against myself and my heirs and against every person w</text:span><text:span text:style-name="Drop_20_Caps"><text:span text:style-name="T6">homs</text:span></text:span><text:span text:style-name="Drop_20_Caps">oever lawfully claiming or to claim the same or any part thereof.</text:span></text:p>
      <text:p text:style-name="P4"><text:span text:style-name="Drop_20_Caps"/></text:p>
      <text:p text:style-name="P4"><text:span text:style-name="Drop_20_Caps">In witness whereof I have set my hand and seal this 13th day of June in the year of Our Lord 1818.</text:span></text:p>
      <text:p text:style-name="P4"><text:span text:style-name="Drop_20_Caps"/></text:p>
      <text:p text:style-name="P4"><text:span text:style-name="CAPS_20_BOLD">John</text:span><text:span text:style-name="Drop_20_Caps"> </text:span><text:span text:style-name="CAPS_20_BOLD">carrell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4"><text:span text:style-name="Drop_20_Caps"/></text:p>
      <text:p text:style-name="P4"><text:span text:style-name="Drop_20_Caps">Done in the presence of us</text:span></text:p>
      <text:p text:style-name="P4"><text:span text:style-name="Drop_20_Caps"/></text:p>
      <text:p text:style-name="P4"><text:span text:style-name="CAPS_20_BOLD">HENRY</text:span><text:span text:style-name="Drop_20_Caps"> </text:span><text:span text:style-name="CAPS_20_BOLD">CARR</text:span><text:span text:style-name="CAPS_20_BOLD"><text:span text:style-name="T12">O</text:span></text:span><text:span text:style-name="CAPS_20_BOLD">LL</text:span></text:p>
      <text:p text:style-name="P4"><text:span text:style-name="CAPS_20_BOLD">JOHN</text:span><text:span text:style-name="Drop_20_Caps"> </text:span><text:span text:style-name="CAPS_20_BOLD">NICKELL</text:span></text:p>
      <text:p text:style-name="P4"><text:span text:style-name="Drop_20_Caps"/></text:p>
      <text:p text:style-name="P4"><text:span text:style-name="Drop_20_Caps">Recorded 24th of June 1818</text:span></text:p>
      <text:p text:style-name="P4"><text:span text:style-name="Drop_20_Caps"/></text:p>
      <text:p text:style-name="P4"><text:span text:style-name="Drop_20_Caps"/></text:p>
      <text:p text:style-name="P6"><text:span text:style-name="Drop_20_Caps">S</text:span><text:span text:style-name="Drop_20_Caps"><text:span text:style-name="T12">outh</text:span></text:span><text:span text:style-name="Drop_20_Caps"> Carolina</text:span></text:p>
      <text:p text:style-name="P4"><text:span text:style-name="Drop_20_Caps">York District</text:span></text:p>
      <text:p text:style-name="P4"><text:span text:style-name="Drop_20_Caps"/></text:p>
      <text:p text:style-name="P5"><text:span text:style-name="Drop_20_Caps">I </text:span><text:span text:style-name="CAPS_20_BOLD">John</text:span><text:span text:style-name="Drop_20_Caps"> </text:span><text:span text:style-name="CAPS_20_BOLD">Henry</text:span><text:span text:style-name="Drop_20_Caps"> one of the justices of the Quorum in and for the District of York do <text:s/>hereby certify, unto all whom it may concern, that </text:span><text:span text:style-name="CAPS_20_BOLD">Jane</text:span><text:span text:style-name="Drop_20_Caps"> </text:span><text:span text:style-name="CAPS_20_BOLD">Carrell,</text:span><text:span text:style-name="Drop_20_Caps"> the wife of the above named </text:span><text:span text:style-name="CAPS_20_BOLD">John</text:span><text:span text:style-name="Drop_20_Caps"> </text:span><text:span text:style-name="CAPS_20_BOLD">Carroll</text:span><text:span text:style-name="Drop_20_Caps">, did this day appear before me and upon being privately, and separately, examined by me </text:span><text:span text:style-name="Drop_20_Caps"><text:span text:style-name="T6">do</text:span></text:span><text:span text:style-name="Drop_20_Caps"> declare that she does freely, voluntarily and without any compulsion, dread or fear of any person or persons whomsoever renounce, release, and forever relinquished on to the above-named </text:span><text:span text:style-name="Drop_20_Caps"><text:span text:style-name="T8">Augustus</text:span></text:span><text:span text:style-name="Drop_20_Caps"> </text:span><text:span text:style-name="Drop_20_Caps"><text:span text:style-name="T8">BRYAN,</text:span></text:span><text:span text:style-name="Drop_20_Caps"> his heirs and assigns, all her interest, estate, and also her right and claim of </text:span><text:span text:style-name="Drop_20_Caps"><text:span text:style-name="T6">dower,</text:span></text:span><text:span text:style-name="Drop_20_Caps"> of, in, or to all and singular the premises above-mentioned and released.</text:span></text:p>
      <text:p text:style-name="P4"><text:span text:style-name="Drop_20_Caps"/></text:p>
      <text:p text:style-name="P4"><text:span text:style-name="CAPS_20_BOLD">Jane</text:span><text:span text:style-name="Drop_20_Caps"> </text:span><text:span text:style-name="CAPS_20_BOLD">Carrell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4"><text:span text:style-name="Drop_20_Caps"/></text:p>
      <text:p text:style-name="P4"><text:span text:style-name="Drop_20_Caps">Given under my hand and seal this 13th day of June </text:span><text:span text:style-name="Drop_20_Caps"><text:span text:style-name="T6">A</text:span></text:span><text:span text:style-name="Drop_20_Caps">. D. 1818</text:span></text:p>
      <text:p text:style-name="P4"><text:span text:style-name="Drop_20_Caps"/></text:p>
      <text:p text:style-name="P4"><text:span text:style-name="CAPS_20_BOLD">John</text:span><text:span text:style-name="Drop_20_Caps"> </text:span><text:span text:style-name="CAPS_20_BOLD">Henry,</text:span><text:span text:style-name="Drop_20_Caps"> </text:span><text:span text:style-name="Drop_20_Caps"><text:span text:style-name="T12">QU</text:span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S</text:span><text:span text:style-name="Drop_20_Caps"><text:span text:style-name="T12">outh Carolina</text:span></text:span><text:span text:style-name="Drop_20_Caps"> </text:span></text:p>
      <text:p text:style-name="P4"><text:span text:style-name="Drop_20_Caps">York District</text:span></text:p>
      <text:p text:style-name="P4"><text:span text:style-name="Drop_20_Caps"/></text:p>
      <text:p text:style-name="P4"><text:span text:style-name="Drop_20_Caps">This day came before me </text:span><text:span text:style-name="CAPS_20_BOLD">John</text:span><text:span text:style-name="Drop_20_Caps"> </text:span><text:span text:style-name="CAPS_20_BOLD">Henry</text:span><text:span text:style-name="Drop_20_Caps">, one of the justices in and for the District </text:span><text:span text:style-name="Drop_20_Caps"><text:span text:style-name="T12">aforesaid</text:span></text:span><text:span text:style-name="Drop_20_Caps">, </text:span><text:span text:style-name="CAPS_20_BOLD">Henry Carroll</text:span><text:span text:style-name="Drop_20_Caps"> and being sworn in due form of Law and </text:span><text:span text:style-name="Drop_20_Caps"><text:span text:style-name="T6">saith</text:span></text:span><text:span text:style-name="Drop_20_Caps"> that he was present and saw </text:span><text:span text:style-name="CAPS_20_BOLD">John</text:span><text:span text:style-name="Drop_20_Caps"> </text:span><text:span text:style-name="CAPS_20_BOLD">Carroll</text:span><text:span text:style-name="Drop_20_Caps"> sign, seal and deliver the within deed to </text:span><text:span text:style-name="Drop_20_Caps"><text:span text:style-name="T8">Augustus</text:span></text:span><text:span text:style-name="Drop_20_Caps"> </text:span><text:span text:style-name="Drop_20_Caps"><text:span text:style-name="T8">BRYAN</text:span></text:span><text:span text:style-name="Drop_20_Caps"> </text:span><text:span text:style-name="Drop_20_Caps"><text:span text:style-name="T6">as</text:span></text:span><text:span text:style-name="Drop_20_Caps"> his act and deed and that </text:span><text:span text:style-name="CAPS_20_BOLD">John</text:span><text:span text:style-name="Drop_20_Caps"> </text:span><text:span text:style-name="CAPS_20_BOLD"><text:span text:style-name="T12">Ni</text:span></text:span><text:span text:style-name="CAPS_20_BOLD">cholls</text:span><text:span text:style-name="Drop_20_Caps"> was a concurring witness with himself.</text:span></text:p>
      <text:p text:style-name="P4"><text:span text:style-name="Drop_20_Caps"/></text:p>
      <text:p text:style-name="P4"><text:span text:style-name="CAPS_20_BOLD">Henry</text:span><text:span text:style-name="Drop_20_Caps"> </text:span><text:span text:style-name="CAPS_20_BOLD">carrell</text:span></text:p>
      <text:p text:style-name="P4"><text:span text:style-name="Drop_20_Caps"/></text:p>
      <text:p text:style-name="P4"><text:span text:style-name="Drop_20_Caps">sworn to and subscribed before me this 13th of June </text:span><text:span text:style-name="Drop_20_Caps"><text:span text:style-name="T12">A</text:span></text:span><text:span text:style-name="Drop_20_Caps">. D. 1818</text:span></text:p>
      <text:p text:style-name="P4"><text:span text:style-name="Drop_20_Caps"/></text:p>
      <text:p text:style-name="P4"><text:span text:style-name="CAPS_20_BOLD">John</text:span><text:span text:style-name="Drop_20_Caps"> </text:span><text:span text:style-name="CAPS_20_BOLD">Henry</text:span><text:span text:style-name="Drop_20_Caps">, </text:span><text:span text:style-name="Drop_20_Caps"><text:span text:style-name="T6">QU</text:span></text:span></text:p>
      <text:p text:style-name="P4"><text:span text:style-name="Drop_20_Caps"/></text:p>
      <text:p text:style-name="P4"><text:span text:style-name="Drop_20_Caps"/></text:p>
      <text:p text:style-name="P6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</text:span></text:span><text:span text:style-name="Drop_20_Caps"><text:span text:style-name="T10">BRYAN</text:span></text:span><text:span text:style-name="Drop_20_Caps"><text:span text:style-name="T3"> &amp; Martha M. </text:span></text:span><text:span text:style-name="Drop_20_Caps"><text:span text:style-name="T10">BRYAN</text:span></text:span><text:span text:style-name="Drop_20_Caps"><text:span text:style-name="T3">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</text:span></text:span><text:span text:style-name="Drop_20_Caps"><text:span text:style-name="T11">BRYAN</text:span></text:span></text:p>
      <text:p text:style-name="P4"><text:span text:style-name="Drop_20_Caps"><text:span text:style-name="T1">Martha M. </text:span></text:span><text:span text:style-name="Drop_20_Caps"><text:span text:style-name="T11">BRY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d0f2" officeooo:paragraph-rsid="0019d0f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John Carroll to <text:span text:style-name="MT1">Augustus</text:span> <text:span text:style-name="MT1">BRYAN</text:span>, 181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19T13:02:22.738843736</dc:date>
    <dc:creator>brent </dc:creator>
    <meta:editing-duration>PT42M15S</meta:editing-duration>
    <meta:editing-cycles>11</meta:editing-cycles>
    <meta:document-statistic meta:table-count="0" meta:image-count="0" meta:object-count="0" meta:page-count="3" meta:paragraph-count="44" meta:word-count="753" meta:character-count="3955" meta:non-whitespace-character-count="2975"/>
  </office:meta>
</office:document-meta>
</file>