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Mono2" fo:font-size="10pt" fo:font-weight="bold" officeooo:rsid="001e3826" officeooo:paragraph-rsid="001e3826" style:font-size-asian="10.5pt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Standard">
      <style:text-properties officeooo:paragraph-rsid="001b8906"/>
    </style:style>
    <style:style style:name="P7" style:family="paragraph" style:parent-style-name="Standard">
      <style:text-properties officeooo:paragraph-rsid="001ef933"/>
    </style:style>
    <style:style style:name="P8" style:family="paragraph" style:parent-style-name="Quotations">
      <style:text-properties officeooo:paragraph-rsid="0022fd7f"/>
    </style:style>
    <style:style style:name="P9" style:family="paragraph" style:parent-style-name="Standard">
      <style:text-properties officeooo:paragraph-rsid="001ef933"/>
    </style:style>
    <style:style style:name="P10" style:family="paragraph" style:parent-style-name="Standard">
      <style:paragraph-properties fo:break-before="page"/>
      <style:text-properties officeooo:paragraph-rsid="001ef933"/>
    </style:style>
    <style:style style:name="P11" style:family="paragraph" style:parent-style-name="Standard">
      <style:text-properties officeooo:paragraph-rsid="0022fd7f"/>
    </style:style>
    <style:style style:name="P12" style:family="paragraph" style:parent-style-name="Standard">
      <style:text-properties officeooo:paragraph-rsid="001b8906"/>
    </style:style>
    <style:style style:name="P13" style:family="paragraph" style:parent-style-name="Standard">
      <style:paragraph-properties fo:break-before="page"/>
      <style:text-properties officeooo:paragraph-rsid="001b8906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45487" style:font-weight-asian="bold" style:font-weight-complex="bold"/>
    </style:style>
    <style:style style:name="T4" style:family="text">
      <style:text-properties officeooo:rsid="00188a04"/>
    </style:style>
    <style:style style:name="T5" style:family="text">
      <style:text-properties officeooo:rsid="001b8906"/>
    </style:style>
    <style:style style:name="T6" style:family="text">
      <style:text-properties officeooo:rsid="0021dfd2"/>
    </style:style>
    <style:style style:name="T7" style:family="text">
      <style:text-properties officeooo:rsid="0022fd7f"/>
    </style:style>
    <style:style style:name="T8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text-overline-style="none" style:text-overline-color="font-color"/>
    </style:style>
    <style:style style:name="T9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245487" style:text-overline-style="none" style:text-overline-color="font-color"/>
    </style:style>
    <style:style style:name="T10" style:family="text">
      <style:text-properties fo:text-transform="uppercase" fo:color="#000000" loext:opacity="100%" style:text-line-through-style="none" style:text-line-through-type="none" style:font-name="Liberation Mono1" style:text-underline-style="none" style:text-overline-style="none" style:text-overline-color="font-color"/>
    </style:style>
    <style:style style:name="T11" style:family="text">
      <style:text-properties officeooo:rsid="0024548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Drop_20_Caps"><text:span text:style-name="T7">S</text:span></text:span><text:span text:style-name="Drop_20_Caps">tate of South Carolina</text:span></text:p>
      <text:p text:style-name="P7"><text:span text:style-name="Drop_20_Caps"/></text:p>
      <text:p text:style-name="P11"><text:span text:style-name="Drop_20_Caps"><text:span text:style-name="T7">KNOW ALL MEN</text:span></text:span><text:span text:style-name="Drop_20_Caps"> by these presents that I, </text:span><text:span text:style-name="Drop_20_Caps"><text:span text:style-name="T8">JOHN BRYSON</text:span></text:span><text:span text:style-name="Drop_20_Caps">, of Pendleton County and State </text:span><text:span text:style-name="Drop_20_Caps"><text:span text:style-name="T7">aforesaid,</text:span></text:span><text:span text:style-name="Drop_20_Caps"> for and in consideration of $75, to me in hand paid by </text:span><text:span text:style-name="Drop_20_Caps"><text:span text:style-name="T8">ALEXANDER L. ROSS</text:span></text:span><text:span text:style-name="Drop_20_Caps"> of the county of York and state </text:span><text:span text:style-name="Drop_20_Caps"><text:span text:style-name="T7">aforesaid,</text:span></text:span><text:span text:style-name="Drop_20_Caps"> have granted, bargain, sold, and released and by these presents do </text:span><text:span text:style-name="Drop_20_Caps"><text:span text:style-name="T7">g</text:span></text:span><text:span text:style-name="Drop_20_Caps">rant, bargain, </text:span><text:span text:style-name="Drop_20_Caps"><text:span text:style-name="T7">sell</text:span></text:span><text:span text:style-name="Drop_20_Caps">, and release unto the said </text:span><text:span text:style-name="Drop_20_Caps"><text:span text:style-name="T8">ALEXANDER L. ROSS</text:span></text:span><text:span text:style-name="Drop_20_Caps"> all that tract or parcel of land situate, lying and being in the county of York and state </text:span><text:span text:style-name="Drop_20_Caps"><text:span text:style-name="T7">aforesaid</text:span></text:span><text:span text:style-name="Drop_20_Caps"> on the North Fork of Turkey Creek including a </text:span><text:span text:style-name="Drop_20_Caps"><text:span text:style-name="T7">M</text:span></text:span><text:span text:style-name="Drop_20_Caps">ill seat containing by estimation 30 Acres.</text:span></text:p>
      <text:p text:style-name="P7"><text:span text:style-name="Drop_20_Caps"/></text:p>
      <text:p text:style-name="P8"><text:span text:style-name="Drop_20_Caps">Beginning at a </text:span><text:span text:style-name="Drop_20_Caps"><text:span text:style-name="T7">Beech</text:span></text:span><text:span text:style-name="Drop_20_Caps">; on the bank of said Creek; runs </text:span><text:span text:style-name="Drop_20_Caps"><text:span text:style-name="T7">S</text:span></text:span><text:span text:style-name="Drop_20_Caps">75E 15 to a </text:span><text:span text:style-name="Drop_20_Caps"><text:span text:style-name="T7">P</text:span></text:span><text:span text:style-name="Drop_20_Caps">ine </text:span><text:span text:style-name="Drop_20_Caps"><text:span text:style-name="T7">thence</text:span></text:span><text:span text:style-name="Drop_20_Caps"> </text:span><text:span text:style-name="Drop_20_Caps"><text:span text:style-name="T7">9.</text:span></text:span><text:span text:style-name="Drop_20_Caps">50 to a </text:span><text:span text:style-name="Drop_20_Caps"><text:span text:style-name="T7">H</text:span></text:span><text:span text:style-name="Drop_20_Caps">ickory; </text:span><text:span text:style-name="Drop_20_Caps"><text:span text:style-name="T7">thence</text:span></text:span><text:span text:style-name="Drop_20_Caps"> </text:span><text:span text:style-name="Drop_20_Caps"><text:span text:style-name="T7">N</text:span></text:span><text:span text:style-name="Drop_20_Caps">40</text:span><text:span text:style-name="Drop_20_Caps"><text:span text:style-name="T7">W </text:span></text:span><text:span text:style-name="Drop_20_Caps">33.5 to a </text:span><text:span text:style-name="Drop_20_Caps"><text:span text:style-name="T7">stake</text:span></text:span><text:span text:style-name="Drop_20_Caps"> on my old line; </text:span><text:span text:style-name="Drop_20_Caps"><text:span text:style-name="T7">thence</text:span></text:span><text:span text:style-name="Drop_20_Caps"> with said line S12.</text:span><text:span text:style-name="Drop_20_Caps"><text:span text:style-name="T7">5E </text:span></text:span><text:span text:style-name="Drop_20_Caps">32 to the beginning.</text:span></text:p>
      <text:p text:style-name="P7"><text:span text:style-name="Drop_20_Caps">BEING part of a tract of land originally granted to </text:span><text:span text:style-name="Drop_20_Caps"><text:span text:style-name="T8">SAMUEL DAVISON</text:span></text:span><text:span text:style-name="Drop_20_Caps"> from the North Carolina office.</text:span></text:p>
      <text:p text:style-name="P7"><text:span text:style-name="Drop_20_Caps"/></text:p>
      <text:p text:style-name="P11"><text:span text:style-name="Drop_20_Caps">TOGETHER with all and singular the rights, members, </text:span><text:span text:style-name="Drop_20_Caps"><text:span text:style-name="T7">hereditaments</text:span></text:span><text:span text:style-name="Drop_20_Caps"> and appurtenances is the said premises belonging or in anywise incident or appertaining.</text:span></text:p>
      <text:p text:style-name="P7"><text:span text:style-name="Drop_20_Caps"/></text:p>
      <text:p text:style-name="P7"><text:span text:style-name="Drop_20_Caps">TO HAVE AND TO HOLD all and singular the said premises before mentioned unto the said </text:span><text:span text:style-name="Drop_20_Caps"><text:span text:style-name="T8">ALEXANDER L. ROSS</text:span></text:span><text:span text:style-name="Drop_20_Caps">, his heirs and assigns, forever.</text:span></text:p>
      <text:p text:style-name="P7"><text:span text:style-name="Drop_20_Caps"/></text:p>
      <text:p text:style-name="P7"><text:span text:style-name="Drop_20_Caps">AND I do hear by bind myself, my </text:span><text:span text:style-name="Drop_20_Caps"><text:span text:style-name="T7">heirs</text:span></text:span><text:span text:style-name="Drop_20_Caps">, executors, and administrators to warrant and forever defend the said land and premises unto the said </text:span><text:span text:style-name="Drop_20_Caps"><text:span text:style-name="T8">ALEXANDER L. ROSS</text:span></text:span><text:span text:style-name="Drop_20_Caps">, his heirs and assigns, against myself and my heirs and against all and every other person or persons whatsoever, lawfully claiming or to claim the same or any part thereof.</text:span></text:p>
      <text:p text:style-name="P7"><text:span text:style-name="Drop_20_Caps"/></text:p>
      <text:p text:style-name="P7"><text:span text:style-name="Drop_20_Caps">WITNESS my hand and seal this 14th day of November in the year of Our Lord 1799 and of the independence of the United States of America the 24th.</text:span></text:p>
      <text:p text:style-name="P7"><text:span text:style-name="Drop_20_Caps"/></text:p>
      <text:p text:style-name="P7"><text:span text:style-name="Drop_20_Caps"><text:span text:style-name="T8">JOHN BRYSON</text:span></text:span><text:span text:style-name="Drop_20_Caps"> </text:span><text:span text:style-name="Drop_20_Caps"><text:span text:style-name="T7">{</text:span></text:span><text:span text:style-name="Drop_20_Caps">seal</text:span><text:span text:style-name="Drop_20_Caps"><text:span text:style-name="T7">}</text:span></text:span></text:p>
      <text:p text:style-name="P7"><text:span text:style-name="Drop_20_Caps"/></text:p>
      <text:p text:style-name="P7"><text:span text:style-name="Drop_20_Caps"><text:span text:style-name="T7">S</text:span></text:span><text:span text:style-name="Drop_20_Caps">igned, sealed, and delivered in the presence of</text:span></text:p>
      <text:p text:style-name="P7"><text:span text:style-name="Drop_20_Caps"/></text:p>
      <text:p text:style-name="P7"><text:span text:style-name="Drop_20_Caps"><text:span text:style-name="T8">JONATHAN SUTTON</text:span></text:span></text:p>
      <text:p text:style-name="P7"><text:span text:style-name="Drop_20_Caps"><text:span text:style-name="T8">JOHN MCNABB</text:span></text:span></text:p>
      <text:p text:style-name="P7"><text:span text:style-name="Drop_20_Caps"/></text:p>
      <text:p text:style-name="P7"><text:span text:style-name="Drop_20_Caps"/></text:p>
      <text:p text:style-name="P10"><text:span text:style-name="Drop_20_Caps">South Carolina</text:span></text:p>
      <text:p text:style-name="P7"><text:span text:style-name="Drop_20_Caps">York County</text:span></text:p>
      <text:p text:style-name="P7"><text:span text:style-name="Drop_20_Caps"/></text:p>
      <text:p text:style-name="P7"><text:span text:style-name="Drop_20_Caps"><text:span text:style-name="T11">P</text:span></text:span><text:span text:style-name="Drop_20_Caps">ersonally </text:span><text:span text:style-name="Drop_20_Caps"><text:span text:style-name="T11">c</text:span></text:span><text:span text:style-name="Drop_20_Caps">ame </text:span><text:span text:style-name="Drop_20_Caps"><text:span text:style-name="T8">JOHN MCNABB</text:span></text:span><text:span text:style-name="Drop_20_Caps"> and made oath, </text:span><text:span text:style-name="Drop_20_Caps"><text:span text:style-name="T11">according to law, that he was present and saw </text:span></text:span><text:span text:style-name="Drop_20_Caps"><text:span text:style-name="T3">JOHN BRYSON</text:span></text:span><text:span text:style-name="Drop_20_Caps"><text:span text:style-name="T11"> sign, seal and acknowledge the within instrument of writing to </text:span></text:span><text:span text:style-name="Drop_20_Caps"><text:span text:style-name="T9">ALEXANDER ROSS</text:span></text:span><text:span text:style-name="Drop_20_Caps"> and that </text:span><text:span text:style-name="Drop_20_Caps"><text:span text:style-name="T8">JONATHAN SUTTON</text:span></text:span><text:span text:style-name="Drop_20_Caps"> and himself were subscribing witnesses there too.</text:span></text:p>
      <text:p text:style-name="P7"><text:span text:style-name="Drop_20_Caps"/></text:p>
      <text:p text:style-name="P7"><text:span text:style-name="Drop_20_Caps"><text:span text:style-name="T8">JOHN MCNABB</text:span></text:span></text:p>
      <text:p text:style-name="P7"><text:span text:style-name="Drop_20_Caps"/></text:p>
      <text:p text:style-name="P7"><text:span text:style-name="Drop_20_Caps"><text:span text:style-name="T11">S</text:span></text:span><text:span text:style-name="Drop_20_Caps">worn to and subscribed before me this 15th day of November 1799</text:span></text:p>
      <text:p text:style-name="P7"><text:span text:style-name="Drop_20_Caps"/></text:p>
      <text:p text:style-name="P7"><text:span text:style-name="Drop_20_Caps"><text:span text:style-name="T8">JONATHAN SUTTON</text:span></text:span><text:span text:style-name="Drop_20_Caps">, J. P.</text:span></text:p>
      <text:p text:style-name="P6"><text:span text:style-name="Drop_20_Caps"/></text:p>
      <text:p text:style-name="P13"><text:span text:style-name="Drop_20_Caps"><text:span text:style-name="T6">P</text:span></text:span><text:span text:style-name="Drop_20_Caps"><text:span text:style-name="T5">LAT POINTS</text:span></text:span></text:p>
      <text:p text:style-name="P6"><text:span text:style-name="Drop_20_Caps"><text:span text:style-name="T5">=====================</text:span></text:span></text:p>
      <text:p text:style-name="P6"><text:span text:style-name="Drop_20_Caps">S75E <text:s text:c="4"/>15.35c</text:span></text:p>
      <text:p text:style-name="P6"><text:span text:style-name="Drop_20_Caps">N0W <text:s text:c="6"/>9.5</text:span><text:span text:style-name="Drop_20_Caps"><text:span text:style-name="T5">0</text:span></text:span><text:span text:style-name="Drop_20_Caps">c</text:span></text:p>
      <text:p text:style-name="P6"><text:span text:style-name="Drop_20_Caps">N40W <text:s text:c="4"/>33.5</text:span><text:span text:style-name="Drop_20_Caps"><text:span text:style-name="T5">0</text:span></text:span><text:span text:style-name="Drop_20_Caps">c</text:span></text:p>
      <text:p text:style-name="P6"><text:span text:style-name="Drop_20_Caps">S12.5E <text:s text:c="2"/>32.</text:span><text:span text:style-name="Drop_20_Caps"><text:span text:style-name="T5">00</text:span></text:span><text:span text:style-name="Drop_20_Caps">c</text:span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4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4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4">COPYLEFT </text:span></text:span><text:span text:style-name="Drop_20_Caps"><text:span text:style-name="T4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2" fo:font-size="10pt" fo:font-weight="bold" officeooo:rsid="001e3826" officeooo:paragraph-rsid="001e3826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text-line-through-style="none" style:text-line-through-type="none" style:font-name="Liberation Mono1" style:text-underline-style="none" style:text-overline-style="none" style:text-overline-color="font-color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SC, York, <text:span text:style-name="MT1">JOHN BRYSON</text:span> to <text:span text:style-name="MT1">ALEXANDER L. ROSS</text:span>, 1799</text:p>
      </style:header>
      <style:footer>
        <text:p text:style-name="MP2">Page <text:page-number text:select-page="current">4</text:page-number><text:s/>of <text:page-count>4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3-11-20T13:04:16.341766314</dc:date>
    <meta:editing-duration>PT28M16S</meta:editing-duration>
    <meta:editing-cycles>17</meta:editing-cycles>
    <meta:document-statistic meta:table-count="0" meta:image-count="0" meta:object-count="0" meta:page-count="4" meta:paragraph-count="43" meta:word-count="570" meta:character-count="3203" meta:non-whitespace-character-count="2391"/>
  </office:meta>
</office:document-meta>
</file>