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f7922" officeooo:paragraph-rsid="001f7922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b3300"/>
    </style:style>
    <style:style style:name="P7" style:family="paragraph" style:parent-style-name="Standard">
      <style:text-properties officeooo:paragraph-rsid="001f7922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Quotations">
      <style:text-properties officeooo:paragraph-rsid="001f792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3300"/>
    </style:style>
    <style:style style:name="T5" style:family="text">
      <style:text-properties style:text-position="super 58%" officeooo:rsid="001b3300"/>
    </style:style>
    <style:style style:name="T6" style:family="text">
      <style:text-properties officeooo:rsid="001f7922"/>
    </style:style>
    <style:style style:name="T7" style:family="text">
      <style:text-properties fo:color="#000000" loext:opacity="100%" style:font-name="Liberation Mono" fo:font-size="10pt" officeooo:rsid="001f7922" style:font-size-asian="10.5pt"/>
    </style:style>
    <style:style style:name="T8" style:family="text">
      <style:text-properties fo:color="#000000" loext:opacity="100%" style:font-name="Liberation Mono" fo:font-size="10pt" officeooo:rsid="0020cc99" style:font-size-asian="10.5pt"/>
    </style:style>
    <style:style style:name="T9" style:family="text">
      <style:text-properties fo:color="#000000" loext:opacity="100%" style:font-name="Liberation Mono" fo:font-size="10pt" officeooo:rsid="00223734" style:font-size-asian="10.5pt"/>
    </style:style>
    <style:style style:name="T10" style:family="text">
      <style:text-properties fo:color="#000000" loext:opacity="100%" style:font-name="Liberation Mono" fo:font-size="10pt" officeooo:rsid="0022a31d" style:font-size-asian="10.5pt"/>
    </style:style>
    <style:style style:name="T11" style:family="text">
      <style:text-properties officeooo:rsid="0020cc99"/>
    </style:style>
    <style:style style:name="T12" style:family="text">
      <style:text-properties officeooo:rsid="00223734"/>
    </style:style>
    <style:style style:name="T13" style:family="text">
      <style:text-properties fo:text-transform="uppercase" fo:color="#000000" loext:opacity="100%" style:font-name="Liberation Mono2" fo:font-size="10pt" fo:font-weight="bold" officeooo:rsid="00223734" style:font-size-asian="10.5pt"/>
    </style:style>
    <style:style style:name="T14" style:family="text">
      <style:text-properties officeooo:rsid="0022a3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Know all men by these presents</text:span><text:span text:style-name="Drop_20_Caps"> that I, </text:span><text:span text:style-name="CAPS_20_BOLD">James</text:span><text:span text:style-name="Drop_20_Caps"> </text:span><text:span text:style-name="CAPS_20_BOLD">Bryant</text:span><text:span text:style-name="Drop_20_Caps"> state of South Carolina and District of York have bargain</text:span><text:span text:style-name="Drop_20_Caps"><text:span text:style-name="T11">ed</text:span></text:span><text:span text:style-name="Drop_20_Caps">, sold, and conveyed unto </text:span><text:span text:style-name="CAPS_20_BOLD">Maddox</text:span><text:span text:style-name="Drop_20_Caps"> </text:span><text:span text:style-name="CAPS_20_BOLD">Dyson</text:span><text:span text:style-name="Drop_20_Caps"> of the state and District </text:span><text:span text:style-name="Drop_20_Caps"><text:span text:style-name="T11">afore</text:span></text:span><text:span text:style-name="Drop_20_Caps">said.</text:span></text:p>
      <text:p text:style-name="P3"><text:span text:style-name="Drop_20_Caps"/></text:p>
      <text:p text:style-name="P7"><text:span text:style-name="CAPS">Witness that</text:span><text:span text:style-name="Drop_20_Caps"> for and in consideration of the sum of $50 to me in hand paid by the aforesaid </text:span><text:span text:style-name="CAPS_20_BOLD">Maddox</text:span><text:span text:style-name="Drop_20_Caps"> </text:span><text:span text:style-name="CAPS_20_BOLD">Dyson</text:span><text:span text:style-name="Drop_20_Caps">, before the </text:span><text:span text:style-name="Drop_20_Caps"><text:span text:style-name="T8">sea</text:span></text:span><text:span text:style-name="Drop_20_Caps">ling and delivery of these presents, have bargained, sold, and conveyed </text:span><text:span text:style-name="Drop_20_Caps"><text:span text:style-name="T8">unto</text:span></text:span><text:span text:style-name="Drop_20_Caps"> the said </text:span><text:span text:style-name="CAPS_20_BOLD">Maddox</text:span><text:span text:style-name="Drop_20_Caps"> </text:span><text:span text:style-name="CAPS_20_BOLD">Dyson</text:span><text:span text:style-name="Drop_20_Caps"> all that </text:span><text:span text:style-name="Drop_20_Caps"><text:span text:style-name="T11">p</text:span></text:span><text:span text:style-name="Drop_20_Caps"><text:span text:style-name="T8">iece</text:span></text:span><text:span text:style-name="Drop_20_Caps"> or parcel of land situated, lying and the District of York and County containing by estimation 20 acres more or less being part of a tract that I now live on.</text:span></text:p>
      <text:p text:style-name="P3"><text:span text:style-name="Drop_20_Caps"/></text:p>
      <text:p text:style-name="P10"><text:span text:style-name="Drop_20_Caps">Beginning at the old original </text:span><text:span text:style-name="Drop_20_Caps"><text:span text:style-name="T11">b</text:span></text:span><text:span text:style-name="Drop_20_Caps">eginning by a deed conveyed to me by </text:span><text:span text:style-name="CAPS_20_BOLD">Stith</text:span><text:span text:style-name="Drop_20_Caps"> </text:span><text:span text:style-name="CAPS_20_BOLD"><text:span text:style-name="T6">P</text:span></text:span><text:span text:style-name="CAPS_20_BOLD">arham</text:span><text:span text:style-name="Drop_20_Caps">, at the Black Oak but now down, within 20 steps of a corner on </text:span><text:span text:style-name="CAPS_20_BOLD">Maddox</text:span><text:span text:style-name="Drop_20_Caps"> </text:span><text:span text:style-name="CAPS_20_BOLD">Dyson</text:span><text:span text:style-name="Drop_20_Caps">’</text:span><text:span text:style-name="Drop_20_Caps"><text:span text:style-name="T6">s</text:span></text:span><text:span text:style-name="Drop_20_Caps"> land; and run </text:span><text:span text:style-name="Drop_20_Caps"><text:span text:style-name="T8">S</text:span></text:span><text:span text:style-name="Drop_20_Caps"> 47 </text:span><text:span text:style-name="Drop_20_Caps"><text:span text:style-name="T8">W</text:span></text:span><text:span text:style-name="Drop_20_Caps"> 69 perches to an </text:span><text:span text:style-name="Drop_20_Caps"><text:span text:style-name="T8">A</text:span></text:span><text:span text:style-name="Drop_20_Caps">sh on a branch; </text:span><text:span text:style-name="Drop_20_Caps"><text:span text:style-name="T6">thence</text:span></text:span><text:span text:style-name="Drop_20_Caps"> with the branch </text:span><text:span text:style-name="Drop_20_Caps"><text:span text:style-name="T8">N</text:span></text:span><text:span text:style-name="Drop_20_Caps"> 30 </text:span><text:span text:style-name="Drop_20_Caps"><text:span text:style-name="T8">W</text:span></text:span><text:span text:style-name="Drop_20_Caps"> 36 </text:span><text:span text:style-name="Drop_20_Caps"><text:span text:style-name="T7">perches; </text:span>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with the branch 15 </text:span><text:span text:style-name="Drop_20_Caps"><text:span text:style-name="T8">W</text:span></text:span><text:span text:style-name="Drop_20_Caps"> 50 perch</text:span><text:span text:style-name="Drop_20_Caps"><text:span text:style-name="T11">es</text:span></text:span><text:span text:style-name="Drop_20_Caps"> to a Dogwood; thence S 67 </text:span><text:span text:style-name="Drop_20_Caps"><text:span text:style-name="T11">E to</text:span></text:span><text:span text:style-name="Drop_20_Caps"> the beginning.</text:span></text:p>
      <text:p text:style-name="P7"><text:span text:style-name="Drop_20_Caps">Part of </text:span><text:span text:style-name="CAPS_20_BOLD">John</text:span><text:span text:style-name="Drop_20_Caps"> </text:span><text:span text:style-name="CAPS_20_BOLD"><text:span text:style-name="T12">Howes</text:span></text:span><text:span text:style-name="Drop_20_Caps"><text:span text:style-name="T9"> old</text:span></text:span><text:span text:style-name="Drop_20_Caps"> survey and conveyed to me by </text:span><text:span text:style-name="CAPS_20_BOLD">Stith</text:span><text:span text:style-name="Drop_20_Caps"> </text:span><text:span text:style-name="CAPS_20_BOLD">Parham</text:span><text:span text:style-name="Drop_20_Caps"> with all the appurtenances there</text:span><text:span text:style-name="Drop_20_Caps"><text:span text:style-name="T12">u</text:span></text:span><text:span text:style-name="Drop_20_Caps">nto </text:span><text:span text:style-name="Drop_20_Caps"><text:span text:style-name="T9">be</text:span></text:span><text:span text:style-name="Drop_20_Caps">longing, reference there</text:span><text:span text:style-name="Drop_20_Caps"><text:span text:style-name="T12">unto</text:span></text:span><text:span text:style-name="Drop_20_Caps"> will </text:span><text:span text:style-name="Drop_20_Caps"><text:span text:style-name="T12">make</text:span></text:span><text:span text:style-name="Drop_20_Caps"> </text:span><text:span text:style-name="Drop_20_Caps"><text:span text:style-name="T12">th</text:span></text:span><text:span text:style-name="Drop_20_Caps">is </text:span><text:span text:style-name="Drop_20_Caps"><text:span text:style-name="T12">more</text:span></text:span><text:span text:style-name="Drop_20_Caps"> fully appear to have and to hold the aforesaid parcel of land with all the appurtenances thereunto belonging free and clear of all income princesses forever, and I the said aforesaid </text:span><text:span text:style-name="CAPS_20_BOLD">James</text:span><text:span text:style-name="Drop_20_Caps"> </text:span><text:span text:style-name="CAPS_20_BOLD">Bryant,</text:span><text:span text:style-name="Drop_20_Caps"> for myself and my heirs, executors, administrators and a</text:span><text:span text:style-name="Drop_20_Caps"><text:span text:style-name="T12">s</text:span></text:span><text:span text:style-name="Drop_20_Caps">signs that he will warrant and forever defend the aforesaid parcel or tract of land and all the appurtenances thereunto belonging, free and clear of all lawful claims, </text:span><text:span text:style-name="Drop_20_Caps"><text:span text:style-name="T12">unto the</text:span></text:span><text:span text:style-name="Drop_20_Caps"> aforesaid </text:span><text:span text:style-name="CAPS_20_BOLD">Maddox</text:span><text:span text:style-name="Drop_20_Caps"> </text:span><text:span text:style-name="CAPS_20_BOLD">Dyson</text:span><text:span text:style-name="Drop_20_Caps"> his heirs and assigns forever.</text:span></text:p>
      <text:p text:style-name="P3"><text:span text:style-name="Drop_20_Caps"/></text:p>
      <text:p text:style-name="P3"><text:span text:style-name="Drop_20_Caps">And witness my hand and seal this 31st day of February 1804.</text:span></text:p>
      <text:p text:style-name="P3"><text:span text:style-name="Drop_20_Caps"/></text:p>
      <text:p text:style-name="P3"><text:span text:style-name="CAPS_20_BOLD">James</text:span><text:span text:style-name="Drop_20_Caps"> </text:span><text:span text:style-name="CAPS_20_BOLD"><text:span text:style-name="T11">Brian</text:span>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Aaron wood</text:span></text:p>
      <text:p text:style-name="P3"><text:span text:style-name="CAPS_20_BOLD">Robert Ferguson</text:span></text:p>
      <text:p text:style-name="P3"><text:span text:style-name="Drop_20_Caps"/></text:p>
      <text:p text:style-name="P3"><text:span text:style-name="Drop_20_Caps"/></text:p>
      <text:p text:style-name="P9"><text:span text:style-name="Drop_20_Caps">Personally appear</text:span><text:span text:style-name="Drop_20_Caps"><text:span text:style-name="T12">ed</text:span></text:span><text:span text:style-name="Drop_20_Caps"> </text:span><text:span text:style-name="CAPS_20_BOLD">a</text:span><text:span text:style-name="CAPS_20_BOLD"><text:span text:style-name="T13">A</text:span></text:span><text:span text:style-name="CAPS_20_BOLD">r</text:span><text:span text:style-name="CAPS_20_BOLD"><text:span text:style-name="T6">o</text:span></text:span><text:span text:style-name="CAPS_20_BOLD">n</text:span><text:span text:style-name="Drop_20_Caps"> </text:span><text:span text:style-name="CAPS_20_BOLD">wood</text:span><text:span text:style-name="Drop_20_Caps"> before me and made oath in due form of </text:span><text:span text:style-name="Drop_20_Caps"><text:span text:style-name="T10">l</text:span></text:span><text:span text:style-name="Drop_20_Caps">aw and </text:span><text:span text:style-name="Drop_20_Caps"><text:span text:style-name="T9">sayeth</text:span></text:span><text:span text:style-name="Drop_20_Caps"> that he was present and saw </text:span><text:span text:style-name="CAPS_20_BOLD">James</text:span><text:span text:style-name="Drop_20_Caps"> </text:span><text:span text:style-name="CAPS_20_BOLD">Bryant</text:span><text:span text:style-name="Drop_20_Caps"> sign, seal and deliver the with</text:span><text:span text:style-name="Drop_20_Caps"><text:span text:style-name="T12">in</text:span></text:span><text:span text:style-name="Drop_20_Caps"> deed or instrument of writing to </text:span><text:span text:style-name="CAPS_20_BOLD"><text:span text:style-name="T12">Maddox</text:span></text:span><text:span text:style-name="Drop_20_Caps"> </text:span><text:span text:style-name="CAPS_20_BOLD">Dyson</text:span><text:span text:style-name="Drop_20_Caps"> as his act and deed for the uses and purposes there in mentioned and that </text:span><text:span text:style-name="CAPS_20_BOLD">Robert</text:span><text:span text:style-name="Drop_20_Caps"> </text:span><text:span text:style-name="CAPS_20_BOLD">Ferguson</text:span><text:span text:style-name="Drop_20_Caps"> was also present and sign as a subscribing witness with him at the same time.</text:span></text:p>
      <text:p text:style-name="P3"><text:span text:style-name="Drop_20_Caps"/></text:p>
      <text:p text:style-name="P3"><text:span text:style-name="CAPS_20_BOLD">Aaron wood</text:span></text:p>
      <text:p text:style-name="P3"><text:span text:style-name="Drop_20_Caps"/></text:p>
      <text:p text:style-name="P3"><text:span text:style-name="Drop_20_Caps"><text:span text:style-name="T10">Sworn to and</text:span></text:span><text:span text:style-name="Drop_20_Caps"> subscribe</text:span><text:span text:style-name="Drop_20_Caps"><text:span text:style-name="T14">d</text:span></text:span><text:span text:style-name="Drop_20_Caps"> before me this 4th day of February 1804</text:span></text:p>
      <text:p text:style-name="P3"><text:span text:style-name="Drop_20_Caps"/></text:p>
      <text:p text:style-name="P3"><text:span text:style-name="CAPS_20_BOLD">Robert Johnston,</text:span><text:span text:style-name="Drop_20_Caps"> </text:span><text:span text:style-name="Drop_20_Caps"><text:span text:style-name="T12">JP</text:span></text:span></text:p>
      <text:p text:style-name="P3"><text:span text:style-name="Drop_20_Caps"/></text:p>
      <text:p text:style-name="P6"><text:span text:style-name="Drop_20_Caps"><text:span text:style-name="T4">recorded the 6</text:span></text:span><text:span text:style-name="Drop_20_Caps"><text:span text:style-name="T5">th</text:span></text:span><text:span text:style-name="Drop_20_Caps"><text:span text:style-name="T4"> of April 1804</text:span>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f7922" officeooo:paragraph-rsid="001f792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ames Brian to Maddox Dyson, 180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23T21:12:17.007618009</dc:date>
    <dc:creator>brent </dc:creator>
    <meta:editing-duration>PT34M19S</meta:editing-duration>
    <meta:editing-cycles>15</meta:editing-cycles>
    <meta:document-statistic meta:table-count="0" meta:image-count="0" meta:object-count="0" meta:page-count="3" meta:paragraph-count="33" meta:word-count="592" meta:character-count="3231" meta:non-whitespace-character-count="2403"/>
  </office:meta>
</office:document-meta>
</file>