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Header">
      <style:paragraph-properties fo:text-align="center" style:justify-single-word="false"/>
      <style:text-properties style:font-name="Liberation Mono" fo:font-size="10pt" fo:font-weight="bold" officeooo:rsid="001890e2" officeooo:paragraph-rsid="001890e2" style:font-size-asian="10.5pt" style:font-weight-asian="bold" style:font-weight-complex="bold"/>
    </style:style>
    <style:style style:name="P6" style:family="paragraph" style:parent-style-name="Standard">
      <style:text-properties officeooo:paragraph-rsid="001890e2"/>
    </style:style>
    <style:style style:name="P7" style:family="paragraph" style:parent-style-name="Standard">
      <style:text-properties officeooo:rsid="0019f7bf" officeooo:paragraph-rsid="0019f7bf"/>
    </style:style>
    <style:style style:name="P8" style:family="paragraph" style:parent-style-name="Standard">
      <style:text-properties officeooo:rsid="001b4a38" officeooo:paragraph-rsid="001b4a38"/>
    </style:style>
    <style:style style:name="P9" style:family="paragraph" style:parent-style-name="Standard">
      <style:text-properties officeooo:paragraph-rsid="001b4a38"/>
    </style:style>
    <style:style style:name="P10" style:family="paragraph" style:parent-style-name="Standard">
      <style:text-properties officeooo:paragraph-rsid="001c35a8"/>
    </style:style>
    <style:style style:name="P11" style:family="paragraph" style:parent-style-name="Standard">
      <style:text-properties officeooo:rsid="001c35a8" officeooo:paragraph-rsid="001c35a8"/>
    </style:style>
    <style:style style:name="P12" style:family="paragraph" style:parent-style-name="Standard">
      <style:paragraph-properties fo:break-before="page"/>
      <style:text-properties officeooo:rsid="001b4a38" officeooo:paragraph-rsid="001b4a38"/>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890e2"/>
    </style:style>
    <style:style style:name="T5" style:family="text">
      <style:text-properties officeooo:rsid="0019f7bf"/>
    </style:style>
    <style:style style:name="T6" style:family="text">
      <style:text-properties officeooo:rsid="001b4a38"/>
    </style:style>
    <style:style style:name="T7" style:family="text">
      <style:text-properties officeooo:rsid="001c35a8"/>
    </style:style>
    <style:style style:name="T8" style:family="text">
      <style:text-properties fo:color="#000000" style:font-name="Liberation Mono" fo:font-size="10pt" officeooo:rsid="001c35a8" style:font-size-asian="10.5pt"/>
    </style:style>
    <style:style style:name="T9" style:family="text">
      <style:text-properties fo:color="#000000" style:font-name="Liberation Mono" fo:font-size="10pt" officeooo:rsid="001c6ed9" style:font-size-asian="10.5pt"/>
    </style:style>
    <style:style style:name="T10" style:family="text">
      <style:text-properties style:text-position="super 58%"/>
    </style:style>
    <style:style style:name="T11" style:family="text">
      <style:text-properties style:text-position="0% 100%"/>
    </style:style>
    <style:style style:name="T12" style:family="text">
      <style:text-properties fo:text-transform="uppercase" fo:color="#000000" style:font-name="Liberation Mono2"/>
    </style:style>
    <style:style style:name="T13" style:family="text">
      <style:text-properties fo:text-transform="uppercase" fo:color="#000000" style:font-name="Liberation Mono2" fo:font-size="10pt" fo:font-weight="bold"/>
    </style:style>
    <style:style style:name="T14" style:family="text">
      <style:text-properties fo:text-transform="uppercase" fo:color="#000000" style:font-name="Liberation Mono2" fo:font-size="10pt" fo:font-weight="bold" officeooo:rsid="001890e2"/>
    </style:style>
    <style:style style:name="T15" style:family="text">
      <style:text-properties fo:text-transform="uppercase" fo:color="#000000" style:font-name="Liberation Mono2" fo:font-size="10pt" fo:font-weight="bold" officeooo:rsid="001b4a38"/>
    </style:style>
    <style:style style:name="T16" style:family="text">
      <style:text-properties officeooo:rsid="001c6ed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Drop_20_Caps"><text:span text:style-name="T4">South Carolina</text:span></text:span></text:p>
      <text:p text:style-name="P6"><text:span text:style-name="Drop_20_Caps"/></text:p>
      <text:p text:style-name="P6"><text:span text:style-name="Drop_20_Caps"><text:span text:style-name="T4">To all to whom these presents shall come.</text:span></text:span></text:p>
      <text:p text:style-name="P6"><text:span text:style-name="Drop_20_Caps"/></text:p>
      <text:p text:style-name="P6"><text:span text:style-name="Drop_20_Caps"><text:span text:style-name="T4">I, </text:span></text:span><text:span text:style-name="CAPS_20_BOLD"><text:span text:style-name="T14">James M. Harris</text:span></text:span><text:span text:style-name="Drop_20_Caps"><text:span text:style-name="T4">, Sheriff of York District and state aforesaid send greeting.</text:span></text:span></text:p>
      <text:p text:style-name="P6"><text:span text:style-name="Drop_20_Caps"/></text:p>
      <text:p text:style-name="P6"><text:span text:style-name="Drop_20_Caps"><text:span text:style-name="T4">WHEREAS by virtue of writ of f</text:span></text:span><text:span text:style-name="Drop_20_Caps">ieri </text:span><text:span text:style-name="Drop_20_Caps"><text:span text:style-name="T4">f</text:span></text:span><text:span text:style-name="Drop_20_Caps">acias </text:span><text:span text:style-name="Drop_20_Caps"><text:span text:style-name="T4">issued by the court of Common Pleas held for the district of Richland dated the fourth Monday of March in the year of our Lord one thousand eight hundred and twenty six at the suit of </text:span></text:span><text:span text:style-name="CAPS_20_BOLD"><text:span text:style-name="T4">David</text:span></text:span><text:span text:style-name="Drop_20_Caps"><text:span text:style-name="T4"> </text:span></text:span><text:span text:style-name="CAPS_20_BOLD"><text:span text:style-name="T4">Henderson</text:span></text:span><text:span text:style-name="Drop_20_Caps"><text:span text:style-name="T4"> or </text:span></text:span><text:span text:style-name="CAPS_20_BOLD"><text:span text:style-name="T4">John</text:span></text:span><text:span text:style-name="Drop_20_Caps"><text:span text:style-name="T4"> </text:span></text:span><text:span text:style-name="CAPS_20_BOLD"><text:span text:style-name="T4">D</text:span></text:span><text:span text:style-name="Drop_20_Caps"><text:span text:style-name="T4">. </text:span></text:span><text:span text:style-name="CAPS_20_BOLD"><text:span text:style-name="T4">A</text:span></text:span><text:span text:style-name="Drop_20_Caps"><text:span text:style-name="T4">. </text:span></text:span><text:span text:style-name="CAPS_20_BOLD"><text:span text:style-name="T4">Murphy</text:span></text:span><text:span text:style-name="Drop_20_Caps"><text:span text:style-name="T4">, administrator of the estate of </text:span></text:span><text:span text:style-name="CAPS_20_BOLD"><text:span text:style-name="T14">ANDREW</text:span></text:span><text:span text:style-name="Drop_20_Caps"><text:span text:style-name="T4"> </text:span></text:span><text:span text:style-name="CAPS_20_BOLD"><text:span text:style-name="T14">BADDEN</text:span></text:span><text:span text:style-name="Drop_20_Caps"><text:span text:style-name="T4">, late of the town of Columbia in the state aforesaid demand to me directed commanding me that of the goods and chattles, lands and tenements of the said </text:span></text:span><text:span text:style-name="CAPS_20_BOLD"><text:span text:style-name="T14">ANDREW</text:span></text:span><text:span text:style-name="Drop_20_Caps"><text:span text:style-name="T4"> </text:span></text:span><text:span text:style-name="CAPS_20_BOLD"><text:span text:style-name="T14">BADDEN</text:span></text:span><text:span text:style-name="Drop_20_Caps"><text:span text:style-name="T4"> to levy the sum of five hundred and seventy five dollars and twenty dollars &amp; 85 cent damages and costs.</text:span></text:span></text:p>
      <text:p text:style-name="P6"><text:span text:style-name="Drop_20_Caps"/></text:p>
      <text:p text:style-name="P6"><text:span text:style-name="CAPS"><text:span text:style-name="T4">I have seized</text:span></text:span><text:span text:style-name="Drop_20_Caps"><text:span text:style-name="T4"> and taken of the lands and tenements of the said </text:span></text:span><text:span text:style-name="CAPS_20_BOLD"><text:span text:style-name="T14">ANDREW</text:span></text:span><text:span text:style-name="Drop_20_Caps"><text:span text:style-name="T4"> </text:span></text:span><text:span text:style-name="CAPS_20_BOLD"><text:span text:style-name="T14">BADDEN</text:span></text:span><text:span text:style-name="Drop_20_Caps"><text:span text:style-name="T4"> all that certain piece, parcel and tract of land containing two hundred and forty two acres situate and being in the district of York bounded by </text:span></text:span><text:span text:style-name="CAPS_20_BOLD"><text:span text:style-name="T4">John McCaw</text:span></text:span><text:span text:style-name="Drop_20_Caps"><text:span text:style-name="T4">’s land, </text:span></text:span><text:span text:style-name="CAPS_20_BOLD"><text:span text:style-name="T4">Adams</text:span></text:span><text:span text:style-name="Drop_20_Caps"><text:span text:style-name="T4">’ old place, </text:span></text:span><text:span text:style-name="CAPS_20_BOLD"><text:span text:style-name="T4">Joseph Smith</text:span></text:span><text:span text:style-name="Drop_20_Caps"><text:span text:style-name="T4">’s old place, </text:span></text:span><text:span text:style-name="CAPS_20_BOLD"><text:span text:style-name="T4">Hugh Stephenson</text:span></text:span><text:span text:style-name="Drop_20_Caps"><text:span text:style-name="T4">’s and </text:span></text:span><text:span text:style-name="CAPS_20_BOLD"><text:span text:style-name="T4">Hugh</text:span></text:span><text:span text:style-name="Drop_20_Caps"><text:span text:style-name="T4"> </text:span></text:span><text:span text:style-name="CAPS_20_BOLD"><text:span text:style-name="T4">Barry</text:span></text:span><text:span text:style-name="Drop_20_Caps"><text:span text:style-name="T4">’s on the waters of </text:span></text:span><text:span text:style-name="Drop_20_Caps"><text:span text:style-name="T9">F</text:span></text:span><text:span text:style-name="Drop_20_Caps"><text:span text:style-name="T4">ishing and Allison’s creek.</text:span></text:span></text:p>
      <text:p text:style-name="P6"><text:span text:style-name="Drop_20_Caps"/></text:p>
      <text:p text:style-name="P6"><text:span text:style-name="CAPS"><text:span text:style-name="T4">And</text:span></text:span><text:span text:style-name="Drop_20_Caps"><text:span text:style-name="T4"> </text:span></text:span><text:span text:style-name="CAPS"><text:span text:style-name="T4">whereas</text:span></text:span><text:span text:style-name="Drop_20_Caps"><text:span text:style-name="T4"> the said premises with their appurtenances since the seizure by me made by virtue of the said writ of fieri facias before mentioned have been exposed to sale at public vendue and purchased by </text:span></text:span><text:span text:style-name="CAPS_20_BOLD"><text:span text:style-name="T14">WILLIAM</text:span></text:span><text:span text:style-name="Drop_20_Caps"><text:span text:style-name="T4"> </text:span></text:span><text:span text:style-name="CAPS_20_BOLD"><text:span text:style-name="T14">YOUNGBLOOD</text:span></text:span> <text:span text:style-name="T5">of the district of York for the sum of thirty dollars, it being the highest sum that was bidden.</text:span></text:p>
      <text:p text:style-name="P6"/>
      <text:p text:style-name="P7"><text:span text:style-name="CAPS">THEREFORE</text:span> know ye that I, <text:span text:style-name="T13">James M. Harris</text:span>, Sheriff aforesaid, by virtue of the statute in such case made and provided and for and in consideration of the sum of thirty dollars to me in hand paid or secured to be paid by the said <text:span text:style-name="T13">WILLIAM</text:span> <text:span text:style-name="T13">YOUNGBLOOD</text:span>, the receipt and payment whereof I do hereby acknowledge, have granted, bargained and sold and by these presents do grant, bargain and sell unto the said <text:span text:style-name="T13">WILLIAM</text:span> <text:span text:style-name="T13">YOUNGBLOOD</text:span>, his heirs and assigns forever, the said tract, piece and parcel of land with its appurtenances and all the estate, right, title &amp; interest which the said <text:span text:style-name="T13">ANDREW</text:span> <text:span text:style-name="T13">BADDEN</text:span><text:span text:style-name="T6"> [</text:span><text:span text:style-name="T15">BODDEN</text:span><text:span text:style-name="T6">] of right had of in and to the same.</text:span></text:p>
      <text:p text:style-name="P7"/>
      <text:p text:style-name="P8">TO HAVE AND TO HOLD the said piece, parcel and tract of land with its appurtenances unto the said <text:span text:style-name="T13">WILLIAM</text:span> <text:span text:style-name="T13">YOUNGBLOOD</text:span>, his heirs and assigns forever as fully and absolutely as I, the said <text:span text:style-name="T13">James M. Harris</text:span>, Sheriff, might, could or aught to grant, bargain and sell the same by virtue of the statute aforesaid and the said <text:span text:style-name="Drop_20_Caps"><text:span text:style-name="T4">writ of fieri facias </text:span></text:span><text:span text:style-name="Drop_20_Caps">or otherwise.</text:span></text:p>
      <text:p text:style-name="P8"><text:span text:style-name="Drop_20_Caps"/></text:p>
      <text:p text:style-name="P8"><text:span text:style-name="Drop_20_Caps">In witness whereof I, the said </text:span><text:span text:style-name="Drop_20_Caps"><text:span text:style-name="T13">James M. Harris</text:span></text:span><text:span text:style-name="Drop_20_Caps">, Sheriff, have hereunto set my hand and seal the eighteenth day of October in the year of our Lord one thousand eight hundred and twenty six.</text:span></text:p>
      <text:p text:style-name="P8"><text:span text:style-name="Drop_20_Caps"/></text:p>
      <text:p text:style-name="P8"><text:span text:style-name="Drop_20_Caps"><text:span text:style-name="T13">James M. Harris</text:span></text:span><text:span text:style-name="Drop_20_Caps">, S.Y.D. {seal}</text:span></text:p>
      <text:p text:style-name="P8"><text:span text:style-name="Drop_20_Caps"/></text:p>
      <text:p text:style-name="P8"><text:span text:style-name="Drop_20_Caps">Signed, sealed &amp; delivered in presence of</text:span></text:p>
      <text:p text:style-name="P8"><text:span text:style-name="Drop_20_Caps"/></text:p>
      <text:p text:style-name="P8"><text:span text:style-name="CAPS_20_BOLD">Brown Lee Harris</text:span></text:p>
      <text:p text:style-name="P9"><text:span text:style-name="CAPS_20_BOLD"><text:span text:style-name="T6">Warren </text:span></text:span><text:span text:style-name="CAPS_20_BOLD"><text:span text:style-name="T7">Flaniken</text:span></text:span><text:span text:style-name="Drop_20_Caps"><text:span text:style-name="T8"> [</text:span></text:span><text:span text:style-name="CAPS_20_BOLD"><text:span text:style-name="T7">Flanekin</text:span></text:span><text:span text:style-name="Drop_20_Caps"><text:span text:style-name="T8">]</text:span></text:span></text:p>
      <text:p text:style-name="P8"><text:span text:style-name="CAPS_20_BOLD">John A. Mills</text:span></text:p>
      <text:p text:style-name="P8"><text:span text:style-name="Drop_20_Caps"/></text:p>
      <text:p text:style-name="P8"><text:span text:style-name="Drop_20_Caps"/></text:p>
      <text:p text:style-name="P12"><text:span text:style-name="Drop_20_Caps">State of South Carolina</text:span></text:p>
      <text:p text:style-name="P8"><text:span text:style-name="Drop_20_Caps">York District</text:span></text:p>
      <text:p text:style-name="P8"><text:span text:style-name="Drop_20_Caps"/></text:p>
      <text:p text:style-name="P10"><text:span text:style-name="Drop_20_Caps"><text:span text:style-name="T6">Personally came </text:span></text:span><text:span text:style-name="CAPS_20_BOLD"><text:span text:style-name="T6">J</text:span></text:span><text:span text:style-name="Drop_20_Caps"><text:span text:style-name="T6">. </text:span></text:span><text:span text:style-name="CAPS_20_BOLD"><text:span text:style-name="T6">A</text:span></text:span><text:span text:style-name="Drop_20_Caps"><text:span text:style-name="T6">. </text:span></text:span><text:span text:style-name="CAPS_20_BOLD"><text:span text:style-name="T6">Mills</text:span></text:span><text:span text:style-name="Drop_20_Caps"><text:span text:style-name="T6"> before me and on oath saith he was present and saw </text:span></text:span><text:span text:style-name="CAPS_20_BOLD"><text:span text:style-name="T15">James M. Harris</text:span></text:span><text:span text:style-name="Drop_20_Caps"><text:span text:style-name="T6"> sign, seal and deliver the above letter for the uses and purposes therein mentioned and that he with </text:span></text:span><text:span text:style-name="CAPS_20_BOLD"><text:span text:style-name="T6">BROWN</text:span></text:span><text:span text:style-name="Drop_20_Caps"><text:span text:style-name="T6"> </text:span></text:span><text:span text:style-name="CAPS_20_BOLD"><text:span text:style-name="T6">LEE</text:span></text:span><text:span text:style-name="Drop_20_Caps"><text:span text:style-name="T6"> </text:span></text:span><text:span text:style-name="CAPS_20_BOLD"><text:span text:style-name="T6">HARRIS</text:span></text:span><text:span text:style-name="Drop_20_Caps"><text:span text:style-name="T6"> &amp; </text:span></text:span><text:span text:style-name="CAPS_20_BOLD"><text:span text:style-name="T6">WARREN</text:span></text:span><text:span text:style-name="Drop_20_Caps"><text:span text:style-name="T6"> </text:span></text:span><text:span text:style-name="CAPS_20_BOLD"><text:span text:style-name="T7">Flanekin</text:span></text:span> <text:span text:style-name="T7">in the presence of each other witnessed the due execution thereof.</text:span></text:p>
      <text:p text:style-name="P10"/>
      <text:p text:style-name="P11"><text:span text:style-name="CAPS_20_BOLD">J</text:span>. <text:span text:style-name="CAPS_20_BOLD">A</text:span>. <text:span text:style-name="CAPS_20_BOLD">Mills</text:span></text:p>
      <text:p text:style-name="P10"/>
      <text:p text:style-name="P11">Sworn to this 8<text:span text:style-name="T10">th</text:span> day of December 1826</text:p>
      <text:p text:style-name="P11"/>
      <text:p text:style-name="P11"><text:span text:style-name="CAPS_20_BOLD">MCWHORTER</text:span>, Q.U.</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890e2" officeooo:paragraph-rsid="001890e2"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style:font-name="Liberation Mono2"/>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SC, York, <text:span text:style-name="MT1">ANDREW</text:span> <text:span text:style-name="MT1">BADDEN</text:span> to <text:span text:style-name="MT1">WILLIAM</text:span> <text:span text:style-name="MT1">YOUNGBLOOD</text:span>, 1826</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7.2$Linux_X86_64 LibreOffice_project/40$Build-2</meta:generator>
    <dc:date>2022-02-10T21:05:55.337199864</dc:date>
    <dc:creator>brent </dc:creator>
    <meta:editing-duration>PT33M6S</meta:editing-duration>
    <meta:editing-cycles>11</meta:editing-cycles>
    <meta:document-statistic meta:table-count="0" meta:image-count="0" meta:object-count="0" meta:page-count="3" meta:paragraph-count="39" meta:word-count="749" meta:character-count="4132" meta:non-whitespace-character-count="3153"/>
  </office:meta>
</office:document-meta>
</file>