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ba1d9" officeooo:paragraph-rsid="001ba1d9" style:font-size-asian="10.5pt" style:font-weight-asian="bold" style:font-weight-complex="bold"/>
    </style:style>
    <style:style style:name="P7" style:family="paragraph" style:parent-style-name="Standard">
      <style:text-properties officeooo:paragraph-rsid="001ba1d9"/>
    </style:style>
    <style:style style:name="P8" style:family="paragraph" style:parent-style-name="Standard">
      <style:text-properties fo:color="#000000" style:font-name="Liberation Mono" fo:font-size="10pt" officeooo:paragraph-rsid="001ba1d9" style:font-size-asian="10.5pt"/>
    </style:style>
    <style:style style:name="P9" style:family="paragraph" style:parent-style-name="Standard">
      <style:text-properties officeooo:rsid="001ba1d9" officeooo:paragraph-rsid="001ba1d9"/>
    </style:style>
    <style:style style:name="P10" style:family="paragraph" style:parent-style-name="Standard">
      <style:paragraph-properties fo:break-before="page"/>
      <style:text-properties officeooo:paragraph-rsid="001ba1d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a1d9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ba1d9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41"/>John Jackson <text:s text:c="28"/></text:span></text:p>
      <text:p text:style-name="P5"><text:span text:style-name="Drop_20_Caps"><text:s text:c="82"/></text:span></text:p>
      <text:p text:style-name="P5"><text:span text:style-name="Drop_20_Caps"><text:s text:c="41"/>NORTH CAROLINA <text:s text:c="26"/></text:span></text:p>
      <text:p text:style-name="P5"><text:span text:style-name="Drop_20_Caps"><text:s text:c="37"/>o-------------------------o A. McDowell <text:s text:c="5"/></text:span></text:p>
      <text:p text:style-name="P5"><text:span text:style-name="Drop_20_Caps"><text:s text:c="18"/>o-----------o <text:s text:c="6"/>\ <text:s text:c="22"/>/ <text:s text:c="18"/></text:span></text:p>
      <text:p text:style-name="P5"><text:span text:style-name="Drop_20_Caps"><text:s text:c="18"/>| <text:s text:c="10"/>| <text:s text:c="7"/>\ <text:s text:c="20"/>/ <text:s text:c="19"/></text:span></text:p>
      <text:p text:style-name="P5"><text:span text:style-name="Drop_20_Caps"><text:s text:c="18"/>o------o <text:s text:c="3"/>O--o <text:s text:c="5"/>\ <text:s text:c="18"/>/ <text:s text:c="3"/>Mrs. Blackwell <text:s text:c="2"/></text:span></text:p>
      <text:p text:style-name="P5"><text:span text:style-name="Drop_20_Caps"><text:s text:c="25"/>| <text:s text:c="6"/>| <text:s text:c="6"/>\ <text:s text:c="16"/>/ <text:s text:c="21"/></text:span></text:p>
      <text:p text:style-name="P5"><text:span text:style-name="Drop_20_Caps"><text:s text:c="21"/>====|=======o========o===============o====o== Pacolet River <text:s/></text:span></text:p>
      <text:p text:style-name="P5"><text:span text:style-name="Drop_20_Caps"><text:s text:c="25"/>| <text:s text:c="36"/>| <text:s text:c="17"/></text:span></text:p>
      <text:p text:style-name="P5"><text:span text:style-name="Drop_20_Caps"><text:s text:c="25"/>| <text:s text:c="36"/>| <text:s text:c="17"/></text:span></text:p>
      <text:p text:style-name="P5"><text:span text:style-name="Drop_20_Caps"><text:s text:c="25"/>| <text:s text:c="36"/>| <text:s text:c="17"/></text:span></text:p>
      <text:p text:style-name="P5"><text:span text:style-name="Drop_20_Caps"><text:s text:c="25"/>| <text:s text:c="7"/>William Jackson <text:s text:c="13"/>| <text:s text:c="17"/></text:span></text:p>
      <text:p text:style-name="P5"><text:span text:style-name="Drop_20_Caps"><text:s text:c="5"/>Foster Jackson <text:s text:c="5"/>| <text:s text:c="7"/>1118 Acres <text:s text:c="18"/>| <text:s/>Thomas Brian <text:s text:c="3"/></text:span></text:p>
      <text:p text:style-name="P5"><text:span text:style-name="Drop_20_Caps"><text:s text:c="25"/>| <text:s text:c="36"/>| <text:s text:c="17"/></text:span></text:p>
      <text:p text:style-name="P5"><text:span text:style-name="Drop_20_Caps"><text:s text:c="25"/>| <text:s text:c="36"/>| <text:s text:c="17"/></text:span></text:p>
      <text:p text:style-name="P5"><text:span text:style-name="Drop_20_Caps"><text:s text:c="25"/>| <text:s text:c="36"/>| <text:s text:c="17"/></text:span></text:p>
      <text:p text:style-name="P5"><text:span text:style-name="Drop_20_Caps"><text:s text:c="25"/>| <text:s text:c="36"/>| <text:s text:c="17"/></text:span></text:p>
      <text:p text:style-name="P5"><text:span text:style-name="Drop_20_Caps"><text:s text:c="25"/>| <text:s text:c="36"/>| <text:s text:c="17"/></text:span></text:p>
      <text:p text:style-name="P5"><text:span text:style-name="Drop_20_Caps"><text:s text:c="25"/>| <text:s text:c="36"/>| <text:s text:c="17"/></text:span></text:p>
      <text:p text:style-name="P5"><text:span text:style-name="Drop_20_Caps"><text:s text:c="25"/></text:span><text:span text:style-name="Drop_20_Caps"><text:span text:style-name="T4">o-------------------------------------o</text:span></text:span><text:span text:style-name="Drop_20_Caps"> <text:s text:c="17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><text:span text:style-name="T4">Spartanburg District</text:span></text:span></text:p>
      <text:p text:style-name="P8"><text:span text:style-name="Drop_20_Caps"/></text:p>
      <text:p text:style-name="P8"><text:span text:style-name="Drop_20_Caps"><text:span text:style-name="T4">Pursuant to a warrant from </text:span></text:span><text:span text:style-name="CAPS_20_BOLD"><text:span text:style-name="T4">J. B. Tollison</text:span></text:span><text:span text:style-name="Drop_20_Caps"><text:span text:style-name="T4"> dated July 20</text:span></text:span><text:span text:style-name="Drop_20_Caps"><text:span text:style-name="T6">th</text:span></text:span><text:span text:style-name="Drop_20_Caps"><text:span text:style-name="T4"> 1857, commissioner of locations for said district, I have resurveyed a tract of land for </text:span></text:span><text:span text:style-name="CAPS_20_BOLD"><text:span text:style-name="T4">William Jackson</text:span></text:span><text:span text:style-name="Drop_20_Caps"><text:span text:style-name="T4"> lying on both sides of North Pacolet River and lying along the North Carolina line, </text:span></text:span><text:span text:style-name="CAPS_20_BOLD"><text:span text:style-name="T4">Hughs</text:span></text:span><text:span text:style-name="Drop_20_Caps"><text:span text:style-name="T4">’ &amp; </text:span></text:span><text:span text:style-name="CAPS_20_BOLD"><text:span text:style-name="T4">Howard</text:span></text:span><text:span text:style-name="Drop_20_Caps"><text:span text:style-name="T4">’s Creeks, waters of the North Pacolet River and it hath such shape and marks as you see laid down on the annexed plat.</text:span></text:span></text:p>
      <text:p text:style-name="P8"><text:span text:style-name="Drop_20_Caps"/></text:p>
      <text:p text:style-name="P7"><text:span text:style-name="Drop_20_Caps"><text:span text:style-name="T4">Resurveyed Ju</text:span></text:span><text:span text:style-name="T4">ly 21, 22 &amp; 23 </text:span></text:p>
      <text:p text:style-name="P7"/>
      <text:p text:style-name="P7"><text:span text:style-name="T4">by </text:span><text:span text:style-name="CAPS_20_BOLD"><text:span text:style-name="T4">William C. Camp</text:span></text:span><text:span text:style-name="T4">, DS</text:span></text:p>
      <text:p text:style-name="P7"/>
      <text:p text:style-name="P9">Given under my hand this 18<text:span text:style-name="T5">th</text:span> day of December 1857.</text:p>
      <text:p text:style-name="P9"/>
      <text:p text:style-name="P9"><text:span text:style-name="CAPS_20_BOLD">S. M. Boykin</text:span>, Surveyor General</text:p>
      <text:p text:style-name="P10"><text:span text:style-name="Drop_20_Caps"/></text:p>
      <text:p text:style-name="P7"><text:span text:style-name="Drop_20_Caps"/></text:p>
      <text:p text:style-name="P7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a1d9" officeooo:paragraph-rsid="001ba1d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Spartanburg, William Jackson 185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09T12:30:44.007839201</dc:date>
    <dc:creator>brent </dc:creator>
    <meta:editing-duration>PT29M12S</meta:editing-duration>
    <meta:editing-cycles>11</meta:editing-cycles>
    <meta:document-statistic meta:table-count="0" meta:image-count="0" meta:object-count="0" meta:page-count="2" meta:paragraph-count="52" meta:word-count="349" meta:character-count="3700" meta:non-whitespace-character-count="1314"/>
  </office:meta>
</office:document-meta>
</file>