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e6dde" officeooo:paragraph-rsid="001e6dde" style:font-size-asian="10.5pt" style:font-weight-asian="bold" style:font-weight-complex="bold"/>
    </style:style>
    <style:style style:name="P7" style:family="paragraph" style:parent-style-name="Standard">
      <style:text-properties officeooo:paragraph-rsid="001b4768"/>
    </style:style>
    <style:style style:name="P8" style:family="paragraph" style:parent-style-name="Standard">
      <style:text-properties fo:color="#000000" style:font-name="Liberation Mono" fo:font-size="10pt" officeooo:paragraph-rsid="001b4768" style:font-size-asian="10.5pt"/>
    </style:style>
    <style:style style:name="P9" style:family="paragraph" style:parent-style-name="Standard">
      <style:paragraph-properties fo:break-before="page"/>
      <style:text-properties officeooo:paragraph-rsid="001b476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4768"/>
    </style:style>
    <style:style style:name="T5" style:family="text">
      <style:text-properties style:text-position="super 58%" officeooo:rsid="001b4768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8"/>o--o <text:s text:c="39"/></text:span></text:p>
      <text:p text:style-name="P5"><text:span text:style-name="Drop_20_Caps"><text:s text:c="10"/>A. McDowell <text:s text:c="16"/>| <text:s/>| <text:s text:c="7"/>Feggin’s land <text:s text:c="18"/></text:span></text:p>
      <text:p text:style-name="P5"><text:span text:style-name="Drop_20_Caps"><text:s text:c="38"/>| <text:s/>| <text:s text:c="39"/></text:span></text:p>
      <text:p text:style-name="P5"><text:span text:style-name="Drop_20_Caps"><text:s text:c="38"/>| <text:s/>| <text:s text:c="39"/></text:span></text:p>
      <text:p text:style-name="P5"><text:span text:style-name="Drop_20_Caps"><text:s text:c="38"/>| <text:s/>| <text:s text:c="39"/></text:span></text:p>
      <text:p text:style-name="P5"><text:span text:style-name="Drop_20_Caps"><text:s text:c="28"/>===o======o==o======o=== Pacolet River <text:s text:c="15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10"/>Widow A. Blackwell <text:s text:c="2"/>| <text:s text:c="2"/>336 Acres <text:s text:c="3"/>| <text:s text:c="32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| <text:s text:c="15"/>| Thomas Brian <text:s text:c="19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| <text:s text:c="15"/>| <text:s text:c="32"/></text:span></text:p>
      <text:p text:style-name="P5"><text:span text:style-name="Drop_20_Caps"><text:s text:c="31"/>o----------------o <text:s text:c="32"/></text:span></text:p>
      <text:p text:style-name="P5"><text:span text:style-name="Drop_20_Caps"><text:s text:c="82"/></text:span></text:p>
      <text:p text:style-name="P5"><text:span text:style-name="Drop_20_Caps"><text:s text:c="33"/>Thomas Brian <text:s text:c="36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><text:span text:style-name="T4">Spartanburg District</text:span></text:span></text:p>
      <text:p text:style-name="P8"><text:span text:style-name="Drop_20_Caps"/></text:p>
      <text:p text:style-name="P7"><text:span text:style-name="Drop_20_Caps"><text:span text:style-name="T4">Pursuant to a warrant from </text:span></text:span><text:span text:style-name="CAPS_20_BOLD"><text:span text:style-name="T4">J. B. Tolleson</text:span></text:span><text:span text:style-name="Drop_20_Caps"><text:span text:style-name="T4">, commissioner of locations, dated the 1</text:span></text:span><text:span text:style-name="Drop_20_Caps"><text:span text:style-name="T5">st</text:span></text:span><text:span text:style-name="Drop_20_Caps"><text:span text:style-name="T4"> day of May 1857 I have laid out &amp; resurveyed a tract of land for </text:span></text:span><text:span text:style-name="CAPS_20_BOLD"><text:span text:style-name="T4">John C. Jackson</text:span></text:span><text:span text:style-name="Drop_20_Caps"><text:span text:style-name="T4"> lying and being situated in the district and state aforesaid lying on both sides of North Pacolet River and along the North Carolina line and it hath such shape &amp; marks as you see set forth the object of this survey is to take out a new grant as the land papers have been burnt or lost, the land no doubt has been granted the line running SW is bounded by Mrs. </text:span></text:span><text:span text:style-name="CAPS_20_BOLD"><text:span text:style-name="T4">Blackwell</text:span></text:span><text:span text:style-name="Drop_20_Caps"><text:span text:style-name="T4">’s line, E by </text:span></text:span><text:span text:style-name="CAPS_20_BOLD"><text:span text:style-name="T4">Thomas Brian</text:span></text:span><text:span text:style-name="Drop_20_Caps"><text:span text:style-name="T4">’s line, N by </text:span></text:span><text:span text:style-name="CAPS_20_BOLD"><text:span text:style-name="T4">Brian &amp; Feggin</text:span></text:span><text:span text:style-name="Drop_20_Caps"><text:span text:style-name="T4">, &amp; W by the North Carolina line &amp; W by </text:span></text:span><text:span text:style-name="CAPS_20_BOLD"><text:span text:style-name="T4">A. McDowell</text:span></text:span><text:span text:style-name="Drop_20_Caps"><text:span text:style-name="T4">’s line.</text:span></text:span></text:p>
      <text:p text:style-name="P7"><text:span text:style-name="Drop_20_Caps"/></text:p>
      <text:p text:style-name="P7"><text:span text:style-name="Drop_20_Caps"><text:span text:style-name="T4">Surveyed May 3, &amp; 4 1857.</text:span></text:span></text:p>
      <text:p text:style-name="P7"><text:span text:style-name="Drop_20_Caps"/></text:p>
      <text:p text:style-name="P7"><text:span text:style-name="CAPS_20_BOLD"><text:span text:style-name="T4">W. C. Camp</text:span></text:span><text:span text:style-name="Drop_20_Caps"><text:span text:style-name="T4">, DS</text:span></text:span></text:p>
      <text:p text:style-name="P7"><text:span text:style-name="Drop_20_Caps"/></text:p>
      <text:p text:style-name="P7"><text:span text:style-name="Drop_20_Caps"><text:span text:style-name="T4">Given under my hand this 18</text:span></text:span><text:span text:style-name="Drop_20_Caps"><text:span text:style-name="T5">th</text:span></text:span><text:span text:style-name="Drop_20_Caps"><text:span text:style-name="T4"> December 1857</text:span></text:span></text:p>
      <text:p text:style-name="P7"><text:span text:style-name="Drop_20_Caps"/></text:p>
      <text:p text:style-name="P7"><text:span text:style-name="CAPS_20_BOLD"><text:span text:style-name="T4">S. M. Boykin</text:span></text:span><text:span text:style-name="Drop_20_Caps"><text:span text:style-name="T4">, Surveyor General </text:span></text:span></text:p>
      <text:p text:style-name="P9"><text:span text:style-name="Drop_20_Caps"/></text:p>
      <text:p text:style-name="P7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e6dde" officeooo:paragraph-rsid="001e6dd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Spartanburg, John C. Jackson, 185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09T13:08:50.721565728</dc:date>
    <dc:creator>brent </dc:creator>
    <meta:editing-duration>PT28M41S</meta:editing-duration>
    <meta:editing-cycles>11</meta:editing-cycles>
    <meta:document-statistic meta:table-count="0" meta:image-count="0" meta:object-count="0" meta:page-count="2" meta:paragraph-count="52" meta:word-count="396" meta:character-count="3950" meta:non-whitespace-character-count="1388"/>
  </office:meta>
</office:document-meta>
</file>