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18bbc9"/>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Footer">
      <style:paragraph-properties fo:text-align="center" style:justify-single-word="false"/>
      <style:text-properties officeooo:rsid="001126ad" officeooo:paragraph-rsid="001126a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8bbc9"/>
    </style:style>
    <style:style style:name="P7" style:family="paragraph" style:parent-style-name="Quotations">
      <style:paragraph-properties fo:margin-left="0in" fo:margin-right="0.3937in" fo:text-indent="0in" style:auto-text-indent="false"/>
      <style:text-properties officeooo:paragraph-rsid="001b931e"/>
    </style:style>
    <style:style style:name="P8" style:family="paragraph" style:parent-style-name="Quotations">
      <style:paragraph-properties fo:margin-left="0in" fo:margin-right="0.3937in" fo:text-indent="0in" style:auto-text-indent="false"/>
      <style:text-properties officeooo:rsid="001b931e" officeooo:paragraph-rsid="001b931e"/>
    </style:style>
    <style:style style:name="P9" style:family="paragraph" style:parent-style-name="Quotations">
      <style:paragraph-properties fo:margin-left="0in" fo:margin-right="0.3937in" fo:text-indent="0in" style:auto-text-indent="false"/>
      <style:text-properties officeooo:rsid="001ce595" officeooo:paragraph-rsid="001ce595"/>
    </style:style>
    <style:style style:name="P10" style:family="paragraph" style:parent-style-name="Quotations">
      <style:paragraph-properties fo:margin-left="0in" fo:margin-right="0.3937in" fo:text-indent="0in" style:auto-text-indent="false" fo:break-before="page"/>
      <style:text-properties officeooo:rsid="001ce595" officeooo:paragraph-rsid="001ce595"/>
    </style:style>
    <style:style style:name="P11" style:family="paragraph" style:parent-style-name="Standard">
      <style:text-properties officeooo:paragraph-rsid="001e4783"/>
    </style:style>
    <style:style style:name="T1" style:family="text">
      <style:text-properties style:font-name="Liberation Mono2" fo:font-size="10pt" fo:font-weight="bold" officeooo:rsid="0018bbc9" style:font-size-asian="10.5pt" style:font-weight-asian="bold" style:font-weight-complex="bold"/>
    </style:style>
    <style:style style:name="T2" style:family="text">
      <style:text-properties style:font-name="Liberation Mono2" fo:font-size="10pt" fo:font-weight="bold" officeooo:rsid="001ce595" style:font-size-asian="10.5pt" style:font-weight-asian="bold" style:font-weight-complex="bold"/>
    </style:style>
    <style:style style:name="T3" style:family="text">
      <style:text-properties officeooo:rsid="0018fea3"/>
    </style:style>
    <style:style style:name="T4" style:family="text">
      <style:text-properties fo:font-weight="bold" style:font-weight-asian="bold" style:font-weight-complex="bold"/>
    </style:style>
    <style:style style:name="T5" style:family="text">
      <style:text-properties officeooo:rsid="00188a04"/>
    </style:style>
    <style:style style:name="T6" style:family="text">
      <style:text-properties officeooo:rsid="0018bbc9"/>
    </style:style>
    <style:style style:name="T7" style:family="text">
      <style:text-properties officeooo:rsid="001b931e"/>
    </style:style>
    <style:style style:name="T8" style:family="text">
      <style:text-properties style:text-position="super 58%"/>
    </style:style>
    <style:style style:name="T9" style:family="text">
      <style:text-properties officeooo:rsid="001963df"/>
    </style:style>
    <style:style style:name="T10" style:family="text">
      <style:text-properties fo:text-transform="uppercase" fo:color="#000000" loext:opacity="100%" style:font-name="Liberation Mono1" fo:font-size="10pt" fo:font-weight="bold" officeooo:rsid="001963df"/>
    </style:style>
    <style:style style:name="T11" style:family="text">
      <style:text-properties officeooo:rsid="001e478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6">State of South Carolina</text:span></text:span></text:p>
      <text:p text:style-name="P6"><text:span text:style-name="Drop_20_Caps"><text:span text:style-name="T6">Spartanburg County</text:span></text:span></text:p>
      <text:p text:style-name="P6"><text:span text:style-name="Drop_20_Caps"/></text:p>
      <text:p text:style-name="P11"><text:span text:style-name="Drop_20_Caps"><text:span text:style-name="T6">KNOW ALL MEN by these presents that I, </text:span></text:span><text:span text:style-name="CAPS_20_BOLD"><text:span text:style-name="T6">HENRY</text:span></text:span><text:span text:style-name="Drop_20_Caps"><text:span text:style-name="T6"> </text:span></text:span><text:span text:style-name="CAPS_20_BOLD"><text:span text:style-name="T6">LILES </text:span></text:span><text:span text:style-name="CAPS_20_BOLD"><text:span text:style-name="T11">[LYLES]</text:span></text:span><text:span text:style-name="Drop_20_Caps"><text:span text:style-name="T6">, of the state and district aforesaid, have this day bargained, sold and released unto </text:span></text:span><text:span text:style-name="CAPS_20_BOLD"><text:span text:style-name="T9">JAMES</text:span></text:span><text:span text:style-name="CAPS_20_BOLD"><text:span text:style-name="T10">. M. BRIAN</text:span></text:span><text:span text:style-name="Drop_20_Caps"><text:span text:style-name="T6">, of the same state and district aforesaid, all that piece or parcel of land in which </text:span></text:span><text:span text:style-name="CAPS_20_BOLD"><text:span text:style-name="T6">E</text:span></text:span><text:span text:style-name="Drop_20_Caps"><text:span text:style-name="T6">. </text:span></text:span><text:span text:style-name="CAPS_20_BOLD"><text:span text:style-name="T6">P</text:span></text:span><text:span text:style-name="Drop_20_Caps"><text:span text:style-name="T6">. </text:span></text:span><text:span text:style-name="CAPS_20_BOLD"><text:span text:style-name="T6">CLEMENT</text:span></text:span><text:span text:style-name="Drop_20_Caps"><text:span text:style-name="T6"> now lives, situated on the south side of South Pacolet River, waters of Broad River, for the sum of fourteen hundred dollars, to me in hand paid, the receipt whereof is hereby acknowledged, by the hand of the above named </text:span></text:span><text:span text:style-name="CAPS_20_BOLD"><text:span text:style-name="T6">J</text:span></text:span><text:span text:style-name="Drop_20_Caps"><text:span text:style-name="T6">. </text:span></text:span><text:span text:style-name="CAPS_20_BOLD"><text:span text:style-name="T6">M</text:span></text:span><text:span text:style-name="Drop_20_Caps"><text:span text:style-name="T6">. </text:span></text:span><text:span text:style-name="CAPS_20_BOLD"><text:span text:style-name="T6">Brian</text:span></text:span><text:span text:style-name="Drop_20_Caps"><text:span text:style-name="T6">, bounded as follows.</text:span></text:span></text:p>
      <text:p text:style-name="P6"><text:span text:style-name="Drop_20_Caps"/></text:p>
      <text:p text:style-name="Quotations"><text:span text:style-name="Drop_20_Caps">Beginning at a White Oak on the south bank of said river; running thence forth with </text:span><text:span text:style-name="CAPS_20_BOLD">B. CLARK</text:span><text:span text:style-name="Drop_20_Caps">’s line 12.40 to a Black Oak, 3x 3x, dead, </text:span><text:span text:style-name="CAPS_20_BOLD">CLARK</text:span><text:span text:style-name="Drop_20_Caps">’s corner; thence S 35.5 W 18.90 to a Post Oak, 3x 3x, at </text:span><text:span text:style-name="CAPS_20_BOLD">Mill</text:span><text:span text:style-name="Drop_20_Caps">’s Gap road; thence S 12 W with said road; thence 7.21 to a stone in road; thence S 78.5 E 9.0 to a rock; thence S 76.5 E 4.58 to a Chestnut stump near an old spring; thence N 6 E 4.0 to a stake on the branch; thence about 3.0 to a Persimmon; thence N 50 W 1.07 to a stone in <text:s/>place of White Oak gone; thence N 31 E 14.9 to a stone; thence S 52 E 5.5 to a rock; thence S 78 E to a branch; thence down said branch to the river; thence up the meanders of the river to the beginning.</text:span></text:p>
      <text:p text:style-name="Quotations"><text:span text:style-name="Drop_20_Caps"/></text:p>
      <text:p text:style-name="P7"><text:span text:style-name="Drop_20_Caps"><text:span text:style-name="T7">Containing two hundred acres, more or less.</text:span></text:span></text:p>
      <text:p text:style-name="P7"><text:span text:style-name="Drop_20_Caps"/></text:p>
      <text:p text:style-name="P7"><text:span text:style-name="Drop_20_Caps"><text:span text:style-name="T7">TO HAVE AND TO HOLD all and singular the aforesaid premises and appurtenances thereto belonging or in any wise incident unto the the above mentioned </text:span></text:span><text:span text:style-name="CAPS_20_BOLD"><text:span text:style-name="T7">J</text:span></text:span><text:span text:style-name="Drop_20_Caps"><text:span text:style-name="T7">. </text:span></text:span><text:span text:style-name="CAPS_20_BOLD"><text:span text:style-name="T7">M</text:span></text:span><text:span text:style-name="Drop_20_Caps"><text:span text:style-name="T7">. </text:span></text:span><text:span text:style-name="CAPS_20_BOLD"><text:span text:style-name="T7">BRIAN,</text:span></text:span> <text:span text:style-name="T7">his heirs and assigns.</text:span></text:p>
      <text:p text:style-name="P7"/>
      <text:p text:style-name="P8">AND I DO hereby bind myself, my heirs, executors and administrators to forever defend unto the above named <text:span text:style-name="CAPS_20_BOLD">J</text:span><text:span text:style-name="Drop_20_Caps">. </text:span><text:span text:style-name="CAPS_20_BOLD">M</text:span><text:span text:style-name="Drop_20_Caps">. </text:span><text:span text:style-name="CAPS_20_BOLD">BRIAN,</text:span> his heirs, executors and assigns, and from any person lawfully claiming the same, or any part thereof.</text:p>
      <text:p text:style-name="P8"/>
      <text:p text:style-name="P8">Given under my hand and seal this 27<text:span text:style-name="T8">th</text:span> day of September 1867.</text:p>
      <text:p text:style-name="P8"/>
      <text:p text:style-name="P9"><text:span text:style-name="CAPS_20_BOLD">HENRY</text:span> <text:span text:style-name="CAPS_20_BOLD">LILES</text:span> {seal}</text:p>
      <text:p text:style-name="P9"/>
      <text:p text:style-name="P9">Signed, sealed, and delivered in the presence of</text:p>
      <text:p text:style-name="P9"/>
      <text:p text:style-name="P9"><text:span text:style-name="CAPS_20_BOLD">W. D. Logan</text:span></text:p>
      <text:p text:style-name="P9"><text:span text:style-name="CAPS_20_BOLD">S. Lancaster</text:span></text:p>
      <text:p text:style-name="P9"/>
      <text:p text:style-name="P9"/>
      <text:p text:style-name="P10">State of South Carolina</text:p>
      <text:p text:style-name="P9">Spartanburg District</text:p>
      <text:p text:style-name="P9"/>
      <text:p text:style-name="P9">Personally appeared before me <text:span text:style-name="CAPS_20_BOLD">W</text:span>. <text:span text:style-name="CAPS_20_BOLD">D</text:span>. <text:span text:style-name="CAPS_20_BOLD">Logan</text:span> and made oath, in due form, that he saw <text:span text:style-name="CAPS_20_BOLD">HENRY</text:span> <text:span text:style-name="CAPS_20_BOLD">LILES</text:span> sign, seal, and deliver the foregoing deed of conveyance for the uses and purposes therein expressed, and that <text:span text:style-name="CAPS_20_BOLD">Samuel</text:span> <text:span text:style-name="CAPS_20_BOLD">Lancaster</text:span>, together with himself, and in the presence of each other, witnessed the due execution thereof.</text:p>
      <text:p text:style-name="P9"/>
      <text:p text:style-name="P9"><text:span text:style-name="CAPS_20_BOLD">W</text:span>. <text:span text:style-name="CAPS_20_BOLD">D</text:span>. <text:span text:style-name="CAPS_20_BOLD">Logan</text:span></text:p>
      <text:p text:style-name="P9"/>
      <text:p text:style-name="P9">Sworn to and subscribed before me September 27, 1867.</text:p>
      <text:p text:style-name="P9"/>
      <text:p text:style-name="P9"><text:span text:style-name="CAPS_20_BOLD">S</text:span>. <text:span text:style-name="CAPS_20_BOLD">Lancaster</text:span>, Magistrate </text:p>
      <text:p text:style-name="P6"><text:span text:style-name="Drop_20_Caps"><text:span text:style-name="T6"><text:s/></text:span></text:span></text:p>
      <text:p text:style-name="P6"><text:span text:style-name="Drop_20_Caps"/></text:p>
      <text:p text:style-name="P6"><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2"><text:span text:style-name="Drop_20_Caps"><text:span text:style-name="T4">###### <text:s text:c="2"/># <text:s text:c="4"/># <text:s text:c="2"/>##### <text:s text:c="2"/>####### <text:s/># <text:s text:c="4"/># <text:s text:c="9"/>##### <text:s text:c="2"/>####### <text:s/># <text:s text:c="4"/>#</text:span></text:span></text:p>
      <text:p text:style-name="P2"><text:span text:style-name="Drop_20_Caps"><text:span text:style-name="T4"># <text:s text:c="4"/># <text:s/>## <text:s text:c="2"/>## <text:s/># <text:s text:c="4"/># <text:s/># <text:s text:c="7"/>## <text:s text:c="3"/># <text:s text:c="8"/># <text:s text:c="4"/># <text:s/># <text:s text:c="4"/># <text:s/>## <text:s text:c="2"/>##</text:span></text:span></text:p>
      <text:p text:style-name="P2"><text:span text:style-name="Drop_20_Caps"><text:span text:style-name="T4"># <text:s text:c="4"/># <text:s/># # # # <text:s/># <text:s text:c="7"/># <text:s text:c="7"/># # <text:s text:c="2"/># <text:s text:c="8"/># <text:s text:c="7"/># <text:s text:c="4"/># <text:s/># # # #</text:span></text:span></text:p>
      <text:p text:style-name="P2"><text:span text:style-name="Drop_20_Caps"><text:span text:style-name="T4">###### <text:s text:c="2"/># <text:s/># <text:s/># <text:s/># <text:s/>#### <text:s/>##### <text:s text:c="3"/># <text:s/># <text:s/># <text:s text:c="8"/># <text:s text:c="7"/># <text:s text:c="4"/># <text:s/># <text:s/># <text:s/>#</text:span></text:span></text:p>
      <text:p text:style-name="P2"><text:span text:style-name="Drop_20_Caps"><text:span text:style-name="T4"># <text:s text:c="4"/># <text:s/># <text:s text:c="4"/># <text:s/># <text:s text:c="4"/># <text:s/># <text:s text:c="7"/># <text:s text:c="2"/># # <text:s text:c="8"/># <text:s text:c="7"/># <text:s text:c="4"/># <text:s/># <text:s text:c="4"/>#</text:span></text:span></text:p>
      <text:p text:style-name="P2"><text:span text:style-name="Drop_20_Caps"><text:span text:style-name="T4"># <text:s text:c="4"/># <text:s/># <text:s text:c="4"/># <text:s/># <text:s text:c="4"/># <text:s/># <text:s text:c="7"/># <text:s text:c="3"/>## <text:s text:c="2"/>### <text:s text:c="2"/># <text:s text:c="4"/># <text:s/># <text:s text:c="4"/># <text:s/># <text:s text:c="4"/>#</text:span></text:span></text:p>
      <text:p text:style-name="P2"><text:span text:style-name="Drop_20_Caps"><text:span text:style-name="T4">###### <text:s text:c="2"/># <text:s text:c="4"/># <text:s text:c="2"/>##### <text:s text:c="2"/>####### <text:s/># <text:s text:c="4"/># <text:s text:c="2"/>### <text:s text:c="3"/>##### <text:s text:c="2"/>####### <text:s/># <text:s text:c="4"/>#</text:span></text:span></text:p>
      <text:p text:style-name="P2"><text:span text:style-name="Drop_20_Caps"><text:span text:style-name="T4"/></text:span></text:p>
      <text:p text:style-name="P4"><text:span text:style-name="Drop_20_Caps"/></text:p>
      <text:p text:style-name="P4"><text:span text:style-name="Drop_20_Caps"/></text:p>
      <text:p text:style-name="P4"><text:span text:style-name="Drop_20_Caps"/></text:p>
      <text:p text:style-name="P4"><text:span text:style-name="Drop_20_Caps"><text:span text:style-name="T5">Transcribed from original documents by Brent R. Brian &amp; Martha M. Brian.</text:span></text:span></text:p>
      <text:p text:style-name="P4"><text:span text:style-name="Drop_20_Caps"/></text:p>
      <text:p text:style-name="P4"><text:span text:style-name="Drop_20_Caps"><text:span text:style-name="T5">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3">BMGEN</text:span></text:span></text:a></text:p>
      <text:p text:style-name="P4"><text:span text:style-name="Drop_20_Caps"/></text:p>
      <text:p text:style-name="P4"><text:span text:style-name="Drop_20_Caps"><text:span text:style-name="T3">We claim </text:span></text:span><text:span text:style-name="CAPS_20_BOLD"><text:span text:style-name="T5">COPYLEFT </text:span></text:span><text:span text:style-name="Drop_20_Caps"><text:span text:style-name="T5">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3">In short, use what you like. <text:s/>But if you use our stuff, mention us as the source.</text:span></text:span></text:p>
      <text:p text:style-name="P4"><text:span text:style-name="Drop_20_Caps"/></text:p>
      <text:p text:style-name="P4"><text:span text:style-name="Drop_20_Caps"><text:span text:style-name="T3">Brent R. Brian</text:span></text:span></text:p>
      <text:p text:style-name="P4"><text:span text:style-name="Drop_20_Caps"><text:span text:style-name="T3">Martha M. Brian</text:span></text:span></text:p>
      <text:p text:style-name="P4"><text:a xlink:type="simple" xlink:href="mailto:BrianMitchellGenealogy@gmail.com" text:style-name="Internet_20_link" text:visited-style-name="Visited_20_Internet_20_Link"><text:span text:style-name="Drop_20_Caps"><text:span text:style-name="T3">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officeooo:paragraph-rsid="0018bbc9"/>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style:font-name="Liberation Mono2" fo:font-size="10pt" fo:font-weight="bold" officeooo:rsid="0018bbc9" style:font-size-asian="10.5pt" style:font-weight-asian="bold" style:font-weight-complex="bold"/>
    </style:style>
    <style:style style:name="MT2" style:family="text">
      <style:text-properties style:font-name="Liberation Mono2" fo:font-size="10pt" fo:font-weight="bold" officeooo:rsid="001ce595" style:font-size-asian="10.5pt"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eed, SC, Spartanburg, Henry Liles to J. M. Brian, </text:span><text:span text:style-name="MT2">1867</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4-01-29T22:07:08.098442243</dc:date>
    <meta:editing-duration>PT33M56S</meta:editing-duration>
    <meta:editing-cycles>13</meta:editing-cycles>
    <meta:document-statistic meta:table-count="0" meta:image-count="0" meta:object-count="0" meta:page-count="3" meta:paragraph-count="38" meta:word-count="619" meta:character-count="3319" meta:non-whitespace-character-count="2465"/>
  </office:meta>
</office:document-meta>
</file>