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text-properties officeooo:paragraph-rsid="0011597c"/>
    </style:style>
    <style:style style:name="P5" style:family="paragraph" style:parent-style-name="Standard">
      <style:text-properties officeooo:paragraph-rsid="0018e877"/>
    </style:style>
    <style:style style:name="P6" style:family="paragraph" style:parent-style-name="Standard">
      <style:text-properties style:font-name="Liberation Mono" fo:font-size="10pt" officeooo:paragraph-rsid="001a5d6d" style:font-size-asian="10.5pt"/>
    </style:style>
    <style:style style:name="P7" style:family="paragraph" style:parent-style-name="Standard">
      <style:paragraph-properties fo:break-before="page"/>
      <style:text-properties officeooo:paragraph-rsid="0016dd2d"/>
    </style:style>
    <style:style style:name="P8" style:family="paragraph" style:parent-style-name="Header">
      <style:paragraph-properties fo:text-align="center" style:justify-single-word="false"/>
      <style:text-properties style:font-name="Liberation Mono" fo:font-size="10pt" fo:font-weight="bold" officeooo:rsid="001c28dc" officeooo:paragraph-rsid="001c28dc" style:font-size-asian="10.5pt" style:font-weight-asian="bold" style:font-weight-complex="bold"/>
    </style:style>
    <style:style style:name="P9" style:family="paragraph" style:parent-style-name="Standard">
      <style:text-properties style:font-name="Liberation Mono" fo:font-size="10pt" officeooo:rsid="001a5d6d" officeooo:paragraph-rsid="001a5d6d" style:font-size-asian="10.5pt"/>
    </style:style>
    <style:style style:name="P10" style:family="paragraph" style:parent-style-name="Standard">
      <style:text-properties style:font-name="Liberation Mono" fo:font-size="10pt" officeooo:rsid="001c28dc" officeooo:paragraph-rsid="001c28dc" style:font-size-asian="10.5pt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  <style:style style:name="T6" style:family="text">
      <style:text-properties officeooo:rsid="001c28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rop_20_Caps"><text:s text:c="82"/></text:span></text:p>
      <text:p text:style-name="P5"><text:span text:style-name="Drop_20_Caps"><text:s text:c="32"/>Jacob Carol [Carroll] <text:s text:c="28"/></text:span></text:p>
      <text:p text:style-name="P5"><text:span text:style-name="Drop_20_Caps"><text:s text:c="22"/>o-------------------------------------o <text:s text:c="20"/></text:span></text:p>
      <text:p text:style-name="P5"><text:span text:style-name="Drop_20_Caps"><text:s text:c="22"/>| <text:s text:c="36"/>| <text:s text:c="20"/></text:span></text:p>
      <text:p text:style-name="P5"><text:span text:style-name="Drop_20_Caps"><text:s text:c="2"/>Richard Brown <text:s text:c="6"/>| <text:s text:c="36"/>| <text:s text:c="20"/></text:span></text:p>
      <text:p text:style-name="P5"><text:span text:style-name="Drop_20_Caps"><text:s text:c="22"/>| <text:s text:c="36"/>| <text:s text:c="20"/></text:span></text:p>
      <text:p text:style-name="P5"><text:span text:style-name="Drop_20_Caps"><text:s text:c="22"/>| <text:s text:c="36"/>| <text:s text:c="20"/></text:span></text:p>
      <text:p text:style-name="P5"><text:span text:style-name="Drop_20_Caps"><text:s text:c="22"/>| <text:s text:c="36"/>| <text:s text:c="20"/></text:span></text:p>
      <text:p text:style-name="P5"><text:span text:style-name="Drop_20_Caps"><text:s text:c="22"/>| <text:s text:c="36"/>| <text:s/>Sawyer <text:s text:c="12"/></text:span></text:p>
      <text:p text:style-name="P5"><text:span text:style-name="Drop_20_Caps"><text:s text:c="22"/>o--------------------o <text:s text:c="15"/>| <text:s text:c="20"/></text:span></text:p>
      <text:p text:style-name="P5"><text:span text:style-name="Drop_20_Caps"><text:s text:c="43"/>| <text:s text:c="15"/>| <text:s text:c="20"/></text:span></text:p>
      <text:p text:style-name="P5"><text:span text:style-name="Drop_20_Caps"><text:s text:c="43"/>| <text:s text:c="15"/>| <text:s text:c="20"/></text:span></text:p>
      <text:p text:style-name="P5"><text:span text:style-name="Drop_20_Caps"><text:s text:c="43"/>| <text:s text:c="15"/>| <text:s text:c="20"/></text:span></text:p>
      <text:p text:style-name="P5"><text:span text:style-name="Drop_20_Caps"><text:s text:c="43"/>| <text:s text:c="15"/>| <text:s text:c="20"/></text:span></text:p>
      <text:p text:style-name="P5"><text:span text:style-name="Drop_20_Caps"><text:s text:c="43"/>| <text:s text:c="15"/>| <text:s text:c="20"/></text:span></text:p>
      <text:p text:style-name="P5"><text:span text:style-name="Drop_20_Caps"><text:s text:c="2"/>John Barnet [Barnett] <text:s text:c="19"/>| <text:s text:c="15"/>| <text:s text:c="20"/></text:span></text:p>
      <text:p text:style-name="P5"><text:span text:style-name="Drop_20_Caps"><text:s text:c="43"/>| <text:s text:c="15"/>| <text:s/>John Fairs <text:s text:c="8"/></text:span></text:p>
      <text:p text:style-name="P5"><text:span text:style-name="Drop_20_Caps"><text:s text:c="43"/>| <text:s text:c="15"/>| <text:s text:c="20"/></text:span></text:p>
      <text:p text:style-name="P5"><text:span text:style-name="Drop_20_Caps"><text:s text:c="43"/>| <text:s text:c="15"/>| [JOHN FAIRIES] <text:s text:c="5"/></text:span></text:p>
      <text:p text:style-name="P5"><text:span text:style-name="Drop_20_Caps"><text:s text:c="43"/>o----------------o <text:s text:c="20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9">South Carolina</text:p>
      <text:p text:style-name="P6"/>
      <text:p text:style-name="P9">I do hereby certify for <text:span text:style-name="CAPS_20_BOLD">James</text:span> <text:span text:style-name="CAPS_20_BOLD">Carrel</text:span> [<text:span text:style-name="CAPS_20_BOLD">Carroll</text:span>] of Richland County a tract of land containing two hundred and fifty nine acres. Surveyed for him this 7<text:span text:style-name="T4">th</text:span> day of December 1795. <text:s/>Situate in Camden District <text:span text:style-name="T6">on Tom’s Creek, waters of Congaree River and hath such form, marks, buttings and boundings as the above plat represents.</text:span></text:p>
      <text:p text:style-name="P9"/>
      <text:p text:style-name="P10">Given under my hand this 25<text:span text:style-name="T4">th</text:span> of January, 1797.</text:p>
      <text:p text:style-name="P10"/>
      <text:p text:style-name="P10"><text:span text:style-name="CAPS_20_BOLD">B</text:span>. <text:span text:style-name="CAPS_20_BOLD">Waring</text:span> Jr., Surveyor General</text:p>
      <text:p text:style-name="P10"/>
      <text:p text:style-name="P10"><text:span text:style-name="CAPS_20_BOLD">James</text:span> <text:span text:style-name="CAPS_20_BOLD">Adams</text:span>, Deputy Surveyor</text:p>
      <text:p text:style-name="P10"/>
      <text:p text:style-name="P10"/>
      <text:p text:style-name="P7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c28dc" officeooo:paragraph-rsid="001c28dc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Richland, James Carrel, 1797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12-05T14:31:30.510383309</dc:date>
    <dc:creator>brent </dc:creator>
    <meta:editing-duration>PT31M6S</meta:editing-duration>
    <meta:editing-cycles>12</meta:editing-cycles>
    <meta:document-statistic meta:table-count="0" meta:image-count="0" meta:object-count="0" meta:page-count="2" meta:paragraph-count="50" meta:word-count="312" meta:character-count="3592" meta:non-whitespace-character-count="1140"/>
  </office:meta>
</office:document-meta>
</file>