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7cc7" officeooo:paragraph-rsid="000a7cc7" style:font-size-asian="10pt" style:font-size-complex="10pt"/>
    </style:style>
    <style:style style:name="P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7cc7" officeooo:paragraph-rsid="000a7cc7" style:font-size-asian="10pt" style:font-weight-asian="bold" style:font-size-complex="10pt" style:font-weight-complex="bold"/>
    </style:style>
    <style:style style:name="P3" style:family="paragraph" style:parent-style-name="Standard">
      <style:text-properties style:font-name="Courier 10 Pitch1" fo:font-size="10pt" fo:language="en" fo:country="US" officeooo:rsid="000a7cc7" officeooo:paragraph-rsid="000a7cc7" style:font-size-asian="10pt" style:font-size-complex="10pt"/>
    </style:style>
    <style:style style:name="P4" style:family="paragraph" style:parent-style-name="Standard">
      <style:text-properties style:font-name="Courier 10 Pitch1" fo:font-size="10pt" fo:language="en" fo:country="US" officeooo:rsid="000a7cc7" officeooo:paragraph-rsid="000bfc68" style:font-size-asian="10pt" style:font-size-complex="10pt"/>
    </style:style>
    <style:style style:name="P5" style:family="paragraph" style:parent-style-name="Standard">
      <style:paragraph-properties fo:text-align="center" style:justify-single-word="false"/>
      <style:text-properties officeooo:paragraph-rsid="000bfc68"/>
    </style:style>
    <style:style style:name="P6" style:family="paragraph" style:parent-style-name="Standard">
      <style:text-properties officeooo:paragraph-rsid="000bfc68"/>
    </style:style>
    <style:style style:name="P7" style:family="paragraph" style:parent-style-name="Standard">
      <style:text-properties style:font-name="Liberation Mono2" fo:font-size="10pt" fo:language="en" fo:country="US" officeooo:rsid="000a7cc7" officeooo:paragraph-rsid="000a7cc7" style:font-size-asian="10pt" style:font-size-complex="10pt"/>
    </style:style>
    <style:style style:name="P8"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a7cc7" officeooo:paragraph-rsid="000cac9a" style:font-size-asian="10pt" style:font-weight-asian="bold" style:font-size-complex="10pt" style:font-weight-complex="bold"/>
    </style:style>
    <style:style style:name="P9" style:family="paragraph" style:parent-style-name="Standard">
      <style:paragraph-properties fo:break-before="page"/>
      <style:text-properties officeooo:paragraph-rsid="000bfc68"/>
    </style:style>
    <style:style style:name="P10" style:family="paragraph" style:parent-style-name="Standard">
      <style:paragraph-properties fo:break-before="page"/>
      <style:text-properties style:font-name="Liberation Mono2" fo:font-size="10pt" fo:language="en" fo:country="US" officeooo:rsid="000a7cc7" officeooo:paragraph-rsid="000a7cc7" style:font-size-asian="10pt" style:font-size-complex="10pt"/>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7cc7" officeooo:paragraph-rsid="000cac9a" style:font-size-asian="10pt" style:font-weight-asian="bold" style:font-size-complex="10pt" style:font-weight-complex="bold"/>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fo:text-transform="uppercase" fo:color="#000000" style:font-name="Courier 10 Pitch" fo:font-size="10pt" fo:font-weight="bold"/>
    </style:style>
    <style:style style:name="T3" style:family="text">
      <style:text-properties fo:text-transform="uppercase" fo:color="#000000" style:font-name="Courier 10 Pitch" fo:font-weight="bold"/>
    </style:style>
    <style:style style:name="T4" style:family="text">
      <style:text-properties fo:text-transform="uppercase" fo:color="#000000" fo:font-weight="bold"/>
    </style:style>
    <style:style style:name="T5" style:family="text">
      <style:text-properties fo:text-transform="uppercase" fo:color="#000000" fo:font-size="10pt" fo:font-weight="bold"/>
    </style:style>
    <style:style style:name="T6" style:family="text">
      <style:text-properties fo:text-transform="uppercase" fo:color="#000000" style:font-name="Liberation Mono2" fo:font-size="10pt" fo:font-weight="bold"/>
    </style:style>
    <style:style style:name="T7" style:family="text">
      <style:text-properties fo:text-transform="uppercase" fo:color="#000000" style:font-name="Liberation Mono2" fo:font-weight="bold"/>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style:font-name="Liberation Mono2"/>
    </style:style>
    <style:style style:name="T12" style:family="text">
      <style:text-properties style:font-name="Liberation Mono2" fo:font-weight="bold" style:font-weight-asian="bold" style:font-weight-complex="bold"/>
    </style:style>
    <style:style style:name="T13" style:family="text">
      <style:text-properties style:font-name="Liberation Mono2" officeooo:rsid="00188a04"/>
    </style:style>
    <style:style style:name="T14" style:family="text">
      <style:text-properties style:font-name="Liberation Mono2" officeooo:rsid="0018fea3"/>
    </style:style>
    <style:style style:name="T15" style:family="text">
      <style:text-properties officeooo:rsid="000cac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endleton District SC Deeds 1790-1806</text:p>
      <text:p text:style-name="P8">by Betty Willie</text:p>
      <text:p text:style-name="P7"/>
      <text:p text:style-name="P7">Pg 3: </text:p>
      <text:p text:style-name="P7"/>
      <text:p text:style-name="P7">Book A, p. 51-2, 04-SEP-1789. <text:s/>NATHAN BRIANT of Greenville Co., SC, to JAMES EASON of Pendleton Co., for £350 for 125 acres in 96 District on the waters of Little Beaver Dam Creek, part of a tract to <text:span text:style-name="T4">john</text:span> HUNNICUTT 06-NOV-1786. <text:s/>Bounded by EASONS’S springs branch and MOSES MARTIN. <text:s/>Wit: <text:s/><text:span text:style-name="T4">john</text:span> BRIANT, ABRAHAM EASON. <text:s/>ABRAHAM EASON made oath 14-DEC-1789. Rec: 14-NOV-1789 </text:p>
      <text:p text:style-name="P7"/>
      <text:p text:style-name="P7">Pg 19: </text:p>
      <text:p text:style-name="P7"/>
      <text:p text:style-name="P7">Book A, P. 396-71, 30-MAY-1791. <text:s/>THOMAS ELLIOT to THOMAS ADAMS for £120, 200 acres in 96 District on Little Beaver Dam Creek, part of tract granted to <text:span text:style-name="T4">john</text:span> HUNNICUTT on 06-NOV-1785. Bounded by JAMES EASON, GEORGE SLATON. <text:s/>Wit: <text:s/>ABSOLOM BRYAN, HARDY BRYAN, <text:span text:style-name="T4">john</text:span> BEAVERT. <text:s/>ABSOLOM BRIENT made oath 29-NOV-1791. Rec: 29-NOV-1791 </text:p>
      <text:p text:style-name="P7"/>
      <text:p text:style-name="P7">Pg 33: </text:p>
      <text:p text:style-name="P7"/>
      <text:p text:style-name="P7">Book B, p. 70, 05-SEP-1792, ROBERT YOUNG of Laurens Co., SC, to NATHANIEL BRIANT of Pendleton Co., for £40 for 200 acres in 96 District on Little Beaver Dam, on the waters of the Savannah River granted to ROBERT YOUNG by BENJAMIN GUERRARD, Esq., Governor. 15-OCT-1784. <text:s/>Wit: RICHARD WALLACE, ABSOLUM BRIANT, <text:span text:style-name="T4">WILLIAM</text:span> ANDERSON. ABSOLUM BRIANT made oath to <text:span text:style-name="T4">john</text:span> WILSON, JP 29-OCT-1791. Rec: 25-JUN-1792 </text:p>
      <text:p text:style-name="P7"/>
      <text:p text:style-name="P7">Pg 90: </text:p>
      <text:p text:style-name="P7"/>
      <text:p text:style-name="P7">Book C-D, p. 37-8, ??-FEB-1794. <text:s/>NATHANIEL <text:span text:style-name="T4">BRYANT</text:span> of Pendleton Co. to ROBERT MAXWELL of Greenville Co., SC, £50 for 200 acres on the Little Beaver Dam Creek on the waters of the Savannah River. Granted to ROBERT YOUNG 15-OCT-1784 by BENJAMIN GUERRARD; to NATHANIEL <text:span text:style-name="T4">BRYANT</text:span> 15-SEP-1791, Book B, p. 70, Pendleton Co. <text:s/>Signed: NATHANIEL BRIANT (x). Wit: <text:span text:style-name="T4">john</text:span> KELLUM, CHISTOPHER STANTON (x). CHRISTOPHER STANTON made oath to JOSHUA SAXON, JP. 22-JUN-1795. Rec: 25-JUN-1795 </text:p>
      <text:p text:style-name="P7"/>
      <text:p text:style-name="P7">Pg 91: </text:p>
      <text:p text:style-name="P7"/>
      <text:p text:style-name="P7">Book C-D, p. 49, I, ROBERT KILGORE, of Pendleton Co., authorize DANIEL DELANY, of Pendleton Co., as my lawful attourney in behalf of certain rights and interests I claim to a tract of land in Richmond Co., GA on the mouth of Williamson Creek. <text:s/>The undivided right DANIEL DELANY is legally empowered to sell. <text:s/>Date: 27-JUL-1795. Signed ROBERT KILGORE. Wit: ELIAS HOLLINGSWORTH, EZEKIAL BUFFINGTON, ABM. BUFFINGTON. <text:s/>EZEKIAL BUFFINGTON made oath to JOSEPH REID, JP 25-JUL-1795. Rec: 28-Jul-1795 </text:p>
      <text:p text:style-name="P7"/>
      <text:p text:style-name="P7"/>
      <text:p text:style-name="P10">Pg 121: </text:p>
      <text:p text:style-name="P7"/>
      <text:p text:style-name="P7">Book C-D, p. 253-4, 27-JAN-1795. NATHANIEL <text:span text:style-name="T4">BRYANT</text:span> to ISUM BLANKENSHIP for £20 for 80 acres in Washington District on the branch of Big Beaver Dam, on the waters of the Rocky River. Bounded by OLIVER CHARLES, BARNABAS FARR, NATHAN <text:span text:style-name="T4">BRYANT</text:span>. Signed: NATHAN <text:span text:style-name="T4">BRYANT</text:span> (x). Wit: <text:span text:style-name="T4">john</text:span> HUNTER, ABSOLOM BRIANT. <text:s/>ABSOLOM BRIANT made oath to <text:span text:style-name="T4">john</text:span> WILSON, JP, 15-JUL-1795. Rec: 27-JUN-1796 </text:p>
      <text:p text:style-name="P7"/>
      <text:p text:style-name="P7">Pg 155: </text:p>
      <text:p text:style-name="P7"/>
      <text:p text:style-name="P7">Book C-D, p. 363-4, 27-DEC-1797. JAMES MILLWEE, farmer, and his wife, MARGARET MILLWEE, to EZEKIAL BUFFINGTON, farmer, for £50 for 740 acres on south side of Keowee River on both sides of Little River. <text:s/>Granted 15-MAR-1787. <text:s/>Signed: JAMES MILLWEE, MARGARET MILLWEE (m). Wit: <text:span text:style-name="T4">WILLIAM</text:span> STEELE, <text:span text:style-name="T4">john</text:span> GARVIN. <text:s/><text:span text:style-name="T4">WILLIAM</text:span> STEELE made oath to G. W. EARLE, D.C.C., 28-DEC-1797. Rec: 28-DEC-1797 </text:p>
      <text:p text:style-name="P7"/>
      <text:p text:style-name="P7">Pg 158: </text:p>
      <text:p text:style-name="P7"/>
      <text:p text:style-name="P7">Book C-D, p 373-4, 04-JAN-1798. SAMUEL TAYLOR and ELENOR TAYLOR, his wife, to EZEKIAL BUFFINGTON for £125 for 200 acres on Little River on Keowee River. <text:s/>Bounded on NW by ELEAZOR TURNER. <text:s/>Granted to MATTHEW HAIR by BENJAMIN GUERARD on 21-JAN-1785. <text:s/>Signed: SAMUEL TAYLOR, ELENOR TAYLOR. <text:s/>Wit: <text:span text:style-name="T4">WILLIAM</text:span> STEELE, JOAB MAULDIN. <text:s/>JOAB MALDIN made oath to <text:span text:style-name="T4">john</text:span> BAYLIS EARLE, JP, on 05-JAN-1798. Rec: 05-JAN-1798. </text:p>
      <text:p text:style-name="P7"/>
      <text:p text:style-name="P7">Pg 174: </text:p>
      <text:p text:style-name="P7"/>
      <text:p text:style-name="P7">Book C-D, p. 414, I, OBURN BUFFINGTON, for £20, sold <text:span text:style-name="T4">WILLIAM</text:span> BEAZLEY 25 acres on N side of Cain Creek of Keowee River. <text:s/>Part of 567 acres granted to EZEKIAL BUFFINGTON and ALLIS HARLIN on 05-MAR-1792. <text:s/>Wit: <text:span text:style-name="T4">john</text:span> BEAZLEY, <text:s/><text:span text:style-name="T4">WILLIAM</text:span> TRAPP. JOHNBEAZLEY made oath to JOSEPH REID, JP, 29-DEC-1797. Rec: 26-JUN-1798 </text:p>
      <text:p text:style-name="P7"/>
      <text:p text:style-name="P7">Pg 189: </text:p>
      <text:p text:style-name="P7"/>
      <text:p text:style-name="P7">Book C-D, p. 455-6, 26-JUL-1793. <text:s/>JAMES PORTER of Abbeville Co., to USLEY DOSS of Pendleton Co., SC, for £40 for 187 acres, where USLEY DOSS now lives, run by THOMAS LOFTON for JAMES PORTER. <text:s/>Granted by CHARLES PINCKNEY on 01-FEB-1790. <text:s/>Wit: <text:s/>ABSOLOM <text:span text:style-name="T4">BRYANT</text:span>, <text:span text:style-name="T4">WILLIAM</text:span> DOSS (x). <text:s/>ABSOLOM DOSS made oath to <text:span text:style-name="T4">john</text:span> WILSON, JP, 20-AUG-1793. Rec: 24-JAN-1799 </text:p>
      <text:p text:style-name="P7"/>
      <text:p text:style-name="P7">Pg 227: </text:p>
      <text:p text:style-name="P7"/>
      <text:p text:style-name="P7">Book E, p. 249-50, SAMUEL TAYLOR and <text:span text:style-name="T4">john</text:span> BAYLIS EARLE sold to EZEKIAL BUFFINGTON for £ ?? for 200 acres on Little River, branch of Keowee River. <text:s/>Bounded on NE by ELIAZER TURNER. Granted to MATTHEW HARE, soldier, by BENJAMIN GUERRARD on 21-JAN-1785 …. (rest not legible). </text:p>
      <text:p text:style-name="P7"/>
      <text:p text:style-name="P7">Pg 245: </text:p>
      <text:p text:style-name="P7"/>
      <text:p text:style-name="P7">Book F, p. 221, (badly damaged) Wit: <text:s/>CALEB HAIR (HARE?), OBURN BUFFINGTON (x). EZEKIAL BUFFINGTON, ELLIS HARLIN … £100 … FIELD PREWIT (x). </text:p>
      <text:p text:style-name="P7"><text:soft-page-break/></text:p>
      <text:p text:style-name="P7">Pg 328: </text:p>
      <text:p text:style-name="P7"/>
      <text:p text:style-name="P7">Book H, p. 22-3, ELLIS HARLIN and EZEKIAL BUFFINGTON for £30 sold ANDREW PICKENS 167 acres surveyed for ROBERT CRAVEN, 06-SEP-1790. <text:s/>Granted to us 12-JUN-1792. <text:s/>On NW fork of Little River of Keowee River. <text:s/>Date 24-MAY-1804. <text:s/>Signed: ELLIS HARLIN (x), EZEKIAL BUFFINGTON. <text:s/>Wit: <text:s/>DAVID FILES, JAMES SMITH. <text:s/>DAVID FILES made oath to JAMES STARREL, JP, 09-JAN-1804. Rec: 26-JUL-1804 </text:p>
      <text:p text:style-name="P7"/>
      <text:p text:style-name="P7">Pg 347: </text:p>
      <text:p text:style-name="P7"/>
      <text:p text:style-name="P7">Book H, p. 88-9, 02-MAR-1796, ABSOLEM BRIANT to <text:span text:style-name="T4">WILLIAM</text:span> BRUER for £80 for tract on Big Beaver Dam fo Savannah River. <text:s/>Bounded by NATHANIEL <text:span text:style-name="T4">BRYANT</text:span>’S old line. <text:s/>Signed: ABSOLEM BRIANT (x). Wit: <text:s/>OLIVER CHARLES, ELIZABETH CHARLES (x), <text:span text:style-name="T4">WILLIAM</text:span> MOSS (x). <text:s/>OLIVER CHARLES made oath to <text:span text:style-name="T4">WILLIAM</text:span> HALL, JP, 06-AUG-1796. Rec: 09-OCT-1804. </text:p>
      <text:p text:style-name="P7"/>
      <text:p text:style-name="P7">Pg 356: </text:p>
      <text:p text:style-name="P7"/>
      <text:p text:style-name="P7">Book H, p. 132-3, 23-FEB-1801, EZEKIAL BUFFINGTON and ELLIS HARLIN to DANIEL TREADWAY for $171 for 150 acres on the NE side of Little River on Keowee River. Granted EZEKIAL BUFFINGTON and ELLIS HARLIN by CHARLES PINCKNEY on 01-AUG-1790. <text:s/>Signed: EZEKIAL BUFFINGTON, ELLIS HARLIN (x). <text:s/>Wit: THOMAS LAMAR, THOMAS OSTIN (x) and JESSE FROST. <text:s/>THOMAS LAMAR made oath to JOSEPH REID, JP, 15-JUN-1801. Rec: 07-FEB-1805 </text:p>
      <text:p text:style-name="P7"/>
      <text:p text:style-name="P7">Pg 376: </text:p>
      <text:p text:style-name="P7"/>
      <text:p text:style-name="P7">Book H, p. 240, EZEKIAL BUFFINGTON and ELLIS HARLIN for $400 to SOLOMAN PALMER 200 acres on Little River, part of tract granted to FIELD PREWIT 1790. <text:s/>Bounded by JAMES MILLWEE. <text:s/>Date: 25-MAR-1805. <text:s/>Signed: <text:s/>EZEKIAL BUFFINGTON, ELLIS HARLIN (x). Wit: <text:s/>ISAIAH BECK, JEFFRY BECK. <text:s/>ISAIAH BECK made oath to THOMAS HARGIS, JP, 11-JUN-1805. Rec: 02-DEC-1805. </text:p>
      <text:p text:style-name="P7"/>
      <text:p text:style-name="P7">Pg 390: </text:p>
      <text:p text:style-name="P7"/>
      <text:p text:style-name="P7">Book H, p. 310, LUKE SMITH of Barron Co., KY, for $400 sold JOEL SWINNEY, of <text:s/>Pendleton District, 200 acres on Little Beaver Dam Creek of Toogalow River, including part of HURICAN ground NE of Dr. FREDRICK SUNN, SE of SYLVANUS WILSON and JAMES WILSON. Originally part of a grant to <text:span text:style-name="T4">john</text:span> MARTIN, 07-AUG-1786 by <text:span text:style-name="T4">WILLIAM</text:span> MOULTRIE. Date: 03-MAR-1806. <text:s/>Wit: <text:span text:style-name="T4">WILLIAM</text:span> BRIAN (x), <text:span text:style-name="T4">john</text:span> BRIAN (x). <text:s/><text:span text:style-name="T4">john</text:span> BRIAN made oath to J. STRIBLING, QU, 22-MAR-1806. Rec: 07-AUG-1806 </text:p>
      <text:p text:style-name="P7"/>
      <text:p text:style-name="P7">Pg 397: </text:p>
      <text:p text:style-name="P7"/>
      <text:p text:style-name="P1"><text:span text:style-name="T11">Book H, p. 347-8, </text:span><text:span text:style-name="User_20_Entry"><text:span text:style-name="T11">ARCHIBALD</text:span></text:span><text:span text:style-name="T11"> </text:span><text:span text:style-name="User_20_Entry"><text:span text:style-name="T11">PAGAN,</text:span></text:span><text:span text:style-name="T11"> </text:span><text:span text:style-name="User_20_Entry"><text:span text:style-name="T6">john</text:span></text:span><text:span text:style-name="T11"> </text:span><text:span text:style-name="User_20_Entry"><text:span text:style-name="T11">MCDOWELL</text:span></text:span><text:span text:style-name="T11"> and </text:span><text:span text:style-name="User_20_Entry"><text:span text:style-name="T6">john</text:span></text:span><text:span text:style-name="T11"> </text:span><text:span text:style-name="User_20_Entry"><text:span text:style-name="T11">BIRNEY</text:span></text:span><text:span text:style-name="T11">, assignees of the estate of </text:span><text:span text:style-name="User_20_Entry"><text:span text:style-name="T6">WILLIAM</text:span></text:span><text:span text:style-name="T11"> </text:span><text:span text:style-name="User_20_Entry"><text:span text:style-name="T11">STEPHENS</text:span></text:span><text:span text:style-name="T11">, bankrupt, of the city of Charleston, SC, for $62.01 sold to </text:span><text:span text:style-name="User_20_Entry"><text:span text:style-name="T11">JAMES</text:span></text:span><text:span text:style-name="T11"> </text:span><text:span text:style-name="User_20_Entry"><text:span text:style-name="T11">PIERSON</text:span></text:span><text:span text:style-name="T11">, merchant of city, 2 tracts containing 170 acres by old survey, 120 acres by new survey in 96 District, SC, on Little Beaver Dam Creek, part of tract granted to </text:span><text:span text:style-name="User_20_Entry"><text:span text:style-name="T6">john</text:span></text:span><text:span text:style-name="T11"> </text:span><text:span text:style-name="User_20_Entry"><text:span text:style-name="T11">HUNNICUTT</text:span></text:span><text:span text:style-name="T11"> by </text:span><text:span text:style-name="User_20_Entry"><text:span text:style-name="T6">WILLIAM</text:span></text:span><text:span text:style-name="T11"> </text:span><text:span text:style-name="User_20_Entry"><text:span text:style-name="T11">MOULTRIE</text:span></text:span><text:span text:style-name="T11"> 06-NOV-</text:span><text:soft-page-break/><text:span text:style-name="T11">1787 as in titles from </text:span><text:span text:style-name="User_20_Entry"><text:span text:style-name="T11">NATHAN</text:span></text:span><text:span text:style-name="T11"> </text:span><text:span text:style-name="User_20_Entry"><text:span text:style-name="T11">BRIANT</text:span></text:span><text:span text:style-name="T11"> to </text:span><text:span text:style-name="User_20_Entry"><text:span text:style-name="T11">JAMES</text:span></text:span><text:span text:style-name="T11"> </text:span><text:span text:style-name="User_20_Entry"><text:span text:style-name="T11">EASON</text:span></text:span><text:span text:style-name="T11">. One lot of 65 acres in Washington District on both sides of the Little Beaver Dam Creek. <text:s/>Granted </text:span><text:span text:style-name="User_20_Entry"><text:span text:style-name="T11">GEORGE</text:span></text:span><text:span text:style-name="T11"> </text:span><text:span text:style-name="User_20_Entry"><text:span text:style-name="T11">SLATON</text:span></text:span><text:span text:style-name="T11"> by </text:span><text:span text:style-name="User_20_Entry"><text:span text:style-name="T11">CHARLES</text:span></text:span><text:span text:style-name="T11"> </text:span><text:span text:style-name="User_20_Entry"><text:span text:style-name="T11">PINCKNEY</text:span></text:span><text:span text:style-name="T11">, in title from </text:span><text:span text:style-name="User_20_Entry"><text:span text:style-name="T11">SLATON</text:span></text:span><text:span text:style-name="T11"> to </text:span><text:span text:style-name="User_20_Entry"><text:span text:style-name="T11">JAMES</text:span></text:span><text:span text:style-name="T11"> </text:span><text:span text:style-name="User_20_Entry"><text:span text:style-name="T11">EASON</text:span></text:span><text:span text:style-name="T11">. Date: 12-APR-1805. <text:s/>Signed: <text:s/></text:span><text:span text:style-name="User_20_Entry"><text:span text:style-name="T11">ARCHIBALD</text:span></text:span><text:span text:style-name="T11"> </text:span><text:span text:style-name="User_20_Entry"><text:span text:style-name="T11">PAGAN</text:span></text:span><text:span text:style-name="T11">, </text:span><text:span text:style-name="User_20_Entry"><text:span text:style-name="T6">john</text:span></text:span><text:span text:style-name="T11"> </text:span><text:span text:style-name="User_20_Entry"><text:span text:style-name="T11">MCDOWELL</text:span></text:span><text:span text:style-name="T11">. <text:s/>Wit: <text:s/></text:span><text:span text:style-name="User_20_Entry"><text:span text:style-name="T11">GEORGE</text:span></text:span><text:span text:style-name="T11"> </text:span><text:span text:style-name="User_20_Entry"><text:span text:style-name="T11">BURGER</text:span></text:span><text:span text:style-name="T11">, </text:span><text:span text:style-name="User_20_Entry"><text:span text:style-name="T11">JAMES</text:span></text:span><text:span text:style-name="T11"> </text:span><text:span text:style-name="User_20_Entry"><text:span text:style-name="T11">MACKIE</text:span></text:span><text:span text:style-name="T11"> … Charleston. <text:s/></text:span><text:span text:style-name="User_20_Entry"><text:span text:style-name="T11">GEORGE</text:span></text:span><text:span text:style-name="T11"> </text:span><text:span text:style-name="User_20_Entry"><text:span text:style-name="T11">MACKIE</text:span></text:span><text:span text:style-name="T11"> made oath to </text:span><text:span text:style-name="User_20_Entry"><text:span text:style-name="T6">john</text:span></text:span><text:span text:style-name="T11"> </text:span><text:span text:style-name="User_20_Entry"><text:span text:style-name="T11">MITCHEL</text:span></text:span><text:span text:style-name="T11">, QU, 23-MAY-1806. Rec: 06-JUN-1806 </text:span></text:p>
      <text:p text:style-name="P7"/>
      <text:p text:style-name="P7">Pg 421: </text:p>
      <text:p text:style-name="P7"/>
      <text:p text:style-name="P1"><text:span text:style-name="T11">Book H, p. 508, 12-FEB-1801, </text:span><text:span text:style-name="User_20_Entry"><text:span text:style-name="T11">STEPHEN</text:span></text:span><text:span text:style-name="T11"> </text:span><text:span text:style-name="T7">WHITMERE</text:span><text:span text:style-name="T11"> to </text:span><text:span text:style-name="T7">WILLIAM</text:span><text:span text:style-name="T11"> </text:span><text:span text:style-name="User_20_Entry"><text:span text:style-name="T11">ROBINS</text:span></text:span><text:span text:style-name="T11"> for $750 for 204.5 acres, part of 2 tracts, one bounded by </text:span><text:span text:style-name="User_20_Entry"><text:span text:style-name="T11">SAMUEL</text:span></text:span><text:span text:style-name="T11"> </text:span><text:span text:style-name="T7">WHITMERE</text:span><text:span text:style-name="T11"> a part of tract surveyed for </text:span><text:span text:style-name="User_20_Entry"><text:span text:style-name="T11">FIELDS</text:span></text:span><text:span text:style-name="T11"> </text:span><text:span text:style-name="User_20_Entry"><text:span text:style-name="T11">PREWIT</text:span></text:span><text:span text:style-name="T11"> bounded by </text:span><text:span text:style-name="User_20_Entry"><text:span text:style-name="T11">CHRISTOPHER</text:span></text:span><text:span text:style-name="T11"> </text:span><text:span text:style-name="T7">WHITMERE</text:span><text:span text:style-name="T11"> and </text:span><text:span text:style-name="User_20_Entry"><text:span text:style-name="T11">STEPHEN</text:span></text:span><text:span text:style-name="T11"> </text:span><text:span text:style-name="T7">WHITMERE</text:span><text:span text:style-name="T11"> on N fork of Cain Creek of Keowee River. <text:s/>Granted to </text:span><text:span text:style-name="User_20_Entry"><text:span text:style-name="T11">EZEKIAL</text:span></text:span><text:span text:style-name="T11"> </text:span><text:span text:style-name="User_20_Entry"><text:span text:style-name="T11">BUFFINGTON</text:span></text:span><text:span text:style-name="T11"> and </text:span><text:span text:style-name="User_20_Entry"><text:span text:style-name="T11">ELLIS</text:span></text:span><text:span text:style-name="T11"> </text:span><text:span text:style-name="User_20_Entry"><text:span text:style-name="T11">HARLIN</text:span></text:span><text:span text:style-name="T11"> and sold to </text:span><text:span text:style-name="User_20_Entry"><text:span text:style-name="T11">FIELD</text:span></text:span><text:span text:style-name="T11"> </text:span><text:span text:style-name="User_20_Entry"><text:span text:style-name="T11">PREWIT</text:span></text:span><text:span text:style-name="T11"> Book FFFF p. 111. <text:s/>Signed: </text:span><text:span text:style-name="User_20_Entry"><text:span text:style-name="T11">STEPHEN</text:span></text:span><text:span text:style-name="T11"> </text:span><text:span text:style-name="T7">WHITMERE</text:span><text:span text:style-name="T11">, </text:span><text:span text:style-name="User_20_Entry"><text:span text:style-name="T11">MARY</text:span></text:span><text:span text:style-name="T11"> </text:span><text:span text:style-name="T7">WHITMERE</text:span><text:span text:style-name="T11">. <text:s/>Wit: <text:s/></text:span><text:span text:style-name="User_20_Entry"><text:span text:style-name="T11">PETER</text:span></text:span><text:span text:style-name="T11"> </text:span><text:span text:style-name="User_20_Entry"><text:span text:style-name="T11">PHROW</text:span></text:span><text:span text:style-name="T11">, </text:span><text:span text:style-name="User_20_Entry"><text:span text:style-name="T11">FRANCIS</text:span></text:span><text:span text:style-name="T11"> </text:span><text:span text:style-name="User_20_Entry"><text:span text:style-name="T11">BRADLEY</text:span></text:span><text:span text:style-name="T11">. <text:s/></text:span><text:span text:style-name="User_20_Entry"><text:span text:style-name="T11">PETER</text:span></text:span><text:span text:style-name="T11"> </text:span><text:span text:style-name="User_20_Entry"><text:span text:style-name="T11">PHROW</text:span></text:span><text:span text:style-name="T11"> made oath to </text:span><text:span text:style-name="User_20_Entry"><text:span text:style-name="T11">HENRY</text:span></text:span><text:span text:style-name="T11"> </text:span><text:span text:style-name="User_20_Entry"><text:span text:style-name="T11">BURCH</text:span></text:span><text:span text:style-name="T11">, JP, 12-FEB-1801 </text:span></text:p>
      <text:p text:style-name="P7"/>
      <text:p text:style-name="P7">Pg 429: </text:p>
      <text:p text:style-name="P7"/>
      <text:p text:style-name="P1"><text:span text:style-name="T11">Book H, p. 538, </text:span><text:span text:style-name="User_20_Entry"><text:span text:style-name="T11">ARON</text:span></text:span><text:span text:style-name="T11"> </text:span><text:span text:style-name="T7">BRYANT</text:span><text:span text:style-name="T11"> for $220 sold to </text:span><text:span text:style-name="User_20_Entry"><text:span text:style-name="T11">THOMAS</text:span></text:span><text:span text:style-name="T11"> </text:span><text:span text:style-name="User_20_Entry"><text:span text:style-name="T11">WILSON</text:span></text:span><text:span text:style-name="T11"> 97 acres on Saluda River. Granted to </text:span><text:span text:style-name="User_20_Entry"><text:span text:style-name="T11">ANN</text:span></text:span><text:span text:style-name="T11"> </text:span><text:span text:style-name="T7">BRYANT</text:span><text:span text:style-name="T11"> (wife) 04-APR-1791, also 50 acres, part of tract granted to ROBERT WILSON for 200 acres 18-NOV-1784 at road laid out from WILSON’S ferry on the Saluda to Cambridge. <text:s/>Bounded by </text:span><text:span text:style-name="User_20_Entry"><text:span text:style-name="T11">OWEN</text:span></text:span><text:span text:style-name="T11"> </text:span><text:span text:style-name="User_20_Entry"><text:span text:style-name="T11">EVANS</text:span></text:span><text:span text:style-name="T11">, </text:span><text:span text:style-name="User_20_Entry"><text:span text:style-name="T11">ARON</text:span></text:span><text:span text:style-name="T11"> </text:span><text:span text:style-name="T7">BRYANT</text:span><text:span text:style-name="T11">, </text:span><text:span text:style-name="T7">john</text:span><text:span text:style-name="T11"> </text:span><text:span text:style-name="User_20_Entry"><text:span text:style-name="T11">WILSON</text:span></text:span><text:span text:style-name="T11"> JR., </text:span><text:span text:style-name="T7">john</text:span><text:span text:style-name="T11"> </text:span><text:span text:style-name="T7">BRYANT</text:span><text:span text:style-name="T11">. <text:s/>Dated: <text:s/>27-NOV-1806. <text:s/>Signed: <text:s/></text:span><text:span text:style-name="User_20_Entry"><text:span text:style-name="T11">ARON</text:span></text:span><text:span text:style-name="T11"> </text:span><text:span text:style-name="T7">BRYANT</text:span><text:span text:style-name="T11"> (x). <text:s/>Wit: <text:s/></text:span><text:span text:style-name="T7">john</text:span><text:span text:style-name="T11"> </text:span><text:span text:style-name="User_20_Entry"><text:span text:style-name="T11">WILSON</text:span></text:span><text:span text:style-name="T11"> JR, </text:span><text:span text:style-name="T7">john</text:span><text:span text:style-name="T11"> </text:span><text:span text:style-name="T7">BRYANT</text:span><text:span text:style-name="T11">. <text:s/></text:span><text:span text:style-name="T7">john</text:span><text:span text:style-name="T11"> </text:span><text:span text:style-name="User_20_Entry"><text:span text:style-name="T11">WILSON</text:span></text:span><text:span text:style-name="T11"> JR. made oath to </text:span><text:span text:style-name="User_20_Entry"><text:span text:style-name="T11">JAMES</text:span></text:span><text:span text:style-name="T11"> </text:span><text:span text:style-name="User_20_Entry"><text:span text:style-name="T11">WELBORN</text:span></text:span><text:span text:style-name="T11">, QU, 06-MAY-1807. Rec: 15-MAY-1807 </text:span></text:p>
      <text:p text:style-name="P9"><text:span text:style-name="Drop_20_Caps"><text:span text:style-name="T11"/></text:span></text:p>
      <text:p text:style-name="P6"><text:span text:style-name="Drop_20_Caps"><text:span text:style-name="T11"/></text:span></text:p>
      <text:p text:style-name="P6"><text:span text:style-name="Drop_20_Caps"><text:span text:style-name="T11"/></text:span></text:p>
      <text:p text:style-name="P6"><text:span text:style-name="Drop_20_Caps"><text:span text:style-name="T11"/></text:span></text:p>
      <text:p text:style-name="P5"><text:span text:style-name="Drop_20_Caps"><text:span text:style-name="T12">###### <text:s text:c="2"/># <text:s text:c="4"/># <text:s text:c="2"/>##### <text:s text:c="2"/>####### <text:s/># <text:s text:c="4"/># <text:s text:c="9"/>##### <text:s text:c="2"/>####### <text:s/># <text:s text:c="4"/>#</text:span></text:span></text:p>
      <text:p text:style-name="P5"><text:span text:style-name="Drop_20_Caps"><text:span text:style-name="T12"># <text:s text:c="4"/># <text:s/>## <text:s text:c="2"/>## <text:s/># <text:s text:c="4"/># <text:s/># <text:s text:c="7"/>## <text:s text:c="3"/># <text:s text:c="8"/># <text:s text:c="4"/># <text:s/># <text:s text:c="4"/># <text:s/>## <text:s text:c="2"/>##</text:span></text:span></text:p>
      <text:p text:style-name="P5"><text:span text:style-name="Drop_20_Caps"><text:span text:style-name="T12"># <text:s text:c="4"/># <text:s/># # # # <text:s/># <text:s text:c="7"/># <text:s text:c="7"/># # <text:s text:c="2"/># <text:s text:c="8"/># <text:s text:c="7"/># <text:s text:c="4"/># <text:s/># # # #</text:span></text:span></text:p>
      <text:p text:style-name="P5"><text:span text:style-name="Drop_20_Caps"><text:span text:style-name="T12">###### <text:s text:c="2"/># <text:s/># <text:s/># <text:s/># <text:s/>#### <text:s/>##### <text:s text:c="3"/># <text:s/># <text:s/># <text:s text:c="8"/># <text:s text:c="7"/># <text:s text:c="4"/># <text:s/># <text:s/># <text:s/>#</text:span></text:span></text:p>
      <text:p text:style-name="P5"><text:span text:style-name="Drop_20_Caps"><text:span text:style-name="T12"># <text:s text:c="4"/># <text:s/># <text:s text:c="4"/># <text:s/># <text:s text:c="4"/># <text:s/># <text:s text:c="7"/># <text:s text:c="2"/># # <text:s text:c="8"/># <text:s text:c="7"/># <text:s text:c="4"/># <text:s/># <text:s text:c="4"/>#</text:span></text:span></text:p>
      <text:p text:style-name="P5"><text:span text:style-name="Drop_20_Caps"><text:span text:style-name="T12"># <text:s text:c="4"/># <text:s/># <text:s text:c="4"/># <text:s/># <text:s text:c="4"/># <text:s/># <text:s text:c="7"/># <text:s text:c="3"/>## <text:s text:c="2"/>### <text:s text:c="2"/># <text:s text:c="4"/># <text:s/># <text:s text:c="4"/># <text:s/># <text:s text:c="4"/>#</text:span></text:span></text:p>
      <text:p text:style-name="P5"><text:span text:style-name="Drop_20_Caps"><text:span text:style-name="T12">###### <text:s text:c="2"/># <text:s text:c="4"/># <text:s text:c="2"/>##### <text:s text:c="2"/>####### <text:s/># <text:s text:c="4"/># <text:s text:c="2"/>### <text:s text:c="3"/>##### <text:s text:c="2"/>####### <text:s/># <text:s text:c="4"/>#</text:span></text:span></text:p>
      <text:p text:style-name="P5"><text:span text:style-name="Drop_20_Caps"><text:span text:style-name="T12"/></text:span></text:p>
      <text:p text:style-name="P6"><text:span text:style-name="Drop_20_Caps"><text:span text:style-name="T11"/></text:span></text:p>
      <text:p text:style-name="P6"><text:span text:style-name="Drop_20_Caps"><text:span text:style-name="T11"/></text:span></text:p>
      <text:p text:style-name="P6"><text:span text:style-name="Drop_20_Caps"><text:span text:style-name="T11"/></text:span></text:p>
      <text:p text:style-name="P6"><text:span text:style-name="Drop_20_Caps"><text:span text:style-name="T13">Transcribed from original documents by Brent R. Brian &amp; Martha M. Brian.</text:span></text:span></text:p>
      <text:p text:style-name="P6"><text:span text:style-name="Drop_20_Caps"><text:span text:style-name="T11"/></text:span></text:p>
      <text:p text:style-name="P6"><text:span text:style-name="Drop_20_Caps"><text:span text:style-name="T13">This document and others can be found on our website:</text:span></text:span></text:p>
      <text:p text:style-name="P6"><text:span text:style-name="Drop_20_Caps"><text:span text:style-name="T11"/></text:span></text:p>
      <text:p text:style-name="P6"><text:a xlink:type="simple" xlink:href="http://www.bmgen.com/" text:style-name="Internet_20_link" text:visited-style-name="Visited_20_Internet_20_Link"><text:span text:style-name="Drop_20_Caps"><text:span text:style-name="T14">BMGEN</text:span></text:span></text:a></text:p>
      <text:p text:style-name="P6"><text:span text:style-name="Drop_20_Caps"><text:span text:style-name="T11"/></text:span></text:p>
      <text:p text:style-name="P6"><text:span text:style-name="Drop_20_Caps"><text:span text:style-name="T14">We claim </text:span></text:span><text:span text:style-name="CAPS_20_BOLD"><text:span text:style-name="T13">COPYLEFT </text:span></text:span><text:span text:style-name="Drop_20_Caps"><text:span text:style-name="T13">on the documents that we publish that are our original work.</text:span></text:span></text:p>
      <text:p text:style-name="P6"><text:span text:style-name="Drop_20_Caps"><text:span text:style-name="T11"/></text:span></text:p>
      <text:p text:style-name="P6"><text:span text:style-name="Drop_20_Caps"><text:span text:style-name="T11">COPYLEFT “rules” can be reviewed on the web site:</text:span></text:span></text:p>
      <text:p text:style-name="P6"><text:span text:style-name="Drop_20_Caps"><text:span text:style-name="T11"/></text:span></text:p>
      <text:p text:style-name="P6"><text:a xlink:type="simple" xlink:href="https://www.gnu.org/licenses/fdl.html" text:style-name="Internet_20_link" text:visited-style-name="Visited_20_Internet_20_Link"><text:span text:style-name="Drop_20_Caps"><text:span text:style-name="T11">GNU Free Documentation License</text:span></text:span></text:a></text:p>
      <text:p text:style-name="P6"><text:span text:style-name="Drop_20_Caps"><text:span text:style-name="T11"/></text:span></text:p>
      <text:p text:style-name="P6"><text:span text:style-name="Drop_20_Caps"><text:span text:style-name="T14">In short, use what you like. <text:s/>But if you use our stuff, mention us as the source.</text:span></text:span></text:p>
      <text:p text:style-name="P6"><text:span text:style-name="Drop_20_Caps"><text:span text:style-name="T11"/></text:span></text:p>
      <text:p text:style-name="P6"><text:span text:style-name="Drop_20_Caps"><text:span text:style-name="T14">Brent R. Brian</text:span></text:span></text:p>
      <text:p text:style-name="P6"><text:span text:style-name="Drop_20_Caps"><text:span text:style-name="T14">Martha M. Brian</text:span></text:span></text:p>
      <text:p text:style-name="P4"><text:a xlink:type="simple" xlink:href="mailto:BrianMitchellGenealogy@gmail.com" text:style-name="Internet_20_link" text:visited-style-name="Visited_20_Internet_20_Link"><text:span text:style-name="Drop_20_Caps"><text:span text:style-name="T14">BrianMitchellGenealogy@gmail.com</text:span></text:span></text: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7cc7" officeooo:paragraph-rsid="000a7cc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0cac9a"/>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Deed, SC, Pendleton, Abstracts 1790 - 1806</text:span> </text:p>
      </style:header>
      <style:footer>
        <text:p text:style-name="MP2">Page <text:page-number text:select-page="current">5</text:page-number><text:s/><text:span text:style-name="MT2">of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24M59S</meta:editing-duration>
    <meta:generator>LibreOffice/6.0.5.2$Linux_X86_64 LibreOffice_project/00$Build-2</meta:generator>
    <meta:initial-creator>brent </meta:initial-creator>
    <dc:date>2018-07-06T23:01:00.977361012</dc:date>
    <dc:creator>brent </dc:creator>
    <meta:document-statistic meta:table-count="0" meta:image-count="0" meta:object-count="0" meta:page-count="5" meta:paragraph-count="61" meta:word-count="1527" meta:character-count="9259" meta:non-whitespace-character-count="7407"/>
    <meta:template xlink:type="simple" xlink:actuate="onRequest" xlink:title="Genealogy" xlink:href="../genealogy.odt" meta:date="2015-11-26T17:05:27.996587531"/>
  </office:meta>
</office:document-meta>
</file>