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16a7" officeooo:paragraph-rsid="001a16a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ac3a8"/>
    </style:style>
    <style:style style:name="P9" style:family="paragraph" style:parent-style-name="Standard">
      <style:text-properties officeooo:paragraph-rsid="001af344"/>
    </style:style>
    <style:style style:name="P10" style:family="paragraph" style:parent-style-name="Standard">
      <style:text-properties officeooo:paragraph-rsid="0011597c"/>
    </style:style>
    <style:style style:name="P11" style:family="paragraph" style:parent-style-name="Standard">
      <style:text-properties officeooo:paragraph-rsid="001dda11"/>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ac3a8"/>
    </style:style>
    <style:style style:name="T4" style:family="text">
      <style:text-properties fo:text-transform="uppercase" fo:color="#000000" loext:opacity="100%" style:font-name="Liberation Mono1" fo:font-size="10pt" fo:font-weight="bold" officeooo:rsid="001ca11c"/>
    </style:style>
    <style:style style:name="T5" style:family="text">
      <style:text-properties fo:text-transform="uppercase" fo:font-weight="bold"/>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ac3a8"/>
    </style:style>
    <style:style style:name="T10" style:family="text">
      <style:text-properties fo:color="#000000" loext:opacity="100%" style:font-name="Liberation Mono2" fo:font-size="10pt" officeooo:rsid="001ac3a8" style:font-size-asian="10.5pt"/>
    </style:style>
    <style:style style:name="T11" style:family="text">
      <style:text-properties fo:color="#000000" loext:opacity="100%" style:font-name="Liberation Mono2" fo:font-size="10pt" officeooo:rsid="001af344" style:font-size-asian="10.5pt"/>
    </style:style>
    <style:style style:name="T12" style:family="text">
      <style:text-properties fo:color="#000000" loext:opacity="100%" style:font-name="Liberation Mono2" fo:font-size="10pt" officeooo:rsid="001b4160" style:font-size-asian="10.5pt"/>
    </style:style>
    <style:style style:name="T13" style:family="text">
      <style:text-properties fo:color="#000000" loext:opacity="100%" style:font-name="Liberation Mono2" fo:font-size="10pt" officeooo:rsid="001ca11c" style:font-size-asian="10.5pt"/>
    </style:style>
    <style:style style:name="T14" style:family="text">
      <style:text-properties officeooo:rsid="001af344"/>
    </style:style>
    <style:style style:name="T15" style:family="text">
      <style:text-properties officeooo:rsid="001b4160"/>
    </style:style>
    <style:style style:name="T16" style:family="text">
      <style:text-properties officeooo:rsid="001ca11c"/>
    </style:style>
    <style:style style:name="T17" style:family="text">
      <style:text-properties style:font-name="Liberation Mono2" officeooo:rsid="001e99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o all people to whom these presents </text:span><text:span text:style-name="Drop_20_Caps"><text:span text:style-name="T11">shall</text:span></text:span><text:span text:style-name="Drop_20_Caps"> come </text:span><text:span text:style-name="Drop_20_Caps"><text:span text:style-name="T14">I,</text:span></text:span><text:span text:style-name="Drop_20_Caps"> </text:span><text:span text:style-name="Drop_20_Caps"><text:span text:style-name="T2">Lewis</text:span></text:span><text:span text:style-name="Drop_20_Caps"> </text:span><text:span text:style-name="Drop_20_Caps"><text:span text:style-name="T2">Bryant</text:span></text:span><text:span text:style-name="Drop_20_Caps">, do send greeting.</text:span></text:p>
      <text:p text:style-name="P3"><text:span text:style-name="Drop_20_Caps"/></text:p>
      <text:p text:style-name="P9"><text:span text:style-name="Drop_20_Caps">Know ye that I, the said </text:span><text:span text:style-name="Drop_20_Caps"><text:span text:style-name="T2">Lewis</text:span></text:span><text:span text:style-name="Drop_20_Caps"> </text:span><text:span text:style-name="Drop_20_Caps"><text:span text:style-name="T2">Bryant</text:span></text:span><text:span text:style-name="Drop_20_Caps">, of the state of Georgia, Brier Creek, planter for and in consideration of the love, </text:span><text:span text:style-name="Drop_20_Caps"><text:span text:style-name="T11">g</text:span></text:span><text:span text:style-name="Drop_20_Caps">oodwill, and affection I have and do bear towards my loving daughter </text:span><text:span text:style-name="Drop_20_Caps"><text:span text:style-name="T2">Susanna </text:span></text:span><text:span text:style-name="Drop_20_Caps"><text:span text:style-name="T4">[SUSANNAH]</text:span></text:span><text:span text:style-name="Drop_20_Caps"> </text:span><text:span text:style-name="Drop_20_Caps"><text:span text:style-name="T2">Bryant,</text:span></text:span><text:span text:style-name="Drop_20_Caps"> daughter of my first wife </text:span><text:span text:style-name="Drop_20_Caps"><text:span text:style-name="T2">Mary</text:span></text:span><text:span text:style-name="Drop_20_Caps"> </text:span><text:span text:style-name="Drop_20_Caps"><text:span text:style-name="T2">Bryant,</text:span></text:span><text:span text:style-name="Drop_20_Caps"> of the county of Kershaw in the state of South Carolina. </text:span></text:p>
      <text:p text:style-name="P9"><text:span text:style-name="Drop_20_Caps"/></text:p>
      <text:p text:style-name="P9"><text:span text:style-name="Drop_20_Caps">In first have given and granted and by these presents do freely give and </text:span><text:span text:style-name="Drop_20_Caps"><text:span text:style-name="T11">g</text:span></text:span><text:span text:style-name="Drop_20_Caps">rant unto the said </text:span><text:span text:style-name="Drop_20_Caps"><text:span text:style-name="T2">Susanna</text:span></text:span><text:span text:style-name="Drop_20_Caps"> </text:span><text:span text:style-name="Drop_20_Caps"><text:span text:style-name="T2">Bryant</text:span></text:span><text:span text:style-name="Drop_20_Caps">, her heirs, executors or administrators, all and singular the land and cattle under named, that is to say, two hundred acres of land lying and being in the district of Camden in the county of Kershaw on a place called The </text:span><text:span text:style-name="Drop_20_Caps"><text:span text:style-name="T13">Fabs</text:span></text:span><text:span text:style-name="Drop_20_Caps"> Bay </text:span><text:span text:style-name="Drop_20_Caps"><text:span text:style-name="T11">and</text:span></text:span><text:span text:style-name="Drop_20_Caps"> joining land laid out for </text:span><text:span text:style-name="CAPS_20_BOLD">Reuben</text:span><text:span text:style-name="Drop_20_Caps"> </text:span><text:span text:style-name="CAPS_20_BOLD">cook</text:span><text:span text:style-name="Drop_20_Caps"> and land laid out for </text:span><text:span text:style-name="CAPS_20_BOLD">James</text:span><text:span text:style-name="Drop_20_Caps"> </text:span><text:span text:style-name="CAPS_20_BOLD">sowel</text:span><text:span text:style-name="Drop_20_Caps"> </text:span><text:span text:style-name="Drop_20_Caps"><text:span text:style-name="T16">[EVANS] </text:span></text:span><text:span text:style-name="Drop_20_Caps">including a dog fen</text:span><text:span text:style-name="Drop_20_Caps"><text:span text:style-name="T14">n</text:span></text:span><text:span text:style-name="Drop_20_Caps">el bo</text:span><text:span text:style-name="Drop_20_Caps"><text:span text:style-name="T15">t</text:span></text:span><text:span text:style-name="Drop_20_Caps">tom and being the lower end of the tract of land containing 600 acres given to </text:span><text:span text:style-name="Drop_20_Caps"><text:span text:style-name="T2">Lewis</text:span></text:span><text:span text:style-name="Drop_20_Caps"> </text:span><text:span text:style-name="Drop_20_Caps"><text:span text:style-name="T2">Franklin</text:span></text:span><text:span text:style-name="Drop_20_Caps"> </text:span><text:span text:style-name="Drop_20_Caps"><text:span text:style-name="T2">Bryant</text:span></text:span><text:span text:style-name="Drop_20_Caps"> by deed of </text:span><text:span text:style-name="Drop_20_Caps"><text:span text:style-name="T12">g</text:span></text:span><text:span text:style-name="Drop_20_Caps">rant given to the aforesaid </text:span><text:span text:style-name="Drop_20_Caps"><text:span text:style-name="T2">Lewis </text:span></text:span><text:span text:style-name="Drop_20_Caps"><text:span text:style-name="T3">BRYANT</text:span></text:span><text:span text:style-name="Drop_20_Caps"> with four head of cattle, now in </text:span><text:span text:style-name="Drop_20_Caps"><text:span text:style-name="T12">t</text:span></text:span><text:span text:style-name="Drop_20_Caps">he </text:span><text:span text:style-name="Drop_20_Caps"><text:span text:style-name="T12">p</text:span></text:span><text:span text:style-name="Drop_20_Caps">ossession of </text:span><text:span text:style-name="CAPS_20_BOLD">Solomon</text:span><text:span text:style-name="Drop_20_Caps"> </text:span><text:span text:style-name="CAPS_20_BOLD">asbel,</text:span><text:span text:style-name="Drop_20_Caps"> marked thus a smooth crop in the left ear and half crop on the other side of the right ear which I have given and do give unto my aforesaid daughter, </text:span><text:span text:style-name="Drop_20_Caps"><text:span text:style-name="T2">Susanna</text:span></text:span><text:span text:style-name="Drop_20_Caps"> </text:span><text:span text:style-name="Drop_20_Caps"><text:span text:style-name="T2">Bryant</text:span></text:span><text:span text:style-name="Drop_20_Caps">, and her heirs forever.</text:span></text:p>
      <text:p text:style-name="P3"><text:span text:style-name="Drop_20_Caps"/></text:p>
      <text:p text:style-name="P3"><text:span text:style-name="Drop_20_Caps">To have and to hold all the aforesaid land containing 200 acres with the aforesaid cattle to her, the said </text:span><text:span text:style-name="Drop_20_Caps"><text:span text:style-name="T2">Susanna</text:span></text:span><text:span text:style-name="Drop_20_Caps"> </text:span><text:span text:style-name="Drop_20_Caps"><text:span text:style-name="T2">Bryant</text:span></text:span><text:span text:style-name="Drop_20_Caps">, her heirs, executors, or administrators from hence forth </text:span><text:span text:style-name="Drop_20_Caps"><text:span text:style-name="T12">as her</text:span></text:span><text:span text:style-name="Drop_20_Caps"> and their proper Land </text:span><text:span text:style-name="Drop_20_Caps"><text:span text:style-name="T12">and</text:span></text:span><text:span text:style-name="Drop_20_Caps"> </text:span><text:span text:style-name="Drop_20_Caps"><text:span text:style-name="T12">c</text:span></text:span><text:span text:style-name="Drop_20_Caps">attle absolutely without any manner of condition.</text:span></text:p>
      <text:p text:style-name="P3"><text:span text:style-name="Drop_20_Caps"/></text:p>
      <text:p text:style-name="P8"><text:span text:style-name="Drop_20_Caps">In witness whereof I have hereunto put my hand and seal this 16th day of August 1799. </text:span></text:p>
      <text:p text:style-name="P8"><text:span text:style-name="Drop_20_Caps"><text:span text:style-name="T5"/></text:span></text:p>
      <text:p text:style-name="P8"><text:span text:style-name="Drop_20_Caps"><text:span text:style-name="T2">Lewis</text:span></text:span><text:span text:style-name="Drop_20_Caps"> </text:span><text:span text:style-name="Drop_20_Caps"><text:span text:style-name="T2">Bryant</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2">George</text:span></text:span><text:span text:style-name="Drop_20_Caps"> </text:span><text:span text:style-name="Drop_20_Caps"><text:span text:style-name="T2">Harrison</text:span></text:span></text:p>
      <text:p text:style-name="P3"><text:span text:style-name="Drop_20_Caps"><text:span text:style-name="T2">Theophilus</text:span></text:span><text:span text:style-name="Drop_20_Caps"> </text:span><text:span text:style-name="Drop_20_Caps"><text:span text:style-name="T2">Pearce</text:span></text:span><text:span text:style-name="Drop_20_Caps"> </text:span></text:p>
      <text:p text:style-name="P3"><text:span text:style-name="Drop_20_Caps"/></text:p>
      <text:p text:style-name="P11"><text:span text:style-name="Drop_20_Caps"><text:span text:style-name="T17">[Bryar Creek, Briar Creek, Bryer Creek]</text:span></text:span></text:p>
      <text:p text:style-name="P4"><text:span text:style-name="Drop_20_Caps"><text:span text:style-name="T9">S</text:span></text:span><text:span text:style-name="Drop_20_Caps">tate of South Carolina</text:span></text:p>
      <text:p text:style-name="P3"><text:span text:style-name="Drop_20_Caps">Kershaw County</text:span></text:p>
      <text:p text:style-name="P3"><text:span text:style-name="Drop_20_Caps"/></text:p>
      <text:p text:style-name="P8"><text:span text:style-name="Drop_20_Caps">Personally appeared </text:span><text:span text:style-name="Drop_20_Caps"><text:span text:style-name="T2">Theophilus</text:span></text:span><text:span text:style-name="Drop_20_Caps"> </text:span><text:span text:style-name="Drop_20_Caps"><text:span text:style-name="T2">Pearce</text:span></text:span><text:span text:style-name="Drop_20_Caps"> who being duly sworn maketh oath and say</text:span><text:span text:style-name="Drop_20_Caps"><text:span text:style-name="T10">eth</text:span></text:span><text:span text:style-name="Drop_20_Caps"> he was present and did see </text:span><text:span text:style-name="Drop_20_Caps"><text:span text:style-name="T2">Lewis</text:span></text:span><text:span text:style-name="Drop_20_Caps"> </text:span><text:span text:style-name="Drop_20_Caps"><text:span text:style-name="T2">Bryant</text:span></text:span><text:span text:style-name="Drop_20_Caps"> sign, seal, and deliver the within instrument of writing for the uses, </text:span><text:span text:style-name="Drop_20_Caps"><text:span text:style-name="T10">intents</text:span></text:span><text:span text:style-name="Drop_20_Caps">, and purposes therein mentioned and that he, this deponent, together with </text:span><text:span text:style-name="Drop_20_Caps"><text:span text:style-name="T2">George</text:span></text:span><text:span text:style-name="Drop_20_Caps"> </text:span><text:span text:style-name="Drop_20_Caps"><text:span text:style-name="T2">Harrison</text:span></text:span><text:span text:style-name="Drop_20_Caps"> subscribe their names as Witnesses thereto.</text:span></text:p>
      <text:p text:style-name="P3"><text:span text:style-name="Drop_20_Caps"/></text:p>
      <text:p text:style-name="P9"><text:span text:style-name="Drop_20_Caps"><text:span text:style-name="T2">Theophilus</text:span></text:span><text:span text:style-name="Drop_20_Caps"> </text:span><text:span text:style-name="Drop_20_Caps"><text:span text:style-name="T2">Pearce</text:span></text:span></text:p>
      <text:p text:style-name="P3"><text:span text:style-name="Drop_20_Caps"/></text:p>
      <text:p text:style-name="P3"><text:span text:style-name="Drop_20_Caps">Sworn before me 23rd of November 1799</text:span></text:p>
      <text:p text:style-name="P3"><text:span text:style-name="Drop_20_Caps"/></text:p>
      <text:p text:style-name="P3"><text:span text:style-name="CAPS_20_BOLD">James</text:span><text:span text:style-name="Drop_20_Caps"> </text:span><text:span text:style-name="CAPS_20_BOLD">Kershaw</text:span><text:span text:style-name="Drop_20_Caps">, </text:span><text:span text:style-name="Drop_20_Caps"><text:span text:style-name="T11">J. P.</text:span></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7">###### <text:s text:c="2"/># <text:s text:c="4"/># <text:s text:c="2"/>##### <text:s text:c="2"/>####### <text:s/># <text:s text:c="4"/># <text:s text:c="9"/>##### <text:s text:c="2"/>####### <text:s/># <text:s text:c="4"/>#</text:span></text:span></text:p>
      <text:p text:style-name="P5"><text:span text:style-name="Drop_20_Caps"><text:span text:style-name="T7"># <text:s text:c="4"/># <text:s/>## <text:s text:c="2"/>## <text:s/># <text:s text:c="4"/># <text:s/># <text:s text:c="7"/>## <text:s text:c="3"/># <text:s text:c="8"/># <text:s text:c="4"/># <text:s/># <text:s text:c="4"/># <text:s/>## <text:s text:c="2"/>##</text:span></text:span></text:p>
      <text:p text:style-name="P5"><text:span text:style-name="Drop_20_Caps"><text:span text:style-name="T7"># <text:s text:c="4"/># <text:s/># # # # <text:s/># <text:s text:c="7"/># <text:s text:c="7"/># # <text:s text:c="2"/># <text:s text:c="8"/># <text:s text:c="7"/># <text:s text:c="4"/># <text:s/># # # #</text:span></text:span></text:p>
      <text:p text:style-name="P5"><text:span text:style-name="Drop_20_Caps"><text:span text:style-name="T7">###### <text:s text:c="2"/># <text:s/># <text:s/># <text:s/># <text:s/>#### <text:s/>##### <text:s text:c="3"/># <text:s/># <text:s/># <text:s text:c="8"/># <text:s text:c="7"/># <text:s text:c="4"/># <text:s/># <text:s/># <text:s/>#</text:span></text:span></text:p>
      <text:p text:style-name="P5"><text:span text:style-name="Drop_20_Caps"><text:span text:style-name="T7"># <text:s text:c="4"/># <text:s/># <text:s text:c="4"/># <text:s/># <text:s text:c="4"/># <text:s/># <text:s text:c="7"/># <text:s text:c="2"/># # <text:s text:c="8"/># <text:s text:c="7"/># <text:s text:c="4"/># <text:s/># <text:s text:c="4"/>#</text:span></text:span></text:p>
      <text:p text:style-name="P5"><text:span text:style-name="Drop_20_Caps"><text:span text:style-name="T7"># <text:s text:c="4"/># <text:s/># <text:s text:c="4"/># <text:s/># <text:s text:c="4"/># <text:s/># <text:s text:c="7"/># <text:s text:c="3"/>## <text:s text:c="2"/>### <text:s text:c="2"/># <text:s text:c="4"/># <text:s/># <text:s text:c="4"/># <text:s/># <text:s text:c="4"/>#</text:span></text:span></text:p>
      <text:p text:style-name="P5"><text:span text:style-name="Drop_20_Caps"><text:span text:style-name="T7">###### <text:s text:c="2"/># <text:s text:c="4"/># <text:s text:c="2"/>##### <text:s text:c="2"/>####### <text:s/># <text:s text:c="4"/># <text:s text:c="2"/>### <text:s text:c="3"/>##### <text:s text:c="2"/>####### <text:s/># <text:s text:c="4"/>#</text:span></text:span></text:p>
      <text:p text:style-name="P5"><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16a7" officeooo:paragraph-rsid="001a16a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Kershaw, <text:span text:style-name="MT1">Lewis</text:span> <text:span text:style-name="MT1">Bryant</text:span> to <text:span text:style-name="MT1">Susanna</text:span> <text:span text:style-name="MT1">Bryant</text:span>, 179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4T10:21:44.912297243</dc:date>
    <meta:editing-duration>PT25M54S</meta:editing-duration>
    <meta:editing-cycles>12</meta:editing-cycles>
    <meta:document-statistic meta:table-count="0" meta:image-count="0" meta:object-count="0" meta:page-count="3" meta:paragraph-count="35" meta:word-count="575" meta:character-count="3222" meta:non-whitespace-character-count="2410"/>
  </office:meta>
</office:document-meta>
</file>