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98159" officeooo:paragraph-rsid="00198159" style:font-size-asian="10.5pt" style:font-weight-asian="bold" style:font-weight-complex="bold"/>
    </style:style>
    <style:style style:name="P6" style:family="paragraph" style:parent-style-name="Quotations">
      <style:text-properties officeooo:paragraph-rsid="00198159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98159"/>
    </style:style>
    <style:style style:name="P9" style:family="paragraph" style:parent-style-name="Standard">
      <style:text-properties officeooo:paragraph-rsid="001bb01f"/>
    </style:style>
    <style:style style:name="P10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8159"/>
    </style:style>
    <style:style style:name="T5" style:family="text">
      <style:text-properties fo:text-transform="uppercase" fo:color="#000000" style:font-name="Liberation Mono2"/>
    </style:style>
    <style:style style:name="T6" style:family="text">
      <style:text-properties fo:text-transform="uppercase" fo:color="#000000" style:font-name="Liberation Mono2" fo:font-size="10pt" fo:font-weight="bold"/>
    </style:style>
    <style:style style:name="T7" style:family="text">
      <style:text-properties officeooo:rsid="001b40ba"/>
    </style:style>
    <style:style style:name="T8" style:family="text">
      <style:text-properties officeooo:rsid="001bb01f"/>
    </style:style>
    <style:style style:name="T9" style:family="text">
      <style:text-properties fo:color="#000000" style:font-name="Liberation Mono" fo:font-size="10pt" officeooo:rsid="001bb01f" style:font-size-asian="10.5pt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PS">This</text:span><text:span text:style-name="Drop_20_Caps"> </text:span><text:span text:style-name="CAPS">indenture</text:span><text:span text:style-name="Drop_20_Caps"> made this 18th day of August in the year of Our Lord 1814.</text:span></text:p>
      <text:p text:style-name="P8"><text:span text:style-name="Drop_20_Caps"/></text:p>
      <text:p text:style-name="P8"><text:span text:style-name="CAPS"><text:span text:style-name="T4">B</text:span></text:span><text:span text:style-name="CAPS">etween</text:span><text:span text:style-name="Drop_20_Caps"> </text:span><text:span text:style-name="Drop_20_Caps"><text:span text:style-name="T6">JACOB</text:span></text:span><text:span text:style-name="Drop_20_Caps"> </text:span><text:span text:style-name="Drop_20_Caps"><text:span text:style-name="T6">KYTLE</text:span></text:span><text:span text:style-name="Drop_20_Caps"> of the state of South Carolina and Greenville District of the one part and </text:span><text:span text:style-name="Drop_20_Caps"><text:span text:style-name="T6">CHARLES</text:span></text:span><text:span text:style-name="Drop_20_Caps"> </text:span><text:span text:style-name="Drop_20_Caps"><text:span text:style-name="T6">GOSNELL</text:span></text:span><text:span text:style-name="Drop_20_Caps"> of the state and District aforesaid, of the other part. Witnesseth that I, </text:span><text:span text:style-name="Drop_20_Caps"><text:span text:style-name="T6">JACOB</text:span></text:span><text:span text:style-name="Drop_20_Caps"> </text:span><text:span text:style-name="Drop_20_Caps"><text:span text:style-name="T6">KYTLE</text:span></text:span><text:span text:style-name="Drop_20_Caps">, for and in consideration of the sum of $100 to him in hand paid by the said </text:span><text:span text:style-name="Drop_20_Caps"><text:span text:style-name="T6">CHARLES</text:span></text:span><text:span text:style-name="Drop_20_Caps"> </text:span><text:span text:style-name="Drop_20_Caps"><text:span text:style-name="T6">GOSNELL</text:span></text:span><text:span text:style-name="Drop_20_Caps"> witnesseth that the said </text:span><text:span text:style-name="Drop_20_Caps"><text:span text:style-name="T6">JACOB</text:span></text:span><text:span text:style-name="Drop_20_Caps"> </text:span><text:span text:style-name="Drop_20_Caps"><text:span text:style-name="T6">KYTLE</text:span></text:span><text:span text:style-name="Drop_20_Caps"> of the state and District aforesaid have granted, bargained, and delivered and by these presents. Grant, bargain, sell and deliver unto the said </text:span><text:span text:style-name="Drop_20_Caps"><text:span text:style-name="T6">CHARLES</text:span></text:span><text:span text:style-name="Drop_20_Caps"> </text:span><text:span text:style-name="Drop_20_Caps"><text:span text:style-name="T6">GOSNELL</text:span></text:span><text:span text:style-name="Drop_20_Caps"> a certain tract or parcel of land </text:span><text:span text:style-name="Drop_20_Caps"><text:span text:style-name="T4">s</text:span></text:span><text:span text:style-name="Drop_20_Caps">ituate, lying, and being in the state and District aforesaid and on the branches of South </text:span><text:span text:style-name="Drop_20_Caps"><text:span text:style-name="T4">P</text:span></text:span><text:span text:style-name="Drop_20_Caps">acolet. </text:span></text:p>
      <text:p text:style-name="P8"><text:span text:style-name="Drop_20_Caps"/></text:p>
      <text:p text:style-name="P6"><text:span text:style-name="Drop_20_Caps">Beginning at a hickory; thence N 20 E 35.5 to a Chestnut; <text:s/>thence N 61 E 8.50 to a </text:span><text:span text:style-name="Drop_20_Caps"><text:span text:style-name="T4">D</text:span></text:span><text:span text:style-name="Drop_20_Caps">ogwood; thence N 25 W 25.50 to a </text:span><text:span text:style-name="Drop_20_Caps"><text:span text:style-name="T4">R</text:span></text:span><text:span text:style-name="Drop_20_Caps">ed </text:span><text:span text:style-name="Drop_20_Caps"><text:span text:style-name="T4">O</text:span></text:span><text:span text:style-name="Drop_20_Caps">ak; thence N 10 W 39.50 <text:s/>to a hickory; <text:s/>thence S </text:span><text:span text:style-name="Drop_20_Caps"><text:span text:style-name="T9">2</text:span></text:span><text:span text:style-name="Drop_20_Caps">0 W 26 to a </text:span><text:span text:style-name="Drop_20_Caps"><text:span text:style-name="T4">R</text:span></text:span><text:span text:style-name="Drop_20_Caps">ed </text:span><text:span text:style-name="Drop_20_Caps"><text:span text:style-name="T4">O</text:span></text:span><text:span text:style-name="Drop_20_Caps">ak; thence S 25 E 22 a Spanish Oak; thence S 30 W 32 to a Red Oak; thence an offset of about 5 chains nearly </text:span><text:span text:style-name="Drop_20_Caps"><text:span text:style-name="T4">a </text:span></text:span><text:span text:style-name="Drop_20_Caps">S</text:span><text:span text:style-name="Drop_20_Caps"><text:span text:style-name="T4">E</text:span></text:span><text:span text:style-name="Drop_20_Caps"> course to a </text:span><text:span text:style-name="Drop_20_Caps"><text:span text:style-name="T4">C</text:span></text:span><text:span text:style-name="Drop_20_Caps">hestnut; thence S 82 E 15 to a </text:span><text:span text:style-name="Drop_20_Caps"><text:span text:style-name="T4">L</text:span></text:span><text:span text:style-name="Drop_20_Caps">ocust; thence S 80 E 29.</text:span><text:span text:style-name="Drop_20_Caps"><text:span text:style-name="T7">3</text:span></text:span><text:span text:style-name="Drop_20_Caps">0 to the beginning Hickory corner.</text:span></text:p>
      <text:p text:style-name="P7"><text:span text:style-name="CAPS">Containing</text:span><text:span text:style-name="Drop_20_Caps"> 280 Acres be the same more or less with all and singular the rights and premises to the same belonging 2 have and to hold unto the said </text:span><text:span text:style-name="Drop_20_Caps"><text:span text:style-name="T6">CHARLES</text:span></text:span><text:span text:style-name="Drop_20_Caps"> </text:span><text:span text:style-name="Drop_20_Caps"><text:span text:style-name="T6">GOSNELL</text:span></text:span><text:span text:style-name="Drop_20_Caps"> his heirs and assigns forever.</text:span></text:p>
      <text:p text:style-name="P7"><text:span text:style-name="Drop_20_Caps"/></text:p>
      <text:p text:style-name="P7"><text:span text:style-name="CAPS">And</text:span><text:span text:style-name="Drop_20_Caps"> the said </text:span><text:span text:style-name="Drop_20_Caps"><text:span text:style-name="T6">JACOB</text:span></text:span><text:span text:style-name="Drop_20_Caps"> </text:span><text:span text:style-name="Drop_20_Caps"><text:span text:style-name="T6">KYTLE</text:span></text:span><text:span text:style-name="Drop_20_Caps"> does here by bind myself, my ears and assigns, to warrant and forever defend all and singular the rights and premises unto the said </text:span><text:span text:style-name="Drop_20_Caps"><text:span text:style-name="T6">CHARLES</text:span></text:span><text:span text:style-name="Drop_20_Caps"> </text:span><text:span text:style-name="Drop_20_Caps"><text:span text:style-name="T6">GOSNELL</text:span></text:span><text:span text:style-name="Drop_20_Caps"> his heirs and assigns, against myself, my ears and assigns, and from all and every other person or persons whatsoever lawfully claiming the same or any part thereof.</text:span></text:p>
      <text:p text:style-name="P7"><text:span text:style-name="Drop_20_Caps"/></text:p>
      <text:p text:style-name="P7"><text:span text:style-name="Drop_20_Caps">In witness whereof I have hereunto set my hand and affixed my seal this day and year first above written.</text:span></text:p>
      <text:p text:style-name="P7"><text:span text:style-name="Drop_20_Caps"/></text:p>
      <text:p text:style-name="P7"><text:span text:style-name="Drop_20_Caps"><text:span text:style-name="T6">JACOB</text:span></text:span><text:span text:style-name="Drop_20_Caps"> </text:span><text:span text:style-name="Drop_20_Caps"><text:span text:style-name="T6">KYTLE</text:span></text:span><text:span text:style-name="Drop_20_Caps"> <text:s/></text:span><text:span text:style-name="Drop_20_Caps"><text:span text:style-name="T4">{seal, </text:span></text:span><text:span text:style-name="Drop_20_Caps">his JK mark</text:span><text:span text:style-name="Drop_20_Caps"><text:span text:style-name="T4">}</text:span></text:span><text:span text:style-name="Drop_20_Caps"> </text:span></text:p>
      <text:p text:style-name="P7"><text:span text:style-name="Drop_20_Caps"/></text:p>
      <text:p text:style-name="P8"><text:span text:style-name="Drop_20_Caps">Signed, sealed, and delivered in the presence of </text:span></text:p>
      <text:p text:style-name="P8"><text:span text:style-name="Drop_20_Caps"/></text:p>
      <text:p text:style-name="P8"><text:span text:style-name="CAPS_20_BOLD"><text:span text:style-name="T4">Jesse</text:span></text:span><text:span text:style-name="CAPS_20_BOLD"> Center</text:span></text:p>
      <text:p text:style-name="P7"><text:span text:style-name="CAPS_20_BOLD"><text:span text:style-name="T4">Abner</text:span></text:span><text:span text:style-name="CAPS_20_BOLD"> Center</text:span></text:p>
      <text:p text:style-name="P7"><text:span text:style-name="CAPS_20_BOLD"><text:span text:style-name="T10"/></text:span></text:p>
      <text:p text:style-name="P7"><text:span text:style-name="CAPS_20_BOLD"><text:span text:style-name="T10"/></text:span></text:p>
      <text:p text:style-name="P7"><text:span text:style-name="Drop_20_Caps"><text:span text:style-name="T10"/></text:span></text:p>
      <text:p text:style-name="P7"><text:span text:style-name="Drop_20_Caps"/></text:p>
      <text:p text:style-name="P7"><text:span text:style-name="Drop_20_Caps"><text:span text:style-name="T6"/></text:span></text:p>
      <text:p text:style-name="P10"><text:span text:style-name="Drop_20_Caps">South Carolina</text:span></text:p>
      <text:p text:style-name="P7"><text:span text:style-name="Drop_20_Caps">Greenfield District</text:span></text:p>
      <text:p text:style-name="P7"><text:span text:style-name="Drop_20_Caps"/></text:p>
      <text:p text:style-name="P7"><text:span text:style-name="Drop_20_Caps">Personally came </text:span><text:span text:style-name="CAPS_20_BOLD">Abner</text:span><text:span text:style-name="Drop_20_Caps"> </text:span><text:span text:style-name="CAPS_20_BOLD">Center</text:span><text:span text:style-name="Drop_20_Caps"> and made oath that he was present and saw </text:span><text:span text:style-name="Drop_20_Caps"><text:span text:style-name="T6">JACOB</text:span></text:span><text:span text:style-name="Drop_20_Caps"> </text:span><text:span text:style-name="Drop_20_Caps"><text:span text:style-name="T6">KYTLE</text:span></text:span><text:span text:style-name="Drop_20_Caps"> sign and deliver the within deed to </text:span><text:span text:style-name="Drop_20_Caps"><text:span text:style-name="T6">CHARLES</text:span></text:span><text:span text:style-name="Drop_20_Caps"> </text:span><text:span text:style-name="Drop_20_Caps"><text:span text:style-name="T6">GOSNELL</text:span></text:span><text:span text:style-name="Drop_20_Caps"> and that </text:span><text:span text:style-name="CAPS_20_BOLD">Jesse</text:span><text:span text:style-name="Drop_20_Caps"> </text:span><text:span text:style-name="CAPS_20_BOLD">Center</text:span><text:span text:style-name="Drop_20_Caps"> was a subscribing with him to the d</text:span><text:span text:style-name="Drop_20_Caps"><text:span text:style-name="T4">ue</text:span></text:span><text:span text:style-name="Drop_20_Caps"> execution of the same.</text:span></text:p>
      <text:p text:style-name="P7"><text:span text:style-name="Drop_20_Caps"/></text:p>
      <text:p text:style-name="P8"><text:span text:style-name="CAPS_20_BOLD">Abner</text:span><text:span text:style-name="Drop_20_Caps"> </text:span><text:span text:style-name="CAPS_20_BOLD">Center</text:span></text:p>
      <text:p text:style-name="P7"><text:span text:style-name="Drop_20_Caps"/></text:p>
      <text:p text:style-name="P7"><text:span text:style-name="Drop_20_Caps">Sworn to before me this 13th day of June 1818</text:span></text:p>
      <text:p text:style-name="P7"><text:span text:style-name="Drop_20_Caps"/></text:p>
      <text:p text:style-name="P7"><text:span text:style-name="CAPS_20_BOLD">John W</text:span><text:span text:style-name="CAPS_20_BOLD"><text:span text:style-name="T4">h</text:span></text:span><text:span text:style-name="CAPS_20_BOLD">itten</text:span><text:span text:style-name="Drop_20_Caps"> J. Q.</text:span></text:p>
      <text:p text:style-name="P7"><text:span text:style-name="Drop_20_Caps"/></text:p>
      <text:p text:style-name="P7"><text:span text:style-name="Drop_20_Caps">Recorded 12th September 1818</text:span></text:p>
      <text:p text:style-name="P7"><text:span text:style-name="Drop_20_Caps"/></text:p>
      <text:p text:style-name="P7"><text:span text:style-name="Drop_20_Caps"/></text:p>
      <text:p text:style-name="P9"><text:span text:style-name="Drop_20_Caps"><text:span text:style-name="T8">Plot points</text:span></text:span></text:p>
      <text:p text:style-name="P9"><text:span text:style-name="Drop_20_Caps"><text:span text:style-name="T8">=============</text:span></text:span></text:p>
      <text:p text:style-name="P9"><text:span text:style-name="CAPS_20_BOLD"><text:span text:style-name="T10">S82E 15c</text:span></text:span></text:p>
      <text:p text:style-name="P9"><text:span text:style-name="CAPS_20_BOLD"><text:span text:style-name="T10">S80E 29.3c</text:span></text:span></text:p>
      <text:p text:style-name="P9"><text:span text:style-name="CAPS_20_BOLD"><text:span text:style-name="T10">N20E 35.5c</text:span></text:span></text:p>
      <text:p text:style-name="P9"><text:span text:style-name="CAPS_20_BOLD"><text:span text:style-name="T10">N61E <text:s/>8.5c</text:span></text:span></text:p>
      <text:p text:style-name="P9"><text:span text:style-name="CAPS_20_BOLD"><text:span text:style-name="T10">N25W 25.5c</text:span></text:span></text:p>
      <text:p text:style-name="P9"><text:span text:style-name="CAPS_20_BOLD"><text:span text:style-name="T10">N10W 39.5c</text:span></text:span></text:p>
      <text:p text:style-name="P9"><text:span text:style-name="CAPS_20_BOLD"><text:span text:style-name="T10">S20W 26c</text:span></text:span></text:p>
      <text:p text:style-name="P9"><text:span text:style-name="CAPS_20_BOLD"><text:span text:style-name="T10">S25E 20c</text:span></text:span></text:p>
      <text:p text:style-name="P9"><text:span text:style-name="CAPS_20_BOLD"><text:span text:style-name="T10">S30W 32c</text:span></text:span></text:p>
      <text:p text:style-name="P9"><text:span text:style-name="CAPS_20_BOLD"><text:span text:style-name="T10">S52.57.28W 36.6c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8159" officeooo:paragraph-rsid="0019815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Greenville, <text:span text:style-name="MT1">JACOB</text:span> <text:span text:style-name="MT1">KYTLE</text:span> to <text:span text:style-name="MT1">CHARLES</text:span> <text:span text:style-name="MT1">GOSNELL</text:span>, 181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23T17:06:39.799368485</dc:date>
    <dc:creator>brent </dc:creator>
    <meta:editing-duration>PT36M29S</meta:editing-duration>
    <meta:editing-cycles>10</meta:editing-cycles>
    <meta:document-statistic meta:table-count="0" meta:image-count="0" meta:object-count="0" meta:page-count="3" meta:paragraph-count="48" meta:word-count="628" meta:character-count="3357" meta:non-whitespace-character-count="2500"/>
  </office:meta>
</office:document-meta>
</file>