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text-properties officeooo:paragraph-rsid="0011597c"/>
    </style:style>
    <style:style style:name="P5" style:family="paragraph" style:parent-style-name="Standard">
      <style:text-properties officeooo:paragraph-rsid="0018e877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Header">
      <style:paragraph-properties fo:text-align="center" style:justify-single-word="false"/>
      <style:text-properties style:font-name="Liberation Mono" fo:font-size="10pt" fo:font-weight="bold" officeooo:rsid="001b28ca" officeooo:paragraph-rsid="001b28ca" style:font-size-asian="10.5pt" style:font-weight-asian="bold" style:font-weight-complex="bold"/>
    </style:style>
    <style:style style:name="P8" style:family="paragraph" style:parent-style-name="Standard">
      <style:text-properties fo:color="#000000" style:font-name="Liberation Mono" fo:font-size="10pt" officeooo:paragraph-rsid="0019cf53" style:font-size-asian="10.5pt"/>
    </style:style>
    <style:style style:name="P9" style:family="paragraph" style:parent-style-name="Standard">
      <style:text-properties fo:color="#000000" style:font-name="Liberation Mono" fo:font-size="10pt" officeooo:paragraph-rsid="001b28ca" style:font-size-asian="10.5pt"/>
    </style:style>
    <style:style style:name="P10" style:family="paragraph" style:parent-style-name="Standard">
      <style:text-properties officeooo:paragraph-rsid="001b28ca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cf53"/>
    </style:style>
    <style:style style:name="T5" style:family="text">
      <style:text-properties officeooo:rsid="001b28ca"/>
    </style:style>
    <style:style style:name="T6" style:family="text">
      <style:text-properties fo:color="#000000" style:font-name="Liberation Mono" fo:font-size="10pt" style:font-size-asian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Drop_20_Caps"><text:s text:c="82"/></text:span></text:p>
      <text:p text:style-name="P5"><text:span text:style-name="Drop_20_Caps"><text:s text:c="34"/>VACANT LAND <text:s text:c="36"/></text:span></text:p>
      <text:p text:style-name="P5"><text:span text:style-name="Drop_20_Caps"><text:s text:c="25"/>o--------------------------------o <text:s text:c="22"/></text:span></text:p>
      <text:p text:style-name="P5"><text:span text:style-name="Drop_20_Caps"><text:s text:c="25"/>| <text:s text:c="31"/>| <text:s text:c="22"/></text:span></text:p>
      <text:p text:style-name="P5"><text:span text:style-name="Drop_20_Caps"><text:s text:c="25"/>| <text:s text:c="31"/>| <text:s text:c="22"/></text:span></text:p>
      <text:p text:style-name="P5"><text:span text:style-name="Drop_20_Caps"><text:s text:c="25"/>| <text:s text:c="31"/>| <text:s text:c="22"/></text:span></text:p>
      <text:p text:style-name="P5"><text:span text:style-name="Drop_20_Caps"><text:s text:c="25"/>| <text:s text:c="8"/>337 Acres <text:s text:c="13"/>| <text:s text:c="22"/></text:span></text:p>
      <text:p text:style-name="P5"><text:span text:style-name="Drop_20_Caps"><text:s text:c="25"/>| <text:s text:c="8"/>Edward Howard <text:s text:c="9"/>| <text:s text:c="22"/></text:span></text:p>
      <text:p text:style-name="P5"><text:span text:style-name="Drop_20_Caps"><text:s text:c="25"/>| <text:s text:c="31"/>| <text:s text:c="22"/></text:span></text:p>
      <text:p text:style-name="P5"><text:span text:style-name="Drop_20_Caps"><text:s text:c="25"/>o <text:s text:c="31"/>| <text:s text:c="22"/></text:span></text:p>
      <text:p text:style-name="P5"><text:span text:style-name="Drop_20_Caps"><text:s text:c="25"/>| <text:s text:c="31"/>| <text:s text:c="22"/></text:span></text:p>
      <text:p text:style-name="P5"><text:span text:style-name="Drop_20_Caps"><text:s text:c="25"/>| <text:s text:c="31"/>| <text:s text:c="22"/></text:span></text:p>
      <text:p text:style-name="P5"><text:span text:style-name="Drop_20_Caps"><text:s text:c="25"/>| <text:s text:c="31"/>| Thomas Jones <text:s text:c="9"/></text:span></text:p>
      <text:p text:style-name="P5"><text:span text:style-name="Drop_20_Caps"><text:s text:c="25"/>| <text:s text:c="31"/>| <text:s text:c="22"/></text:span></text:p>
      <text:p text:style-name="P5"><text:span text:style-name="Drop_20_Caps"><text:s text:c="25"/>| <text:s text:c="31"/>| <text:s text:c="22"/></text:span></text:p>
      <text:p text:style-name="P5"><text:span text:style-name="Drop_20_Caps"><text:s text:c="25"/>| <text:s text:c="31"/>o <text:s text:c="22"/></text:span></text:p>
      <text:p text:style-name="P5"><text:span text:style-name="Drop_20_Caps"><text:s text:c="25"/>| <text:s text:c="32"/>\ <text:s text:c="21"/></text:span></text:p>
      <text:p text:style-name="P5"><text:span text:style-name="Drop_20_Caps"><text:s text:c="25"/>| <text:s text:c="33"/>\ <text:s text:c="20"/></text:span></text:p>
      <text:p text:style-name="P5"><text:span text:style-name="Drop_20_Caps"><text:s text:c="25"/>| <text:s text:c="34"/>o <text:s text:c="19"/></text:span></text:p>
      <text:p text:style-name="P5"><text:span text:style-name="Drop_20_Caps"><text:s text:c="9"/>David “Padrin” <text:s/>| <text:s text:c="33"/>/ <text:s text:c="20"/></text:span></text:p>
      <text:p text:style-name="P5"><text:span text:style-name="Drop_20_Caps"><text:s text:c="25"/>| <text:s text:c="7"/>o <text:s text:c="23"/>/ <text:s text:c="21"/></text:span></text:p>
      <text:p text:style-name="P5"><text:span text:style-name="Drop_20_Caps"><text:s text:c="25"/>| <text:s text:c="6"/>/ \ <text:s text:c="21"/>/ <text:s text:c="22"/></text:span></text:p>
      <text:p text:style-name="P5"><text:span text:style-name="Drop_20_Caps"><text:s text:c="25"/>| <text:s text:c="5"/>/ <text:s text:c="2"/>\ <text:s text:c="19"/>/ <text:s text:c="23"/></text:span></text:p>
      <text:p text:style-name="P5"><text:span text:style-name="Drop_20_Caps"><text:s text:c="25"/>o-----o <text:s text:c="4"/>o------------------o <text:s/>John Addams [Adams] <text:s text:c="3"/></text:span></text:p>
      <text:p text:style-name="P5"><text:span text:style-name="Drop_20_Caps"><text:s text:c="31"/>James Russell <text:s text:c="37"/></text:span></text:p>
      <text:p text:style-name="P5"><text:span text:style-name="Drop_20_Caps"><text:s text:c="82"/></text:span></text:p>
      <text:p text:style-name="P5"><text:span text:style-name="Drop_20_Caps"/></text:p>
      <text:p text:style-name="P8"><text:span text:style-name="Drop_20_Caps"><text:span text:style-name="T4">South Carolina</text:span></text:span></text:p>
      <text:p text:style-name="P8"><text:span text:style-name="Drop_20_Caps"/></text:p>
      <text:p text:style-name="P8"><text:span text:style-name="Drop_20_Caps"><text:span text:style-name="T4">I do hereby certify for </text:span></text:span><text:span text:style-name="CAPS_20_BOLD"><text:span text:style-name="T4">EDWARD</text:span></text:span><text:span text:style-name="Drop_20_Caps"><text:span text:style-name="T4"> </text:span></text:span><text:span text:style-name="CAPS_20_BOLD"><text:span text:style-name="T4">HOWARD</text:span></text:span><text:span text:style-name="Drop_20_Caps"><text:span text:style-name="T4"> a tract of land containing three hundred &amp; thirty seven acres surveyed for him the 22nd of January 1794. <text:s/>Situate in 96 [Ninety Six] District of Greenville County on branches of </text:span></text:span><text:span text:style-name="CAPS_20_BOLD"><text:span text:style-name="T4">Rayburn</text:span></text:span><text:span text:style-name="Drop_20_Caps"><text:span text:style-name="T4">’s Creek of Reedy River and hath such form, marks, buttings &amp; boundings as the above plat represents.</text:span></text:span></text:p>
      <text:p text:style-name="P8"><text:span text:style-name="Drop_20_Caps"/></text:p>
      <text:p text:style-name="P8"><text:span text:style-name="Drop_20_Caps"><text:span text:style-name="T4">Given under my hand this 26th of November 1795.</text:span></text:span></text:p>
      <text:p text:style-name="P8"><text:span text:style-name="Drop_20_Caps"/></text:p>
      <text:p text:style-name="P8"><text:span text:style-name="CAPS_20_BOLD"><text:span text:style-name="T4">J</text:span></text:span><text:span text:style-name="Drop_20_Caps"><text:span text:style-name="T4">. </text:span></text:span><text:span text:style-name="CAPS_20_BOLD"><text:span text:style-name="T4">B</text:span></text:span><text:span text:style-name="Drop_20_Caps"><text:span text:style-name="T4">. </text:span></text:span><text:span text:style-name="CAPS_20_BOLD"><text:span text:style-name="T5">Waring</text:span></text:span><text:span text:style-name="Drop_20_Caps"><text:span text:style-name="T5">, Surveyor General</text:span></text:span></text:p>
      <text:p text:style-name="P8"><text:span text:style-name="Drop_20_Caps"/></text:p>
      <text:p text:style-name="P9"><text:span text:style-name="CAPS_20_BOLD"><text:span text:style-name="T5">James</text:span></text:span><text:span text:style-name="Drop_20_Caps"><text:span text:style-name="T5"> </text:span></text:span><text:span text:style-name="CAPS_20_BOLD"><text:span text:style-name="T5">Kilgore</text:span></text:span><text:span text:style-name="Drop_20_Caps"><text:span text:style-name="T5">, Deputy Surveyor</text:span></text:span></text:p>
      <text:p text:style-name="P9"><text:span text:style-name="Drop_20_Caps"/></text:p>
      <text:p text:style-name="P9"><text:span text:style-name="Drop_20_Caps"/></text:p>
      <text:p text:style-name="P9"><text:span text:style-name="Drop_20_Caps">N63E 57.5c</text:span></text:p>
      <text:p text:style-name="P9"><text:span text:style-name="Drop_20_Caps">S12E 61.5c</text:span></text:p>
      <text:p text:style-name="P9"><text:span text:style-name="Drop_20_Caps">S51E 15.0c</text:span></text:p>
      <text:p text:style-name="P9"><text:span text:style-name="Drop_20_Caps">S70W 19.5c</text:span></text:p>
      <text:p text:style-name="P9"><text:span text:style-name="Drop_20_Caps">N61W 39.7c</text:span></text:p>
      <text:p text:style-name="P9"><text:span text:style-name="Drop_20_Caps">S36W 14.0c</text:span></text:p>
      <text:p text:style-name="P9"><text:span text:style-name="Drop_20_Caps">S85W 14.0c</text:span></text:p>
      <text:p text:style-name="P10"><text:span text:style-name="Drop_20_Caps">N0.3</text:span><text:span text:style-name="Drop_20_Caps"><text:span text:style-name="T6">6</text:span></text:span><text:span text:style-name="Drop_20_Caps">W 43.46c</text:span></text:p>
      <text:p text:style-name="P6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b28ca" officeooo:paragraph-rsid="001b28ca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Greenville, Edward Howard, 1794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2-01-23T10:55:01.828468289</dc:date>
    <dc:creator>brent </dc:creator>
    <meta:editing-duration>PT1H12M47S</meta:editing-duration>
    <meta:editing-cycles>12</meta:editing-cycles>
    <meta:document-statistic meta:table-count="0" meta:image-count="0" meta:object-count="0" meta:page-count="2" meta:paragraph-count="58" meta:word-count="345" meta:character-count="3680" meta:non-whitespace-character-count="1220"/>
  </office:meta>
</office:document-meta>
</file>