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82d5" officeooo:paragraph-rsid="001982d5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paragraph-rsid="001982d5"/>
    </style:style>
    <style:style style:name="P5" style:family="paragraph" style:parent-style-name="Standard">
      <style:text-properties officeooo:paragraph-rsid="001d716c"/>
    </style:style>
    <style:style style:name="P6" style:family="paragraph" style:parent-style-name="Standard">
      <style:text-properties officeooo:paragraph-rsid="001eee84"/>
    </style:style>
    <style:style style:name="P7" style:family="paragraph" style:parent-style-name="Standard">
      <style:text-properties officeooo:paragraph-rsid="00205035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216963"/>
    </style:style>
    <style:style style:name="T2" style:family="text">
      <style:text-properties officeooo:rsid="001982d5"/>
    </style:style>
    <style:style style:name="T3" style:family="text">
      <style:text-properties officeooo:rsid="001982d5" style:font-weight-asian="bold" style:font-weight-complex="bold"/>
    </style:style>
    <style:style style:name="T4" style:family="text">
      <style:text-properties fo:text-transform="uppercase" fo:color="#000000" style:font-name="Liberation Mono" fo:font-size="10pt" fo:font-weight="bold"/>
    </style:style>
    <style:style style:name="T5" style:family="text">
      <style:text-properties fo:text-transform="uppercase" fo:color="#000000" style:font-name="Liberation Mono" fo:font-size="10pt" fo:font-weight="bold" officeooo:rsid="0023c7fa"/>
    </style:style>
    <style:style style:name="T6" style:family="text">
      <style:text-properties fo:color="#000000" style:font-name="Liberation Mono1" fo:font-size="10pt" style:font-size-asian="10.5pt"/>
    </style:style>
    <style:style style:name="T7" style:family="text">
      <style:text-properties fo:color="#000000" style:font-name="Liberation Mono1" fo:font-size="10pt" officeooo:rsid="001982d5" style:font-size-asian="10.5pt"/>
    </style:style>
    <style:style style:name="T8" style:family="text">
      <style:text-properties fo:color="#000000" style:font-name="Liberation Mono1" fo:font-size="10pt" officeooo:rsid="001c2b37" style:font-size-asian="10.5pt"/>
    </style:style>
    <style:style style:name="T9" style:family="text">
      <style:text-properties fo:color="#000000" style:font-name="Liberation Mono1" fo:font-size="10pt" officeooo:rsid="001eee84" style:font-size-asian="10.5pt"/>
    </style:style>
    <style:style style:name="T10" style:family="text">
      <style:text-properties fo:color="#000000" style:font-name="Liberation Mono1" fo:font-size="10pt" officeooo:rsid="00205035" style:font-size-asian="10.5pt"/>
    </style:style>
    <style:style style:name="T11" style:family="text">
      <style:text-properties officeooo:rsid="001b7bc0"/>
    </style:style>
    <style:style style:name="T12" style:family="text">
      <style:text-properties officeooo:rsid="001c2b37"/>
    </style:style>
    <style:style style:name="T13" style:family="text">
      <style:text-properties officeooo:rsid="001d716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eee84"/>
    </style:style>
    <style:style style:name="T16" style:family="text">
      <style:text-properties officeooo:rsid="00205035"/>
    </style:style>
    <style:style style:name="T17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South Carolina</text:span></text:p>
      <text:p text:style-name="P4"><text:span text:style-name="Drop_20_Caps"><text:span text:style-name="T2">Greenville District</text:span></text:span></text:p>
      <text:p text:style-name="P3"><text:span text:style-name="Drop_20_Caps"/></text:p>
      <text:p text:style-name="P4"><text:span text:style-name="CAPS_20_BOLD"><text:span text:style-name="T14">Know all men by these presents</text:span></text:span><text:span text:style-name="Drop_20_Caps"> that I, </text:span><text:span text:style-name="CAPS_20_BOLD"><text:span text:style-name="T3">Curtis</text:span></text:span><text:span text:style-name="Drop_20_Caps"> </text:span><text:span text:style-name="CAPS_20_BOLD"><text:span text:style-name="T4">BRIANT </text:span></text:span><text:span text:style-name="CAPS_20_BOLD"><text:span text:style-name="T5">[BRYANT]</text:span></text:span><text:span text:style-name="Drop_20_Caps"> of the district of Spartanburg and state aforesaid for and in consideration of _____ dollars to me in hand paid by </text:span><text:span text:style-name="Drop_20_Caps"><text:span text:style-name="T4">PETER GOSNELL</text:span></text:span><text:span text:style-name="Drop_20_Caps">, of the same state and district of Greenville, have granted, sold and </text:span><text:span text:style-name="Drop_20_Caps"><text:span text:style-name="T7">conveyed</text:span></text:span><text:span text:style-name="Drop_20_Caps"> and by these presents do sell, release </text:span><text:span text:style-name="Drop_20_Caps"><text:span text:style-name="T2">and convey</text:span></text:span><text:span text:style-name="Drop_20_Caps"> unto the said </text:span><text:span text:style-name="Drop_20_Caps"><text:span text:style-name="T4">PETER GOSNELL</text:span></text:span><text:span text:style-name="Drop_20_Caps"> a certain tract or parcel of land containing eighty acres, be it the same, more or less. Situated and being in the </text:span><text:span text:style-name="Drop_20_Caps"><text:span text:style-name="T11">state and </text:span></text:span><text:span text:style-name="Drop_20_Caps">distr</text:span><text:span text:style-name="Drop_20_Caps"><text:span text:style-name="T11">ict </text:span></text:span><text:span text:style-name="Drop_20_Caps">on the waters of South Pacolet, north side of said River.</text:span></text:p>
      <text:p text:style-name="P3"><text:span text:style-name="Drop_20_Caps"/></text:p>
      <text:p text:style-name="Quotations"><text:span text:style-name="Drop_20_Caps">Beginning on a stake a condition</text:span><text:span text:style-name="Drop_20_Caps"><text:span text:style-name="T2">al</text:span></text:span><text:span text:style-name="Drop_20_Caps"> line between </text:span><text:span text:style-name="CAPS_20_BOLD">JACOB</text:span><text:span text:style-name="Drop_20_Caps"> </text:span><text:span text:style-name="CAPS_20_BOLD">LINDSEY</text:span><text:span text:style-name="Drop_20_Caps"> and </text:span><text:span text:style-name="CAPS_20_BOLD">CHARLES</text:span><text:span text:style-name="Drop_20_Caps"> </text:span><text:span text:style-name="CAPS_20_BOLD">GOSNELL</text:span><text:span text:style-name="Drop_20_Caps">; thence to a Chestnut; thence to a Spanish Oak; thence to a </text:span><text:span text:style-name="Drop_20_Caps"><text:span text:style-name="T2">N</text:span></text:span><text:span text:style-name="Drop_20_Caps"><text:span text:style-name="T7">otty</text:span></text:span><text:span text:style-name="Drop_20_Caps"> White Oak; thence to an old Chestnut; thence to the old original as the marks run; thence to a stake; thence N 17 E </text:span><text:span text:style-name="Drop_20_Caps"><text:span text:style-name="T12">2 </text:span></text:span><text:span text:style-name="Drop_20_Caps">to a stake; thence to the beginning.</text:span></text:p>
      <text:p text:style-name="P3"><text:span text:style-name="CAPS">In being</text:span><text:span text:style-name="Drop_20_Caps"> a part of the old </text:span><text:span text:style-name="CAPS_20_BOLD">Templeton</text:span><text:span text:style-name="Drop_20_Caps"> tract of land lying on the Glassy </text:span><text:span text:style-name="Drop_20_Caps"><text:span text:style-name="T8">M</text:span></text:span><text:span text:style-name="Drop_20_Caps">ountain.</text:span></text:p>
      <text:p text:style-name="P3"><text:span text:style-name="Drop_20_Caps"/></text:p>
      <text:p text:style-name="P3"><text:span text:style-name="CAPS">Together</text:span><text:span text:style-name="Drop_20_Caps"> with all and singular the rights, members, hereditaments </text:span><text:span text:style-name="Drop_20_Caps"><text:span text:style-name="T12">and appurtenances</text:span></text:span><text:span text:style-name="Drop_20_Caps">, </text:span><text:span text:style-name="Drop_20_Caps"><text:span text:style-name="T12">to the said premises belonging </text:span></text:span><text:span text:style-name="Drop_20_Caps"><text:span text:style-name="T13">or in anywise incident or appertaining.</text:span></text:span></text:p>
      <text:p text:style-name="P3"><text:span text:style-name="Drop_20_Caps"/></text:p>
      <text:p text:style-name="P5"><text:span text:style-name="Drop_20_Caps"><text:span text:style-name="T13">To have and to hold all and singular the premises before mentioned unto the said PETER GOSNELL, his heirs and assigns forever.</text:span></text:span></text:p>
      <text:p text:style-name="P3"><text:span text:style-name="Drop_20_Caps"/></text:p>
      <text:p text:style-name="P3"><text:span text:style-name="CAPS">AND</text:span><text:span text:style-name="Drop_20_Caps"> I do hereby bind myself, my heirs, executors and administrators to warrant and forever defend </text:span><text:span text:style-name="Drop_20_Caps"><text:span text:style-name="T13">the said</text:span></text:span><text:span text:style-name="Drop_20_Caps"> premises unto the said </text:span><text:span text:style-name="Drop_20_Caps"><text:span text:style-name="T4">PETER GOSNELL</text:span></text:span><text:span text:style-name="Drop_20_Caps">, his heirs and assigns, against myself, my he</text:span><text:span text:style-name="Drop_20_Caps"><text:span text:style-name="T13">i</text:span></text:span><text:span text:style-name="Drop_20_Caps">rs and against every other person or persons </text:span><text:span text:style-name="Drop_20_Caps"><text:span text:style-name="T13">whomsoever </text:span></text:span><text:span text:style-name="Drop_20_Caps">lawfully claiming or to claim the same or any part thereof.</text:span></text:p>
      <text:p text:style-name="P3"><text:span text:style-name="Drop_20_Caps"/></text:p>
      <text:p text:style-name="P3"><text:span text:style-name="Drop_20_Caps">Witness my hand and seal this _____ </text:span><text:span text:style-name="Drop_20_Caps"><text:span text:style-name="T13">day of _____</text:span></text:span><text:span text:style-name="Drop_20_Caps"> in the year of our Lord 184</text:span><text:span text:style-name="Drop_20_Caps"><text:span text:style-name="T13">9</text:span></text:span><text:span text:style-name="Drop_20_Caps">.</text:span></text:p>
      <text:p text:style-name="P3"><text:span text:style-name="Drop_20_Caps"/></text:p>
      <text:p text:style-name="P3"><text:span text:style-name="Drop_20_Caps"><text:span text:style-name="T4">CURTIS</text:span></text:span><text:span text:style-name="Drop_20_Caps"> </text:span><text:span text:style-name="Drop_20_Caps"><text:span text:style-name="T4">BRIANT</text:span></text:span><text:span text:style-name="Drop_20_Caps"> {seal, his mark}</text:span></text:p>
      <text:p text:style-name="P3"><text:span text:style-name="Drop_20_Caps"/></text:p>
      <text:p text:style-name="P3"><text:span text:style-name="Drop_20_Caps">Signed, sealed and delivered in the presence of</text:span></text:p>
      <text:p text:style-name="P3"><text:span text:style-name="Drop_20_Caps"/></text:p>
      <text:p text:style-name="P6"><text:span text:style-name="CAPS_20_BOLD"><text:span text:style-name="T15">ALLEN</text:span></text:span><text:span text:style-name="Drop_20_Caps"><text:span text:style-name="T9"> </text:span></text:span><text:span text:style-name="CAPS_20_BOLD"><text:span text:style-name="T15">GUNTER</text:span></text:span></text:p>
      <text:p text:style-name="P6"><text:span text:style-name="CAPS_20_BOLD"><text:span text:style-name="T15">JOHN</text:span></text:span><text:span text:style-name="Drop_20_Caps"><text:span text:style-name="T9"> </text:span></text:span><text:span text:style-name="CAPS_20_BOLD"><text:span text:style-name="T15">GOSNELL</text:span></text:span><text:span text:style-name="Drop_20_Caps"><text:span text:style-name="T9"> {his mark}</text:span></text:span></text:p>
      <text:p text:style-name="P6"><text:span text:style-name="Drop_20_Caps"><text:span text:style-name="T9"/></text:span></text:p>
      <text:p text:style-name="P6"><text:span text:style-name="Drop_20_Caps"><text:span text:style-name="T9">This 20th December 1849</text:span></text:span></text:p>
      <text:p text:style-name="P3"><text:span text:style-name="Drop_20_Caps"/></text:p>
      <text:p text:style-name="P8"><text:span text:style-name="Drop_20_Caps">South Carolina</text:span></text:p>
      <text:p text:style-name="P3"><text:span text:style-name="Drop_20_Caps"><text:span text:style-name="T10">Greenville</text:span></text:span><text:span text:style-name="Drop_20_Caps"> District</text:span></text:p>
      <text:p text:style-name="P3"><text:span text:style-name="Drop_20_Caps"/></text:p>
      <text:p text:style-name="P3"><text:span text:style-name="Drop_20_Caps">Personally came </text:span><text:span text:style-name="CAPS_20_BOLD"><text:span text:style-name="T16">JOHN</text:span></text:span><text:span text:style-name="Drop_20_Caps"><text:span text:style-name="T10"> </text:span></text:span><text:span text:style-name="CAPS_20_BOLD"><text:span text:style-name="T16">GOSNELL</text:span></text:span><text:span text:style-name="Drop_20_Caps"> before me, </text:span><text:span text:style-name="Drop_20_Caps"><text:span text:style-name="T16">the subscribing magistrate </text:span></text:span><text:span text:style-name="Drop_20_Caps">and made oath that he was resent </text:span><text:span text:style-name="T14">and saw </text:span><text:span text:style-name="CAPS_20_BOLD"><text:span text:style-name="T17">CURTIS</text:span></text:span><text:span text:style-name="Drop_20_Caps"> </text:span><text:span text:style-name="CAPS_20_BOLD">BRIANT</text:span><text:span text:style-name="Drop_20_Caps"> sign, seal and deliver the within deed of conveyance unto </text:span><text:span text:style-name="CAPS_20_BOLD">PETER</text:span><text:span text:style-name="Drop_20_Caps"> </text:span><text:span text:style-name="CAPS_20_BOLD">GOSNELL</text:span><text:span text:style-name="Drop_20_Caps"> of </text:span><text:span text:style-name="T14">the use and purposes</text:span><text:span text:style-name="Drop_20_Caps"> therein contained. And that </text:span><text:span text:style-name="CAPS_20_BOLD">ALLEN</text:span><text:span text:style-name="Drop_20_Caps"> </text:span><text:span text:style-name="CAPS_20_BOLD">GUNTER</text:span><text:span text:style-name="Drop_20_Caps"> was together with himself and subscribing witness to the due execution of the same.</text:span></text:p>
      <text:p text:style-name="P3"><text:span text:style-name="Drop_20_Caps"/></text:p>
      <text:p text:style-name="P7"><text:span text:style-name="CAPS_20_BOLD"><text:span text:style-name="T15">JOHN</text:span></text:span><text:span text:style-name="Drop_20_Caps"><text:span text:style-name="T9"> </text:span></text:span><text:span text:style-name="CAPS_20_BOLD"><text:span text:style-name="T15">GOSNELL</text:span></text:span><text:span text:style-name="Drop_20_Caps"><text:span text:style-name="T9"> {his mark}</text:span></text:span></text:p>
      <text:p text:style-name="P3"><text:span text:style-name="Drop_20_Caps"/></text:p>
      <text:p text:style-name="P3"><text:span text:style-name="Drop_20_Caps">Sworn to </text:span><text:span text:style-name="Drop_20_Caps"><text:span text:style-name="T6">and subscribed this 7th day of April A.D.</text:span></text:span></text:p>
      <text:p text:style-name="P3"><text:span text:style-name="Drop_20_Caps"/></text:p>
      <text:p text:style-name="P3"><text:span text:style-name="Drop_20_Caps">before me </text:span><text:span text:style-name="CAPS_20_BOLD"><text:span text:style-name="T16">John H. Goodwin</text:span></text:span><text:span text:style-name="Drop_20_Caps"><text:span text:style-name="T16">, M.G.D.</text:span></text:span></text:p>
      <text:p text:style-name="P3"><text:span text:style-name="Drop_20_Caps"/></text:p>
      <text:p text:style-name="P3"><text:span text:style-name="Drop_20_Caps">Recorded for the 10th May 1853 by D. Hake Rm. C.</text:span></text:p>
      <text:p text:style-name="P8"><text:span text:style-name="Drop_20_Caps"/></text:p>
      <text:p text:style-name="P3"><text:span text:style-name="Drop_20_Caps"><text:s text:c="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P3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P3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P3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P3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P3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P3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Transcribed from original documents by Brent R. Brian &amp; Martha M. Brian.</text:span></text:p>
      <text:p text:style-name="P3"><text:span text:style-name="Drop_20_Caps"/></text:p>
      <text:p text:style-name="P3"><text:span text:style-name="Drop_20_Caps">This document and others can be found on our website:</text:span></text:p>
      <text:p text:style-name="P3"><text:span text:style-name="Drop_20_Caps"/></text:p>
      <text:p text:style-name="P3"><text:span text:style-name="Drop_20_Caps">BMGEN</text:span></text:p>
      <text:p text:style-name="P3"><text:span text:style-name="Drop_20_Caps"/></text:p>
      <text:p text:style-name="P3"><text:span text:style-name="Drop_20_Caps">We claim COPYLEFT on the documents that we publish that are our original work.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span text:style-name="Drop_20_Caps">GNU Free Documentation License</text:span></text:p>
      <text:p text:style-name="P3"><text:span text:style-name="Drop_20_Caps"/></text:p>
      <text:p text:style-name="P3"><text:span text:style-name="Drop_20_Caps">In short, use what you like. <text:s/>But if you use our stuff, mention us as the source.</text:span></text:p>
      <text:p text:style-name="P3"><text:span text:style-name="Drop_20_Caps"/></text:p>
      <text:p text:style-name="P3"><text:span text:style-name="Drop_20_Caps">Brent R. Brian</text:span></text:p>
      <text:p text:style-name="P3"><text:span text:style-name="Drop_20_Caps">Martha M. Brian</text:span></text:p>
      <text:p text:style-name="P3"><text:span text:style-name="Drop_20_Caps">BrianMitchellGenealogy@gmail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82d5" officeooo:paragraph-rsid="001982d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216963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Greenville, Curtis <text:span text:style-name="MT1">Briant</text:span> to Peter Gosnell, 184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23T14:06:13.517551460</dc:date>
    <dc:creator>brent </dc:creator>
    <meta:editing-duration>PT44M51S</meta:editing-duration>
    <meta:editing-cycles>13</meta:editing-cycles>
    <meta:document-statistic meta:table-count="0" meta:image-count="0" meta:object-count="0" meta:page-count="3" meta:paragraph-count="41" meta:word-count="592" meta:character-count="3321" meta:non-whitespace-character-count="2498"/>
  </office:meta>
</office:document-meta>
</file>