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1597c"/>
    </style:style>
    <style:style style:name="P5" style:family="paragraph" style:parent-style-name="Standard">
      <style:text-properties officeooo:paragraph-rsid="0018e877"/>
    </style:style>
    <style:style style:name="P6" style:family="paragraph" style:parent-style-name="Standard">
      <style:paragraph-properties fo:break-before="page"/>
      <style:text-properties officeooo:paragraph-rsid="0016dd2d"/>
    </style:style>
    <style:style style:name="P7" style:family="paragraph" style:parent-style-name="Header">
      <style:paragraph-properties fo:text-align="center" style:justify-single-word="false"/>
      <style:text-properties style:font-name="Liberation Mono" fo:font-size="10pt" fo:font-weight="bold" officeooo:rsid="001b5062" officeooo:paragraph-rsid="001b5062" style:font-size-asian="10.5pt" style:font-weight-asian="bold" style:font-weight-complex="bold"/>
    </style:style>
    <style:style style:name="P8" style:family="paragraph" style:parent-style-name="Standard">
      <style:text-properties style:font-name="Liberation Mono" fo:font-size="10pt" officeooo:paragraph-rsid="001b5062" style:font-size-asian="10.5pt"/>
    </style:style>
    <style:style style:name="P9" style:family="paragraph" style:parent-style-name="Standard">
      <style:text-properties style:font-name="Liberation Mono" fo:font-size="10pt" officeooo:rsid="001b5062" officeooo:paragraph-rsid="001b5062" style:font-size-asian="10.5pt"/>
    </style:style>
    <style:style style:name="P10" style:family="paragraph" style:parent-style-name="Standard">
      <style:text-properties officeooo:paragraph-rsid="0018e87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50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s text:c="82"/></text:span></text:p>
      <text:p text:style-name="P5"><text:span text:style-name="Drop_20_Caps"><text:s text:c="82"/></text:span></text:p>
      <text:p text:style-name="P5"><text:span text:style-name="Drop_20_Caps"><text:s text:c="30"/>o------------------------o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13"/>William Calbein <text:s/>| <text:s text:c="23"/>| Robert Bryan <text:s text:c="12"/></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4"/>100 Acres <text:s text:c="9"/>| <text:s text:c="25"/></text:span></text:p>
      <text:p text:style-name="P5"><text:span text:style-name="Drop_20_Caps"><text:s text:c="30"/>| <text:s text:c="4"/>Michael Woods <text:s text:c="5"/>|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 <text:s text:c="23"/>| <text:s text:c="25"/></text:span></text:p>
      <text:p text:style-name="P5"><text:span text:style-name="Drop_20_Caps"><text:s text:c="30"/>o------------------------o <text:s text:c="25"/></text:span></text:p>
      <text:p text:style-name="P5"><text:span text:style-name="Drop_20_Caps"><text:s text:c="29"/>============================ &lt; Savannah River <text:s text:c="7"/></text:span></text:p>
      <text:p text:style-name="P5"><text:span text:style-name="Drop_20_Caps"><text:s text:c="82"/></text:span></text:p>
      <text:p text:style-name="P5"><text:span text:style-name="Drop_20_Caps"><text:s text:c="82"/></text:span></text:p>
      <text:p text:style-name="P8"><text:span text:style-name="T4">South Carolina</text:span></text:p>
      <text:p text:style-name="P8"/>
      <text:p text:style-name="P9">By virtue of a precept from <text:span text:style-name="CAPS_20_BOLD">JOHN</text:span> <text:span text:style-name="CAPS_20_BOLD">TROUP</text:span> Esqr. D. S. General bearing date February the fifth day 1765 I have admeasured and laid out unto <text:span text:style-name="CAPS_20_BOLD">Michael</text:span> <text:span text:style-name="CAPS_20_BOLD">Wood</text:span> a plantation or tract of land containing one hundred acres situated, lying and being in Granville County and on Savannah River, butting and bounding on the NW side on lands laid out unto <text:span text:style-name="CAPS_20_BOLD">Robert</text:span> <text:span text:style-name="CAPS_20_BOLD">Briant</text:span> [<text:span text:style-name="CAPS_20_BOLD">Bryan</text:span>] and on the SW side on lands laid out unto <text:span text:style-name="CAPS_20_BOLD">William</text:span> <text:span text:style-name="CAPS_20_BOLD">Calbein</text:span> the other side on vacant land and hath such shapes, forms and marks as the above plat represents.</text:p>
      <text:p text:style-name="P9"/>
      <text:p text:style-name="P9">Certified for the nineteenth day of February 1765</text:p>
      <text:p text:style-name="P9"/>
      <text:p text:style-name="P9">Pr. <text:span text:style-name="CAPS_20_BOLD">John</text:span> <text:span text:style-name="CAPS_20_BOLD">Pickens</text:span>, D. S.</text:p>
      <text:p text:style-name="P6"><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5062" officeooo:paragraph-rsid="001b506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Granville, Michael Wood, 1765</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3T15:17:20.581871253</dc:date>
    <dc:creator>brent </dc:creator>
    <meta:editing-duration>PT31M51S</meta:editing-duration>
    <meta:editing-cycles>12</meta:editing-cycles>
    <meta:document-statistic meta:table-count="0" meta:image-count="0" meta:object-count="0" meta:page-count="2" meta:paragraph-count="50" meta:word-count="352" meta:character-count="3831" meta:non-whitespace-character-count="1254"/>
  </office:meta>
</office:document-meta>
</file>