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d841" officeooo:paragraph-rsid="001bd841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b6208"/>
    </style:style>
    <style:style style:name="P8" style:family="paragraph" style:parent-style-name="Standard">
      <style:text-properties fo:color="#000000" style:font-name="Liberation Mono2" fo:font-size="10pt" officeooo:paragraph-rsid="001b6208" style:font-size-asian="10.5pt"/>
    </style:style>
    <style:style style:name="P9" style:family="paragraph" style:parent-style-name="Standard">
      <style:text-properties officeooo:paragraph-rsid="001bd841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6208"/>
    </style:style>
    <style:style style:name="T5" style:family="text">
      <style:text-properties officeooo:rsid="001bd841"/>
    </style:style>
    <style:style style:name="T6" style:family="text">
      <style:text-properties style:text-position="super 58%" officeooo:rsid="001bd841"/>
    </style:style>
    <style:style style:name="T7" style:family="text">
      <style:text-properties officeooo:rsid="001e76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19"/>o--o <text:s text:c="58"/></text:span></text:p>
      <text:p text:style-name="P6"><text:span text:style-name="Drop_20_Caps"><text:s text:c="19"/>| <text:s/>| <text:s text:c="9"/>VACANT <text:s text:c="42"/></text:span></text:p>
      <text:p text:style-name="P6"><text:span text:style-name="Drop_20_Caps"><text:s text:c="19"/>| <text:s/>o----------------------------------o <text:s text:c="23"/></text:span></text:p>
      <text:p text:style-name="P6"><text:span text:style-name="Drop_20_Caps"><text:s text:c="19"/>o <text:s text:c="36"/>| <text:s text:c="23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| <text:s text:c="12"/>820 Acres <text:s text:c="14"/>o---o <text:s text:c="19"/></text:span></text:p>
      <text:p text:style-name="P6"><text:span text:style-name="Drop_20_Caps"><text:s text:c="19"/>| <text:s text:c="12"/>William Bryant <text:s text:c="13"/>| <text:s text:c="19"/></text:span></text:p>
      <text:p text:style-name="P6"><text:span text:style-name="Drop_20_Caps"><text:s text:c="19"/>| <text:s text:c="40"/>| <text:s text:c="19"/></text:span></text:p>
      <text:p text:style-name="P6"><text:span text:style-name="Drop_20_Caps"><text:s text:c="19"/>o <text:s text:c="40"/>| <text:s text:c="19"/></text:span></text:p>
      <text:p text:style-name="P6"><text:span text:style-name="Drop_20_Caps"><text:s text:c="6"/>VACANT <text:s text:c="6"/>| <text:s text:c="23"/>o----------------o <text:s text:c="19"/></text:span></text:p>
      <text:p text:style-name="P6"><text:span text:style-name="Drop_20_Caps"><text:s text:c="19"/>| <text:s text:c="23"/>| <text:s text:c="11"/>James McCant <text:s text:c="12"/></text:span></text:p>
      <text:p text:style-name="P6"><text:span text:style-name="Drop_20_Caps"><text:s text:c="19"/>| <text:s text:c="23"/>| <text:s text:c="36"/></text:span></text:p>
      <text:p text:style-name="P6"><text:span text:style-name="Drop_20_Caps"><text:s text:c="19"/>| <text:s text:c="23"/>| <text:s text:c="3"/>Edward Reynolds <text:s text:c="17"/></text:span></text:p>
      <text:p text:style-name="P6"><text:span text:style-name="Drop_20_Caps"><text:s text:c="19"/>| <text:s text:c="23"/>o-------o <text:s text:c="28"/></text:span></text:p>
      <text:p text:style-name="P6"><text:span text:style-name="Drop_20_Caps"><text:s text:c="19"/>| <text:s text:c="31"/>| <text:s text:c="28"/></text:span></text:p>
      <text:p text:style-name="P6"><text:span text:style-name="Drop_20_Caps"><text:s text:c="19"/>o-------------------o <text:s text:c="11"/>| <text:s text:c="28"/></text:span></text:p>
      <text:p text:style-name="P6"><text:span text:style-name="Drop_20_Caps"><text:s text:c="40"/>\ <text:s text:c="10"/>| <text:s text:c="28"/></text:span></text:p>
      <text:p text:style-name="P6"><text:span text:style-name="Drop_20_Caps"><text:s text:c="41"/>\ <text:s text:c="9"/>| <text:s text:c="28"/></text:span></text:p>
      <text:p text:style-name="P6"><text:span text:style-name="Drop_20_Caps"><text:s text:c="26"/>VACANT <text:s text:c="9"/>\ <text:s text:c="8"/>| <text:s text:c="28"/></text:span></text:p>
      <text:p text:style-name="P6"><text:span text:style-name="Drop_20_Caps"><text:s text:c="43"/>\ <text:s text:c="7"/>| <text:s text:c="28"/></text:span></text:p>
      <text:p text:style-name="P6"><text:span text:style-name="Drop_20_Caps"><text:s text:c="44"/>o-------o <text:s text:c="28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8"><text:span text:style-name="Drop_20_Caps"><text:span text:style-name="T4">State of South Carolina</text:span></text:span></text:p>
      <text:p text:style-name="P8"><text:span text:style-name="Drop_20_Caps"/></text:p>
      <text:p text:style-name="P7"><text:span text:style-name="Drop_20_Caps"><text:span text:style-name="T4">Pursuant to a warrant from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R</text:span></text:span><text:span text:style-name="Drop_20_Caps"><text:span text:style-name="T4">. </text:span></text:span><text:span text:style-name="CAPS_20_BOLD"><text:span text:style-name="T4">Evens</text:span></text:span><text:span text:style-name="Drop_20_Caps"><text:span text:style-name="T4">, Commissioner of Locations, I have admeasured and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</text:span></text:span><text:span text:style-name="Drop_20_Caps"><text:span text:style-name="T7">[BRIANT] </text:span></text:span><text:span text:style-name="Drop_20_Caps"><text:span text:style-name="T4">a plantation or tract of land containing eight hundred and twenty acres, it being situated on Sawney’s Creek and bounded on the NW &amp; NE and SE parts on </text:span></text:span><text:span text:style-name="CAPS_20_BOLD"><text:span text:style-name="T4">Edward</text:span></text:span><text:span text:style-name="Drop_20_Caps"><text:span text:style-name="T4"> Ranol’s [</text:span></text:span><text:span text:style-name="CAPS_20_BOLD"><text:span text:style-name="T4">Reynolds</text:span></text:span><text:span text:style-name="Drop_20_Caps"><text:span text:style-name="T4">’] and on the SE part on </text:span></text:span><text:span text:style-name="CAPS_20_BOLD"><text:span text:style-name="T4">John McCant</text:span></text:span><text:span text:style-name="Drop_20_Caps"><text:span text:style-name="T4">’s and all other sides by vacant land and hath such shapes, form &amp; marks as the above plat represents, it being in Fairfield Co</text:span></text:span><text:span text:style-name="Drop_20_Caps"><text:span text:style-name="T5">unty and Winnsborrow [</text:span></text:span><text:span text:style-name="CAPS_20_BOLD">Winnsborough</text:span><text:span text:style-name="Drop_20_Caps"><text:span text:style-name="T5">] District.</text:span></text:span></text:p>
      <text:p text:style-name="P7"><text:span text:style-name="Drop_20_Caps"/></text:p>
      <text:p text:style-name="P9"><text:span text:style-name="Drop_20_Caps"><text:span text:style-name="T5">Certified by me this 20</text:span></text:span><text:span text:style-name="Drop_20_Caps"><text:span text:style-name="T6">th</text:span></text:span><text:span text:style-name="Drop_20_Caps"><text:span text:style-name="T5"> day of December 1800</text:span></text:span></text:p>
      <text:p text:style-name="P9"><text:span text:style-name="Drop_20_Caps"/></text:p>
      <text:p text:style-name="P9"><text:span text:style-name="CAPS_20_BOLD"><text:span text:style-name="T5">Andrew</text:span></text:span><text:span text:style-name="Drop_20_Caps"><text:span text:style-name="T5"> </text:span></text:span><text:span text:style-name="CAPS_20_BOLD"><text:span text:style-name="T5">McDowell</text:span></text:span><text:span text:style-name="Drop_20_Caps"><text:span text:style-name="T5">, D. S.</text:span></text:span></text:p>
      <text:p text:style-name="P9"><text:span text:style-name="Drop_20_Caps"/></text:p>
      <text:p text:style-name="P9"><text:span text:style-name="Drop_20_Caps"><text:span text:style-name="T5">Recorded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Bickett</text:span></text:span><text:span text:style-name="Drop_20_Caps"><text:span text:style-name="T5"> 31</text:span></text:span><text:span text:style-name="Drop_20_Caps"><text:span text:style-name="T6">st</text:span></text:span><text:span text:style-name="Drop_20_Caps"><text:span text:style-name="T5"> December 1800</text:span></text:span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d841" officeooo:paragraph-rsid="001bd84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Fairfield, William Bryant,180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3T11:15:03.815682416</dc:date>
    <dc:creator>brent </dc:creator>
    <meta:editing-duration>PT34M41S</meta:editing-duration>
    <meta:editing-cycles>13</meta:editing-cycles>
    <meta:document-statistic meta:table-count="0" meta:image-count="0" meta:object-count="0" meta:page-count="2" meta:paragraph-count="50" meta:word-count="356" meta:character-count="3797" meta:non-whitespace-character-count="1321"/>
  </office:meta>
</office:document-meta>
</file>