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52e" officeooo:paragraph-rsid="001a352e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352e" style:font-size-asian="10.5pt"/>
    </style:style>
    <style:style style:name="P9" style:family="paragraph" style:parent-style-name="Standard">
      <style:text-properties fo:color="#000000" style:font-name="Liberation Mono" fo:font-size="10pt" officeooo:paragraph-rsid="001c5a3a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352e"/>
    </style:style>
    <style:style style:name="T5" style:family="text">
      <style:text-properties officeooo:rsid="001b859c"/>
    </style:style>
    <style:style style:name="T6" style:family="text">
      <style:text-properties officeooo:rsid="001c5a3a"/>
    </style:style>
    <style:style style:name="T7" style:family="text">
      <style:text-properties style:text-position="super 58%" officeooo:rsid="001c5a3a"/>
    </style:style>
    <style:style style:name="T8" style:family="text">
      <style:text-properties style:text-position="0% 100%"/>
    </style:style>
    <style:style style:name="T9" style:family="text">
      <style:text-properties officeooo:rsid="001dbd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37"/>Belton <text:s text:c="38"/></text:span></text:p>
      <text:p text:style-name="P5"><text:span text:style-name="Drop_20_Caps"><text:s text:c="35"/></text:span><text:span text:style-name="Drop_20_Caps"><text:span text:style-name="T9">o</text:span></text:span><text:span text:style-name="Drop_20_Caps">---------o <text:s text:c="35"/></text:span></text:p>
      <text:p text:style-name="P5"><text:span text:style-name="Drop_20_Caps"><text:s text:c="35"/>| <text:s text:c="8"/>| <text:s text:c="35"/></text:span></text:p>
      <text:p text:style-name="P5"><text:span text:style-name="Drop_20_Caps"><text:s text:c="35"/>| <text:s text:c="8"/>| <text:s text:c="35"/></text:span></text:p>
      <text:p text:style-name="P5"><text:span text:style-name="Drop_20_Caps"><text:s text:c="35"/>| <text:s text:c="8"/>o--------------o <text:s text:c="20"/></text:span></text:p>
      <text:p text:style-name="P5"><text:span text:style-name="Drop_20_Caps"><text:s text:c="35"/>| <text:s text:c="23"/>| <text:s text:c="20"/></text:span></text:p>
      <text:p text:style-name="P5"><text:span text:style-name="Drop_20_Caps"><text:s text:c="22"/>o------------o <text:s text:c="23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8"/>Steel <text:s text:c="8"/>| <text:s text:c="14"/>500 Acres <text:s text:c="12"/>| <text:s text:c="20"/></text:span></text:p>
      <text:p text:style-name="P5"><text:span text:style-name="Drop_20_Caps"><text:s text:c="22"/>| <text:s text:c="14"/>James Bryant <text:s text:c="9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Craven <text:s text:c="13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| <text:s text:c="36"/>| <text:s text:c="20"/></text:span></text:p>
      <text:p text:style-name="P5"><text:span text:style-name="Drop_20_Caps"><text:s text:c="22"/>o-------------------------------------o <text:s text:c="20"/></text:span></text:p>
      <text:p text:style-name="P5"><text:span text:style-name="Drop_20_Caps"><text:s text:c="22"/>Craven <text:s text:c="53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><text:span text:style-name="T4">Fairfield District</text:span></text:span></text:p>
      <text:p text:style-name="P8"><text:span text:style-name="Drop_20_Caps"/></text:p>
      <text:p text:style-name="P8"><text:span text:style-name="Drop_20_Caps"><text:span text:style-name="T4">P</text:span></text:span><text:span text:style-name="Drop_20_Caps"><text:span text:style-name="T5">u</text:span></text:span><text:span text:style-name="Drop_20_Caps"><text:span text:style-name="T4">rsuant to a warrant from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5">W</text:span></text:span><text:span text:style-name="Drop_20_Caps"><text:span text:style-name="T5">. </text:span></text:span><text:span text:style-name="CAPS_20_BOLD"><text:span text:style-name="T5">Yongue</text:span></text:span><text:span text:style-name="Drop_20_Caps"><text:span text:style-name="T5"> [Young], Commissioner of locations in the District aforesaid, I have admeasured and laid out a certain tract of land to </text:span></text:span><text:span text:style-name="CAPS_20_BOLD"><text:span text:style-name="T5">James</text:span></text:span><text:span text:style-name="Drop_20_Caps"><text:span text:style-name="T5"> </text:span></text:span><text:span text:style-name="CAPS_20_BOLD"><text:span text:style-name="T5">Bryant</text:span></text:span><text:span text:style-name="Drop_20_Caps"><text:span text:style-name="T5"> [Bryan] containing five hundred acres lying on the waters of Colonel’s Creek, branch of the Wateree River binding NE and SW on </text:span></text:span><text:span text:style-name="CAPS_20_BOLD"><text:span text:style-name="T5">Craven</text:span></text:span><text:span text:style-name="Drop_20_Caps"><text:span text:style-name="T5">’s land, SW and NW on </text:span></text:span><text:span text:style-name="CAPS_20_BOLD"><text:span text:style-name="T5">Isaac Houghton</text:span></text:span><text:span text:style-name="Drop_20_Caps"><text:span text:style-name="T5">’s land SW on </text:span></text:span><text:span text:style-name="CAPS_20_BOLD"><text:span text:style-name="T5">BElton</text:span></text:span><text:span text:style-name="Drop_20_Caps"><text:span text:style-name="T5">’s </text:span></text:span><text:span text:style-name="Drop_20_Caps"><text:span text:style-name="T9">[BOLTON] </text:span></text:span><text:span text:style-name="Drop_20_Caps"><text:span text:style-name="T5">land, SE &amp; SW on </text:span></text:span><text:span text:style-name="CAPS_20_BOLD"><text:span text:style-name="T5">James Bryant</text:span></text:span><text:span text:style-name="Drop_20_Caps"><text:span text:style-name="T5">’s land; SW on </text:span></text:span><text:span text:style-name="CAPS_20_BOLD"><text:span text:style-name="T6">Steel</text:span></text:span><text:span text:style-name="Drop_20_Caps"><text:span text:style-name="T6">’s land and have such forms and marks as the the above plat represents.</text:span></text:span></text:p>
      <text:p text:style-name="P8"><text:span text:style-name="Drop_20_Caps"/></text:p>
      <text:p text:style-name="P9"><text:span text:style-name="Drop_20_Caps"><text:span text:style-name="T6">Given under my hand this 21</text:span></text:span><text:span text:style-name="Drop_20_Caps"><text:span text:style-name="T7">st</text:span></text:span><text:span text:style-name="Drop_20_Caps"><text:span text:style-name="T6"> day of April 1804</text:span></text:span></text:p>
      <text:p text:style-name="P9"><text:span text:style-name="Drop_20_Caps"/></text:p>
      <text:p text:style-name="P9"><text:span text:style-name="CAPS_20_BOLD"><text:span text:style-name="T6">Francis</text:span></text:span><text:span text:style-name="Drop_20_Caps"><text:span text:style-name="T6"> ???, DS</text:span></text:span></text:p>
      <text:p text:style-name="P9"><text:span text:style-name="Drop_20_Caps"/></text:p>
      <text:p text:style-name="P9"><text:span text:style-name="Drop_20_Caps"><text:span text:style-name="T6">Recorded the 30</text:span></text:span><text:span text:style-name="Drop_20_Caps"><text:span text:style-name="T7">th</text:span></text:span><text:span text:style-name="Drop_20_Caps"><text:span text:style-name="T6"> May 1804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352e" officeooo:paragraph-rsid="001a352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Fairfield, James Bryant, 1800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0T20:43:02.264364415</dc:date>
    <dc:creator>brent </dc:creator>
    <meta:editing-duration>PT39M1S</meta:editing-duration>
    <meta:editing-cycles>12</meta:editing-cycles>
    <meta:document-statistic meta:table-count="0" meta:image-count="0" meta:object-count="0" meta:page-count="2" meta:paragraph-count="51" meta:word-count="352" meta:character-count="3768" meta:non-whitespace-character-count="1254"/>
  </office:meta>
</office:document-meta>
</file>