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c75" officeooo:paragraph-rsid="001adc75" style:font-size-asian="10.5pt" style:font-weight-asian="bold" style:font-weight-complex="bold"/>
    </style:style>
    <style:style style:name="P8" style:family="paragraph" style:parent-style-name="Standard">
      <style:text-properties officeooo:paragraph-rsid="001adc75"/>
    </style:style>
    <style:style style:name="P9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dc75"/>
    </style:style>
    <style:style style:name="T5" style:family="text">
      <style:text-properties style:text-position="super 58%" officeooo:rsid="001adc75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2"/>o <text:s text:c="48"/></text:span></text:p>
      <text:p text:style-name="P5"><text:span text:style-name="Drop_20_Caps"><text:s text:c="32"/>|\ <text:s text:c="47"/></text:span></text:p>
      <text:p text:style-name="P5"><text:span text:style-name="Drop_20_Caps"><text:s text:c="32"/>| \ <text:s text:c="46"/></text:span></text:p>
      <text:p text:style-name="P5"><text:span text:style-name="Drop_20_Caps"><text:s text:c="32"/>| <text:s/>\ <text:s text:c="2"/>William Odom <text:s text:c="30"/></text:span></text:p>
      <text:p text:style-name="P5"><text:span text:style-name="Drop_20_Caps"><text:s text:c="32"/>| <text:s text:c="2"/>\ <text:s text:c="44"/></text:span></text:p>
      <text:p text:style-name="P5"><text:span text:style-name="Drop_20_Caps"><text:s text:c="32"/>| <text:s text:c="3"/>\ <text:s text:c="43"/></text:span></text:p>
      <text:p text:style-name="P5"><text:span text:style-name="Drop_20_Caps"><text:s text:c="32"/>| <text:s text:c="4"/>\ <text:s text:c="42"/></text:span></text:p>
      <text:p text:style-name="P5"><text:span text:style-name="Drop_20_Caps"><text:s text:c="20"/>James Adams | <text:s text:c="5"/>\ <text:s text:c="41"/></text:span></text:p>
      <text:p text:style-name="P5"><text:span text:style-name="Drop_20_Caps"><text:s text:c="32"/>| <text:s text:c="6"/>o <text:s text:c="40"/></text:span></text:p>
      <text:p text:style-name="P5"><text:span text:style-name="Drop_20_Caps"><text:s text:c="32"/>| <text:s text:c="5"/>/ <text:s text:c="41"/></text:span></text:p>
      <text:p text:style-name="P5"><text:span text:style-name="Drop_20_Caps"><text:s text:c="32"/>| <text:s text:c="4"/>/ <text:s text:c="42"/></text:span></text:p>
      <text:p text:style-name="P5"><text:span text:style-name="Drop_20_Caps"><text:s text:c="32"/>| <text:s text:c="3"/>/ Thomas Youngblood <text:s text:c="25"/></text:span></text:p>
      <text:p text:style-name="P5"><text:span text:style-name="Drop_20_Caps"><text:s text:c="32"/>| <text:s text:c="2"/>/ <text:s text:c="44"/></text:span></text:p>
      <text:p text:style-name="P5"><text:span text:style-name="Drop_20_Caps"><text:s text:c="32"/>| <text:s/>/ <text:s text:c="45"/></text:span></text:p>
      <text:p text:style-name="P5"><text:span text:style-name="Drop_20_Caps"><text:s text:c="32"/>| / <text:s text:c="46"/></text:span></text:p>
      <text:p text:style-name="P5"><text:span text:style-name="Drop_20_Caps"><text:s text:c="32"/>|/ <text:s text:c="47"/></text:span></text:p>
      <text:p text:style-name="P5"><text:span text:style-name="Drop_20_Caps"><text:s text:c="32"/>o <text:s text:c="4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certify for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a tract of land containing 49 acres surveyed the 9</text:span></text:span><text:span text:style-name="Drop_20_Caps"><text:span text:style-name="T5">th</text:span></text:span><text:span text:style-name="Drop_20_Caps"><text:span text:style-name="T4"> January 1819, situate in Edgefield District on the drains of Steven’s [Stephen’s] Creek, waters of Turkey Creak &amp; Savannah River bounded SE by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Adams</text:span></text:span><text:span text:style-name="Drop_20_Caps"><text:span text:style-name="T4">, NW by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Odom</text:span></text:span><text:span text:style-name="Drop_20_Caps"><text:span text:style-name="T4"> &amp;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Youngblood</text:span></text:span><text:span text:style-name="Drop_20_Caps"><text:span text:style-name="T4"> and hath such forms and marks as the above plat represents.</text:span></text:span></text:p>
      <text:p text:style-name="P8"><text:span text:style-name="Drop_20_Caps"/></text:p>
      <text:p text:style-name="P8"><text:span text:style-name="CAPS_20_BOLD"><text:span text:style-name="T4">James</text:span></text:span><text:span text:style-name="Drop_20_Caps"><text:span text:style-name="T4"> </text:span></text:span><text:span text:style-name="CAPS_20_BOLD"><text:span text:style-name="T4">Blocker</text:span></text:span><text:span text:style-name="Drop_20_Caps"><text:span text:style-name="T4">, D. Surveyor</text:span></text:span></text:p>
      <text:p text:style-name="P8"><text:span text:style-name="Drop_20_Caps"/></text:p>
      <text:p text:style-name="P8"><text:span text:style-name="Drop_20_Caps"><text:span text:style-name="T4">Recd. 26th January 1820</text:span></text:span></text:p>
      <text:p text:style-name="P8"><text:span text:style-name="Drop_20_Caps"/></text:p>
      <text:p text:style-name="P8"><text:span text:style-name="CAPS_20_BOLD"><text:span text:style-name="T4">B</text:span></text:span><text:span text:style-name="Drop_20_Caps"><text:span text:style-name="T4">. </text:span></text:span><text:span text:style-name="CAPS_20_BOLD"><text:span text:style-name="T4">Lyon</text:span></text:span><text:span text:style-name="Drop_20_Caps"><text:span text:style-name="T4">, D. S. General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dc75" officeooo:paragraph-rsid="001adc7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Edgefield, Thomas Youngblood, 182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04T19:43:41.874070813</dc:date>
    <dc:creator>brent </dc:creator>
    <meta:editing-duration>PT30M26S</meta:editing-duration>
    <meta:editing-cycles>12</meta:editing-cycles>
    <meta:document-statistic meta:table-count="0" meta:image-count="0" meta:object-count="0" meta:page-count="2" meta:paragraph-count="50" meta:word-count="297" meta:character-count="3582" meta:non-whitespace-character-count="1013"/>
  </office:meta>
</office:document-meta>
</file>