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2f3" officeooo:paragraph-rsid="001852f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a6b76"/>
    </style:style>
    <style:style style:name="P8" style:family="paragraph" style:parent-style-name="Standard">
      <style:text-properties officeooo:paragraph-rsid="001c633a"/>
    </style:style>
    <style:style style:name="P9" style:family="paragraph" style:parent-style-name="Standard">
      <style:text-properties officeooo:paragraph-rsid="001e01c2"/>
    </style:style>
    <style:style style:name="P10" style:family="paragraph" style:parent-style-name="Standard">
      <style:text-properties officeooo:paragraph-rsid="0021a6d6"/>
    </style:style>
    <style:style style:name="P11" style:family="paragraph" style:parent-style-name="Standard">
      <style:text-properties officeooo:paragraph-rsid="00239953"/>
    </style:style>
    <style:style style:name="P12" style:family="paragraph" style:parent-style-name="Standard">
      <style:paragraph-properties fo:break-before="page"/>
      <style:text-properties officeooo:paragraph-rsid="0016dd2d"/>
    </style:style>
    <style:style style:name="P13" style:family="paragraph" style:parent-style-name="Standard">
      <style:paragraph-properties fo:break-before="page"/>
      <style:text-properties officeooo:paragraph-rsid="0011597c"/>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c633a"/>
    </style:style>
    <style:style style:name="T4" style:family="text">
      <style:text-properties fo:text-transform="uppercase" fo:color="#000000" style:font-name="Liberation Mono2" fo:font-size="10pt" fo:font-weight="bold" officeooo:rsid="001f53de"/>
    </style:style>
    <style:style style:name="T5" style:family="text">
      <style:text-properties fo:text-transform="uppercase" fo:color="#000000" style:font-name="Liberation Mono2" fo:font-size="10pt" fo:font-weight="bold" officeooo:rsid="0021a6d6"/>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a6b76"/>
    </style:style>
    <style:style style:name="T10" style:family="text">
      <style:text-properties officeooo:rsid="001bad5a"/>
    </style:style>
    <style:style style:name="T11" style:family="text">
      <style:text-properties fo:color="#000000" style:font-name="Liberation Mono" fo:font-size="10pt" officeooo:rsid="001bad5a" style:font-size-asian="10.5pt"/>
    </style:style>
    <style:style style:name="T12" style:family="text">
      <style:text-properties fo:color="#000000" style:font-name="Liberation Mono" fo:font-size="10pt" officeooo:rsid="001c633a" style:font-size-asian="10.5pt"/>
    </style:style>
    <style:style style:name="T13" style:family="text">
      <style:text-properties fo:color="#000000" style:font-name="Liberation Mono" fo:font-size="10pt" officeooo:rsid="001e01c2" style:font-size-asian="10.5pt"/>
    </style:style>
    <style:style style:name="T14" style:family="text">
      <style:text-properties fo:color="#000000" style:font-name="Liberation Mono" fo:font-size="10pt" officeooo:rsid="001f53de" style:font-size-asian="10.5pt"/>
    </style:style>
    <style:style style:name="T15" style:family="text">
      <style:text-properties fo:color="#000000" style:font-name="Liberation Mono" fo:font-size="10pt" officeooo:rsid="0021a6d6" style:font-size-asian="10.5pt"/>
    </style:style>
    <style:style style:name="T16" style:family="text">
      <style:text-properties fo:color="#000000" style:font-name="Liberation Mono" fo:font-size="10pt" officeooo:rsid="00239953" style:font-size-asian="10.5pt"/>
    </style:style>
    <style:style style:name="T17" style:family="text">
      <style:text-properties officeooo:rsid="001c633a"/>
    </style:style>
    <style:style style:name="T18" style:family="text">
      <style:text-properties officeooo:rsid="001c6cd8"/>
    </style:style>
    <style:style style:name="T19" style:family="text">
      <style:text-properties officeooo:rsid="001e01c2"/>
    </style:style>
    <style:style style:name="T20" style:family="text">
      <style:text-properties officeooo:rsid="001f53de"/>
    </style:style>
    <style:style style:name="T21" style:family="text">
      <style:text-properties style:font-name="Liberation Mono" officeooo:rsid="001f53de"/>
    </style:style>
    <style:style style:name="T22" style:family="text">
      <style:text-properties style:font-name="Liberation Mono" officeooo:rsid="00239953"/>
    </style:style>
    <style:style style:name="T23" style:family="text">
      <style:text-properties officeooo:rsid="001ffa5f"/>
    </style:style>
    <style:style style:name="T24" style:family="text">
      <style:text-properties officeooo:rsid="0021a6d6"/>
    </style:style>
    <style:style style:name="T25" style:family="text">
      <style:text-properties officeooo:rsid="00239953"/>
    </style:style>
    <style:style style:name="T26" style:family="text">
      <style:text-properties fo:font-weight="normal" style:font-weight-asian="normal" style:font-weight-complex="normal"/>
    </style:style>
    <style:style style:name="T27" style:family="text">
      <style:text-properties fo:font-weight="normal" officeooo:rsid="00239953" style:font-weight-asian="normal" style:font-weight-complex="normal"/>
    </style:style>
    <style:style style:name="T28" style:family="text">
      <style:text-properties officeooo:rsid="002530d5"/>
    </style:style>
    <style:style style:name="T29" style:family="text">
      <style:text-properties officeooo:rsid="0025b1cc"/>
    </style:style>
    <style:style style:name="T30" style:family="text">
      <style:text-properties officeooo:rsid="00260bc7"/>
    </style:style>
    <style:style style:name="T31" style:family="text">
      <style:text-properties officeooo:rsid="00264d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2">SARAH</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o </text:span><text:span text:style-name="Drop_20_Caps"><text:span text:style-name="T2">BENJAMIN</text:span></text:span><text:span text:style-name="Drop_20_Caps"> </text:span><text:span text:style-name="Drop_20_Caps"><text:span text:style-name="T2">TUTT</text:span></text:span></text:p>
      <text:p text:style-name="P3"><text:span text:style-name="Drop_20_Caps"/></text:p>
      <text:p text:style-name="P3"><text:span text:style-name="CAPS">This indenture</text:span><text:span text:style-name="Drop_20_Caps"> made the 18th day of July in the year of Our Lord 1785 and in the eight year of the independence of the United States of America.</text:span></text:p>
      <text:p text:style-name="P3"><text:span text:style-name="Drop_20_Caps"/></text:p>
      <text:p text:style-name="P3"><text:span text:style-name="CAPS">Between</text:span><text:span text:style-name="Drop_20_Caps">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ext:span><text:span text:style-name="Drop_20_Caps"><text:span text:style-name="T10">w</text:span></text:span><text:span text:style-name="Drop_20_Caps">idow and </text:span><text:span text:style-name="Drop_20_Caps"><text:span text:style-name="T11">s</text:span></text:span><text:span text:style-name="Drop_20_Caps">on of </text:span><text:span text:style-name="Drop_20_Caps"><text:span text:style-name="T2">ROBERT</text:span></text:span><text:span text:style-name="Drop_20_Caps"> </text:span><text:span text:style-name="Drop_20_Caps"><text:span text:style-name="T2">BRYANT</text:span></text:span><text:span text:style-name="Drop_20_Caps"> deceased) <text:s/>of the state of South Carolina and </text:span><text:span text:style-name="Drop_20_Caps"><text:span text:style-name="T11">Ninety Six</text:span></text:span><text:span text:style-name="Drop_20_Caps"> District of the one part and </text:span><text:span text:style-name="Drop_20_Caps"><text:span text:style-name="T2">BENJAMIN</text:span></text:span><text:span text:style-name="Drop_20_Caps"> </text:span><text:span text:style-name="Drop_20_Caps"><text:span text:style-name="T2">TUTT</text:span></text:span><text:span text:style-name="Drop_20_Caps"> of the state and District aforesaid of the other part.</text:span></text:p>
      <text:p text:style-name="P3"><text:span text:style-name="Drop_20_Caps"/></text:p>
      <text:p text:style-name="P8"><text:span text:style-name="CAPS">Witnesseth</text:span><text:span text:style-name="Drop_20_Caps"> that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for and in consideration of the sum of 10 </text:span><text:span text:style-name="Drop_20_Caps"><text:span text:style-name="T17">s</text:span></text:span><text:span text:style-name="Drop_20_Caps">hillings </text:span><text:span text:style-name="Drop_20_Caps"><text:span text:style-name="T12">s</text:span></text:span><text:span text:style-name="Drop_20_Caps">terling, to them in hand paid by the said </text:span><text:span text:style-name="Drop_20_Caps"><text:span text:style-name="T2">BENJAMIN</text:span></text:span><text:span text:style-name="Drop_20_Caps"> </text:span><text:span text:style-name="Drop_20_Caps"><text:span text:style-name="T2">TUTT</text:span></text:span><text:span text:style-name="Drop_20_Caps"> at and by the </text:span><text:span text:style-name="Drop_20_Caps"><text:span text:style-name="T17">sea</text:span></text:span><text:span text:style-name="Drop_20_Caps">ling and delivering of </text:span><text:span text:style-name="Drop_20_Caps"><text:span text:style-name="T17">t</text:span></text:span><text:span text:style-name="Drop_20_Caps">hese presents, the receipt where of hereby acknowledge they,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ha</text:span><text:span text:style-name="Drop_20_Caps"><text:span text:style-name="T17">th</text:span></text:span><text:span text:style-name="Drop_20_Caps"> bargained, sold, and by these presents does bargain and sell unto the said </text:span><text:span text:style-name="Drop_20_Caps"><text:span text:style-name="T2">BENJAMIN </text:span></text:span><text:span text:style-name="Drop_20_Caps"><text:span text:style-name="T3">TUTT</text:span></text:span><text:span text:style-name="Drop_20_Caps"> All that plantation or tract of land containing 150 acres </text:span><text:span text:style-name="Drop_20_Caps"><text:span text:style-name="T17">s</text:span></text:span><text:span text:style-name="Drop_20_Caps">ituate on </text:span><text:span text:style-name="Drop_20_Caps"><text:span text:style-name="T17">H</text:span></text:span><text:span text:style-name="Drop_20_Caps">awtree Creek, </text:span><text:span text:style-name="Drop_20_Caps"><text:span text:style-name="T18">w</text:span></text:span><text:span text:style-name="Drop_20_Caps">aters of Stephen’</text:span><text:span text:style-name="Drop_20_Caps"><text:span text:style-name="T17">s </text:span></text:span><text:span text:style-name="Drop_20_Caps"><text:span text:style-name="T31">[Steven’s] </text:span></text:span><text:span text:style-name="Drop_20_Caps">Creek and Savannah River, rounded on the sides by vacant land at the time of it being surveyed.</text:span></text:p>
      <text:p text:style-name="P3"><text:span text:style-name="Drop_20_Caps"/></text:p>
      <text:p text:style-name="P3"><text:span text:style-name="CAPS">Together</text:span><text:span text:style-name="Drop_20_Caps"> with all and singular the houses, outhouses, edifices, buildings, barns, stables, yards, gardens, orchards, woods, under woods, timber, timber tree</text:span><text:span text:style-name="Drop_20_Caps"><text:span text:style-name="T18">s,</text:span></text:span><text:span text:style-name="Drop_20_Caps"> meadows, pastures, ponds, lakes, fishing, ways, waters, water courses, paths, pass</text:span><text:span text:style-name="Drop_20_Caps"><text:span text:style-name="T18">u</text:span></text:span><text:span text:style-name="Drop_20_Caps">ages, libert</text:span><text:span text:style-name="Drop_20_Caps"><text:span text:style-name="T18">ie</text:span></text:span><text:span text:style-name="Drop_20_Caps">s, privileges, pr</text:span><text:span text:style-name="Drop_20_Caps"><text:span text:style-name="T18">ofits</text:span></text:span><text:span text:style-name="Drop_20_Caps">, heredita</text:span><text:span text:style-name="Drop_20_Caps"><text:span text:style-name="T18">ments,</text:span></text:span><text:span text:style-name="Drop_20_Caps"> ri</text:span><text:span text:style-name="Drop_20_Caps"><text:span text:style-name="T18">gh</text:span></text:span><text:span text:style-name="Drop_20_Caps">ts, members and appurtenances whatsoever or thereunto belonging or in any wise appertaining and the reversion and reversions, remainder and remainders, rents, issues, prophets thereof and of every part and parcel thereof.</text:span></text:p>
      <text:p text:style-name="P3"><text:span text:style-name="Drop_20_Caps"/></text:p>
      <text:p text:style-name="P9"><text:span text:style-name="CAPS">To have and to hold</text:span><text:span text:style-name="Drop_20_Caps"> the said plantation or tract of land containing 150 acres with every of the premises there on to belonging unto him the said </text:span><text:span text:style-name="Drop_20_Caps"><text:span text:style-name="T2">BENJAMIN</text:span></text:span><text:span text:style-name="Drop_20_Caps"> </text:span><text:span text:style-name="CAPS_20_BOLD">TUTT,</text:span><text:span text:style-name="Drop_20_Caps"> his heirs, executors, administrators and assigns, from the day next after the day of the date of these presents for and during </text:span><text:span text:style-name="Drop_20_Caps"><text:span text:style-name="T18">and </text:span></text:span><text:span text:style-name="Drop_20_Caps">unto the full end and term of one whole year from th</text:span><text:span text:style-name="Drop_20_Caps"><text:span text:style-name="T18">en</text:span></text:span><text:span text:style-name="Drop_20_Caps">ce next ensuing and fully to be completed, ended, yielding and paying therefore unto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he rent of one peppercorn on the last day of the said term, if the same shall be lawfully demanded to the intent and purpose that by virtue of these presents and of the statute of transferring uses into possession, he, the said </text:span><text:span text:style-name="Drop_20_Caps"><text:span text:style-name="T2">BENJAMIN</text:span></text:span><text:span text:style-name="Drop_20_Caps"> </text:span><text:span text:style-name="CAPS_20_BOLD">TUTT</text:span><text:span text:style-name="Drop_20_Caps">, maybe in actual possession of all and singular the premises above-mentioned with every the appurtenances thereunto belonging or thereby be the better enabled to have and receive the ??? and inheritance thereof, which is intended to be to him and his heirs granted and released by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by a another indenture intended to be made and dated the day next after the day of the date of these presents.</text:span></text:p>
      <text:p text:style-name="P3"><text:span text:style-name="Drop_20_Caps"/></text:p>
      <text:p text:style-name="P3"><text:span text:style-name="CAPS">In witness</text:span><text:span text:style-name="Drop_20_Caps"> whereof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have </text:span><text:span text:style-name="Drop_20_Caps"><text:span text:style-name="T19">hereunto </text:span></text:span><text:span text:style-name="Drop_20_Caps">set their hands and seals the day and year first above written.</text:span></text:p>
      <text:p text:style-name="P3"><text:span text:style-name="Drop_20_Caps"/></text:p>
      <text:p text:style-name="P3"><text:span text:style-name="Drop_20_Caps"><text:span text:style-name="T2">SARAH</text:span></text:span><text:span text:style-name="Drop_20_Caps"> </text:span><text:span text:style-name="Drop_20_Caps"><text:span text:style-name="T2">BRYANT</text:span></text:span><text:span text:style-name="Drop_20_Caps"> <text:s/></text:span><text:span text:style-name="Drop_20_Caps"><text:span text:style-name="T19">{</text:span></text:span><text:span text:style-name="Drop_20_Caps">seal, </text:span><text:span text:style-name="Drop_20_Caps"><text:span text:style-name="T19">her mark}</text:span></text:span></text:p>
      <text:p text:style-name="P9"><text:span text:style-name="Drop_20_Caps"><text:span text:style-name="T2">ROBERT</text:span></text:span><text:span text:style-name="Drop_20_Caps"> </text:span><text:span text:style-name="Drop_20_Caps"><text:span text:style-name="T2">BRYANT</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RICHARD TUTT</text:span></text:p>
      <text:p text:style-name="P3"><text:span text:style-name="CAPS_20_BOLD">Marshall Lewis </text:span></text:p>
      <text:p text:style-name="P3"><text:span text:style-name="CAPS_20_BOLD">james TUTT</text:span></text:p>
      <text:p text:style-name="P13"><text:span text:style-name="Drop_20_Caps">South Carolina</text:span></text:p>
      <text:p text:style-name="P3"><text:span text:style-name="Drop_20_Caps"/></text:p>
      <text:p text:style-name="P3"><text:span text:style-name="CAPS">This indenture</text:span><text:span text:style-name="Drop_20_Caps"> made the 19th day of July in the year of Our Lord 1784 and in the eighth year of the independence of the United States of America.</text:span></text:p>
      <text:p text:style-name="P3"><text:span text:style-name="Drop_20_Caps"/></text:p>
      <text:p text:style-name="P3"><text:span text:style-name="CAPS">Between</text:span><text:span text:style-name="Drop_20_Caps">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ext:span><text:span text:style-name="Drop_20_Caps"><text:span text:style-name="T13">w</text:span></text:span><text:span text:style-name="Drop_20_Caps">idow and </text:span><text:span text:style-name="Drop_20_Caps"><text:span text:style-name="T13">s</text:span></text:span><text:span text:style-name="Drop_20_Caps">on of </text:span><text:span text:style-name="Drop_20_Caps"><text:span text:style-name="T2">ROBERT</text:span></text:span><text:span text:style-name="Drop_20_Caps"> </text:span><text:span text:style-name="Drop_20_Caps"><text:span text:style-name="T2">BRYANT,</text:span></text:span><text:span text:style-name="Drop_20_Caps"> deceased) <text:s/>of the state of South Carolina and </text:span><text:span text:style-name="Drop_20_Caps"><text:span text:style-name="T13">Ninety Six</text:span></text:span><text:span text:style-name="Drop_20_Caps"> District of the one part and </text:span><text:span text:style-name="Drop_20_Caps"><text:span text:style-name="T2">BENJAMIN</text:span></text:span><text:span text:style-name="Drop_20_Caps"> </text:span><text:span text:style-name="Drop_20_Caps"><text:span text:style-name="T2">TUTT</text:span></text:span><text:span text:style-name="Drop_20_Caps"> of the state and District aforesaid of the other part.</text:span></text:p>
      <text:p text:style-name="P3"><text:span text:style-name="Drop_20_Caps"/></text:p>
      <text:p text:style-name="P3"><text:span text:style-name="CAPS">Whereas in and by</text:span><text:span text:style-name="Drop_20_Caps"> a certain grant bearing date the 18th day of </text:span><text:span text:style-name="Drop_20_Caps"><text:span text:style-name="T20">J</text:span></text:span><text:span text:style-name="Drop_20_Caps">anuary 1765 under the hand of </text:span><text:span text:style-name="CAPS_20_BOLD">william</text:span><text:span text:style-name="Drop_20_Caps"> </text:span><text:span text:style-name="CAPS_20_BOLD"><text:span text:style-name="T20">Bull</text:span></text:span><text:span text:style-name="Drop_20_Caps"><text:span text:style-name="T20"> II,</text:span></text:span><text:span text:style-name="Drop_20_Caps"> Esquire, Lieutenant Governor And Commander-In-Chief and over the province of </text:span><text:span text:style-name="Drop_20_Caps"><text:span text:style-name="T14">S</text:span></text:span><text:span text:style-name="Drop_20_Caps">outh </text:span><text:span text:style-name="Drop_20_Caps"><text:span text:style-name="T14">C</text:span></text:span><text:span text:style-name="Drop_20_Caps">arolina and the great seal of the providence for that purpose appointed did give, and grant unto the said </text:span><text:span text:style-name="Drop_20_Caps"><text:span text:style-name="T2">ROBERT</text:span></text:span><text:span text:style-name="Drop_20_Caps"> </text:span><text:span text:style-name="Drop_20_Caps"><text:span text:style-name="T2">BRYANT </text:span></text:span><text:span text:style-name="Drop_20_Caps">(d</text:span><text:span text:style-name="Drop_20_Caps"><text:span text:style-name="T20">e</text:span></text:span><text:span text:style-name="Drop_20_Caps">ceased) a plantation or tract of land containing 150 acres surveyed for </text:span><text:span text:style-name="CAPS_20_BOLD">Humphrey</text:span><text:span text:style-name="Drop_20_Caps"> </text:span><text:span text:style-name="CAPS_20_BOLD">Parrott</text:span><text:span text:style-name="Drop_20_Caps"> </text:span><text:span text:style-name="Drop_20_Caps"><text:span text:style-name="T28">[</text:span></text:span><text:span text:style-name="CAPS_20_BOLD"><text:span text:style-name="T29">HUMPHREY</text:span></text:span><text:span text:style-name="Drop_20_Caps"><text:span text:style-name="T29"> </text:span></text:span><text:span text:style-name="CAPS_20_BOLD"><text:span text:style-name="T28">BARROTT </text:span></text:span><text:span text:style-name="CAPS_20_BOLD"><text:span text:style-name="T29">BARROLL</text:span></text:span><text:span text:style-name="Drop_20_Caps"><text:span text:style-name="T28">] </text:span></text:span><text:span text:style-name="Drop_20_Caps">the first day of April 175</text:span><text:span text:style-name="Drop_20_Caps"><text:span text:style-name="T30">7</text:span></text:span><text:span text:style-name="Drop_20_Caps"> situated on </text:span><text:span text:style-name="Drop_20_Caps"><text:span text:style-name="T14">H</text:span></text:span><text:span text:style-name="Drop_20_Caps">awtree Creek, </text:span><text:span text:style-name="Drop_20_Caps"><text:span text:style-name="T14">w</text:span></text:span><text:span text:style-name="Drop_20_Caps">aters of Ste</text:span><text:span text:style-name="Drop_20_Caps"><text:span text:style-name="T14">ph</text:span></text:span><text:span text:style-name="Drop_20_Caps">en’s </text:span><text:span text:style-name="Drop_20_Caps"><text:span text:style-name="T31">[Steven’s] </text:span></text:span><text:span text:style-name="Drop_20_Caps">Creek and Savannah River </text:span><text:span text:style-name="Drop_20_Caps"><text:span text:style-name="T14">bounded </text:span></text:span><text:span text:style-name="Drop_20_Caps">on all sides by vacant land and </text:span><text:span text:style-name="Drop_20_Caps"><text:span text:style-name="T14">hath</text:span></text:span><text:span text:style-name="Drop_20_Caps"> such shape and form, marks as appears by the plat thereof to the said </text:span><text:span text:style-name="Drop_20_Caps"><text:span text:style-name="T20">g</text:span></text:span><text:span text:style-name="Drop_20_Caps">rant annexed.</text:span></text:p>
      <text:p text:style-name="P3"><text:span text:style-name="Drop_20_Caps"/></text:p>
      <text:p text:style-name="P3"><text:span text:style-name="CAPS">Now this indenture</text:span><text:span text:style-name="Drop_20_Caps"> witnesse</text:span><text:span text:style-name="Drop_20_Caps"><text:span text:style-name="T20">th</text:span></text:span><text:span text:style-name="Drop_20_Caps"> that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for and in consideration of the sum of </text:span><text:span text:style-name="Drop_20_Caps"><text:span text:style-name="T21">£</text:span></text:span><text:span text:style-name="Drop_20_Caps">80 Sterling to them in hand paid at and before the </text:span><text:span text:style-name="Drop_20_Caps"><text:span text:style-name="T14">seal</text:span></text:span><text:span text:style-name="Drop_20_Caps">ing and delivery of these presents by the above-mentioned </text:span><text:span text:style-name="Drop_20_Caps"><text:span text:style-name="T2">BENJAMIN</text:span></text:span><text:span text:style-name="Drop_20_Caps"> </text:span><text:span text:style-name="Drop_20_Caps"><text:span text:style-name="T2">TUTT,</text:span></text:span><text:span text:style-name="Drop_20_Caps"> the receipt whereof is hereby acknowledge</text:span><text:span text:style-name="Drop_20_Caps"><text:span text:style-name="T20">d</text:span></text:span><text:span text:style-name="Drop_20_Caps">, and to be well contented, satisfied and paid they,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have granted, </text:span><text:span text:style-name="Drop_20_Caps"><text:span text:style-name="T14">bargained</text:span></text:span><text:span text:style-name="Drop_20_Caps">, sold, aliened, remise</text:span><text:span text:style-name="Drop_20_Caps"><text:span text:style-name="T20">d</text:span></text:span><text:span text:style-name="Drop_20_Caps">, released, conveyed, and confirmed and by these presents d</text:span><text:span text:style-name="Drop_20_Caps"><text:span text:style-name="T20">ot</text:span></text:span><text:span text:style-name="Drop_20_Caps">h grant, bargain, sell, alien, remise, release, convey and confirm under the said </text:span><text:span text:style-name="Drop_20_Caps"><text:span text:style-name="T2">BENJAMIN </text:span></text:span><text:span text:style-name="Drop_20_Caps"><text:span text:style-name="T4">TUTT, </text:span></text:span><text:span text:style-name="Drop_20_Caps"><text:span text:style-name="T20">in</text:span></text:span><text:span text:style-name="Drop_20_Caps"> his actual possession now being by virtue of a bargain and sale to him there of made for one whole year by and by force of a statute for transferring of uses into possession and to his heirs and assigns forever all the said Plantation or tract of land containing 150 acres.</text:span></text:p>
      <text:p text:style-name="P3"><text:span text:style-name="Drop_20_Caps"/></text:p>
      <text:p text:style-name="P3"><text:span text:style-name="CAPS">Together with all and singular</text:span><text:span text:style-name="Drop_20_Caps"> the houses, outhouses, edifices, buildings, barns, stables, yard, gardens, orchards, woods, under woods, timber, timber trees, meadows, pastures, ponds, lakes, fishing fishings, ways, water, water courses, paths, passuages, liberties, privileges, profits, hereditaments, rights, members, and appurtenances whatsoever thereunto belonging or in anywise appertaining and the reversion and reversions, remainder and remainders, rents, issues, and profits thereof and every part and parcel thereof and all the estate, right, title, interest, used, trust, possession, property, profit, benefit, claim and demand whatsoever of them 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of, into, or out of the same premises, and every part thereof, and all deeds, evidences, scripts and writings what</text:span><text:span text:style-name="Drop_20_Caps"><text:span text:style-name="T23">s</text:span></text:span><text:span text:style-name="Drop_20_Caps">oever touching or concerning the same premises and every part thereof.</text:span></text:p>
      <text:p text:style-name="P3"><text:span text:style-name="Drop_20_Caps"/></text:p>
      <text:p text:style-name="P10"><text:span text:style-name="CAPS">To have and to hold</text:span><text:span text:style-name="Drop_20_Caps"> the said </text:span><text:span text:style-name="Drop_20_Caps"><text:span text:style-name="T15">p</text:span></text:span><text:span text:style-name="Drop_20_Caps">lantation or tract of land containing 150 acres, as aforesaid, with every of the premises and appurtenances there onto belonging herein before granted, released and conveyed unto the said </text:span><text:span text:style-name="Drop_20_Caps"><text:span text:style-name="T2">BENJAMIN</text:span></text:span><text:span text:style-name="Drop_20_Caps"> </text:span><text:span text:style-name="Drop_20_Caps"><text:span text:style-name="T4">TUTT</text:span></text:span><text:span text:style-name="Drop_20_Caps"> his heirs and assigns to the only proper use proper and absolute use and behoo</text:span><text:span text:style-name="Drop_20_Caps"><text:span text:style-name="T24">f</text:span></text:span><text:span text:style-name="Drop_20_Caps"> of him, the said </text:span><text:span text:style-name="Drop_20_Caps"><text:span text:style-name="T2">BENJAMIN</text:span></text:span><text:span text:style-name="Drop_20_Caps"> </text:span><text:span text:style-name="Drop_20_Caps"><text:span text:style-name="T4">TUTT,</text:span></text:span><text:span text:style-name="Drop_20_Caps"> his heirs and assigns forever.</text:span></text:p>
      <text:p text:style-name="P3"><text:span text:style-name="Drop_20_Caps"/></text:p>
      <text:p text:style-name="P10"><text:span text:style-name="CAPS">And they</text:span><text:span text:style-name="Drop_20_Caps">,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ext:span><text:span text:style-name="Drop_20_Caps"><text:span text:style-name="T15">doth</text:span></text:span><text:span text:style-name="Drop_20_Caps"> hereby, for themselves, their heirs, executors and administrators, covenant, promise, and agree to and with the said </text:span><text:span text:style-name="Drop_20_Caps"><text:span text:style-name="T2">BENJAMIN</text:span></text:span><text:span text:style-name="Drop_20_Caps"> </text:span><text:span text:style-name="Drop_20_Caps"><text:span text:style-name="T4">TUTT</text:span></text:span><text:span text:style-name="Drop_20_Caps"> his heirs and assigns in Manner and form following, that is to say, </text:span><text:span text:style-name="Drop_20_Caps"><text:span text:style-name="T24">t</text:span></text:span><text:span text:style-name="Drop_20_Caps">hat they,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now are and until the execution of these presents shall stand seized of a good and sure and perfect and <text:s/></text:span><text:soft-page-break/><text:span text:style-name="Drop_20_Caps">indefeasible estate of inheritance in the fee simple of all and in all the aforesaid plantation or tract of land containing 150 acres with the rights, members, and appurtenances without any manner of condition, trust, mortgage, judgment, execution or encumbrance whatsoever to alter, change, and determine the same and also that the said </text:span><text:span text:style-name="Drop_20_Caps"><text:span text:style-name="T2">BENJAMIN </text:span></text:span><text:span text:style-name="Drop_20_Caps"><text:span text:style-name="T5">TUTT</text:span></text:span><text:span text:style-name="Drop_20_Caps">, his heirs and assigns, sh</text:span><text:span text:style-name="Drop_20_Caps"><text:span text:style-name="T15">a</text:span></text:span><text:span text:style-name="Drop_20_Caps">ll and </text:span><text:span text:style-name="Drop_20_Caps"><text:span text:style-name="T24">m</text:span></text:span><text:span text:style-name="Drop_20_Caps">ay from time to time at all times hereafter </text:span><text:span text:style-name="Drop_20_Caps"><text:span text:style-name="T15">peaceably </text:span></text:span><text:span text:style-name="Drop_20_Caps">and quietly have, hold, use, occupy, possess and enjoy the said </text:span><text:span text:style-name="Drop_20_Caps"><text:span text:style-name="T15">p</text:span></text:span><text:span text:style-name="Drop_20_Caps">lantation or tract of land containing 150 acres with every the premises and appurtenances thereunto belonging without any manner of trouble, hindrance, molestation, </text:span><text:span text:style-name="Drop_20_Caps"><text:span text:style-name="T15">i</text:span></text:span><text:span text:style-name="Drop_20_Caps">nterruption, and denial of them,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heir heirs are assigns and of all and every other person or persons whatsoever</text:span></text:p>
      <text:p text:style-name="P3"><text:span text:style-name="Drop_20_Caps"/></text:p>
      <text:p text:style-name="P10"><text:span text:style-name="CAPS">And lastly</text:span><text:span text:style-name="Drop_20_Caps"> they,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for themselves, their heirs, executors and administrators the said </text:span><text:span text:style-name="Drop_20_Caps"><text:span text:style-name="T15">p</text:span></text:span><text:span text:style-name="Drop_20_Caps">lantation or tract of land containing 150 acres with the premises and appurtenances under the said </text:span><text:span text:style-name="Drop_20_Caps"><text:span text:style-name="T2">BENJAMIN </text:span></text:span><text:span text:style-name="Drop_20_Caps"><text:span text:style-name="T5">TUTT</text:span></text:span><text:span text:style-name="Drop_20_Caps">, his heirs <text:s/>assigns, against them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their heirs and assigns, and all and every other person or persons whatsoever shall and will warrant and forever defend and by these presents.</text:span></text:p>
      <text:p text:style-name="P3"><text:span text:style-name="Drop_20_Caps"/></text:p>
      <text:p text:style-name="P3"><text:span text:style-name="Drop_20_Caps"><text:span text:style-name="T2">SARAH</text:span></text:span><text:span text:style-name="Drop_20_Caps"> </text:span><text:span text:style-name="Drop_20_Caps"><text:span text:style-name="T2">BRYANT</text:span></text:span><text:span text:style-name="Drop_20_Caps"> <text:s/></text:span><text:span text:style-name="Drop_20_Caps"><text:span text:style-name="T24">{</text:span></text:span><text:span text:style-name="Drop_20_Caps">seal, her mark</text:span><text:span text:style-name="Drop_20_Caps"><text:span text:style-name="T24">}</text:span></text:span></text:p>
      <text:p text:style-name="P3"><text:span text:style-name="Drop_20_Caps"><text:span text:style-name="T2">ROBERT</text:span></text:span><text:span text:style-name="Drop_20_Caps"> </text:span><text:span text:style-name="Drop_20_Caps"><text:span text:style-name="T2">BRYANT</text:span></text:span><text:span text:style-name="Drop_20_Caps"> </text:span><text:span text:style-name="Drop_20_Caps"><text:span text:style-name="T24">{</text:span></text:span><text:span text:style-name="Drop_20_Caps">seal</text:span><text:span text:style-name="Drop_20_Caps"><text:span text:style-name="T24">}</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10"><text:span text:style-name="CAPS_20_BOLD">RICHARD </text:span><text:span text:style-name="CAPS_20_BOLD"><text:span text:style-name="T24">TUTT</text:span></text:span></text:p>
      <text:p text:style-name="P3"><text:span text:style-name="CAPS_20_BOLD">Marshall Lewis</text:span></text:p>
      <text:p text:style-name="P3"><text:span text:style-name="CAPS_20_BOLD">Samuel </text:span><text:span text:style-name="CAPS_20_BOLD"><text:span text:style-name="T24">Stalnaker</text:span></text:span></text:p>
      <text:p text:style-name="P3"><text:span text:style-name="Drop_20_Caps"/></text:p>
      <text:p text:style-name="P11"><text:span text:style-name="Drop_20_Caps">Receive the day and year first above written of the above named </text:span><text:span text:style-name="Drop_20_Caps"><text:span text:style-name="T2">BENJAMIN </text:span></text:span><text:span text:style-name="CAPS_20_BOLD"><text:span text:style-name="T24">TUTT</text:span></text:span><text:span text:style-name="Drop_20_Caps"> </text:span><text:span text:style-name="Drop_20_Caps"><text:span text:style-name="T16">t</text:span></text:span><text:span text:style-name="Drop_20_Caps">he sum of </text:span><text:span text:style-name="Drop_20_Caps"><text:span text:style-name="T22">£</text:span></text:span><text:span text:style-name="Drop_20_Caps">80 Sterling being the full consideration money of the above-mentioned.</text:span></text:p>
      <text:p text:style-name="P3"><text:span text:style-name="Drop_20_Caps"/></text:p>
      <text:p text:style-name="P3"><text:span text:style-name="Drop_20_Caps"/></text:p>
      <text:p text:style-name="P11"><text:span text:style-name="Drop_20_Caps"><text:span text:style-name="T2">SARAH</text:span></text:span><text:span text:style-name="Drop_20_Caps"> </text:span><text:span text:style-name="Drop_20_Caps"><text:span text:style-name="T2">BRYANT</text:span></text:span><text:span text:style-name="Drop_20_Caps"> <text:s/></text:span><text:span text:style-name="Drop_20_Caps"><text:span text:style-name="T25">{seal, her mark}</text:span></text:span></text:p>
      <text:p text:style-name="P11"><text:span text:style-name="Drop_20_Caps"><text:span text:style-name="T2">ROBERT</text:span></text:span><text:span text:style-name="Drop_20_Caps"> </text:span><text:span text:style-name="Drop_20_Caps"><text:span text:style-name="T2">BRYANT</text:span></text:span><text:span text:style-name="T26"> </text:span><text:span text:style-name="T27">{seal}</text:span></text:p>
      <text:p text:style-name="P3"><text:span text:style-name="Drop_20_Caps"/></text:p>
      <text:p text:style-name="P3"><text:span text:style-name="Drop_20_Caps">Received </text:span><text:span text:style-name="Drop_20_Caps"><text:span text:style-name="T25">per</text:span></text:span><text:span text:style-name="Drop_20_Caps"> us</text:span></text:p>
      <text:p text:style-name="P3"><text:span text:style-name="Drop_20_Caps"/></text:p>
      <text:p text:style-name="P3"><text:span text:style-name="Drop_20_Caps">Witness present are </text:span></text:p>
      <text:p text:style-name="P3"><text:span text:style-name="Drop_20_Caps"/></text:p>
      <text:p text:style-name="P7"><text:span text:style-name="CAPS_20_BOLD"><text:span text:style-name="T9">R. TUTT</text:span></text:span></text:p>
      <text:p text:style-name="P3"><text:span text:style-name="CAPS_20_BOLD">Marshall Lewis </text:span></text:p>
      <text:p text:style-name="P3"><text:span text:style-name="CAPS_20_BOLD">James </text:span><text:span text:style-name="CAPS_20_BOLD"><text:span text:style-name="T9">TUTT</text:span></text:span></text:p>
      <text:p text:style-name="P13"><text:span text:style-name="Drop_20_Caps">South Carolina</text:span></text:p>
      <text:p text:style-name="P3"><text:span text:style-name="Drop_20_Caps">Edgefield County</text:span></text:p>
      <text:p text:style-name="P3"><text:span text:style-name="Drop_20_Caps"/></text:p>
      <text:p text:style-name="P7"><text:span text:style-name="Drop_20_Caps">Be it remembered that on the 10th day of August in the year of Our Lord 1789 before </text:span><text:span text:style-name="Drop_20_Caps"><text:span text:style-name="T2">JOHN</text:span></text:span><text:span text:style-name="Drop_20_Caps"> </text:span><text:span text:style-name="Drop_20_Caps"><text:span text:style-name="T2">purves</text:span></text:span><text:span text:style-name="Drop_20_Caps"> Esquire one of the justices of the peace for the said County personally appeared </text:span><text:span text:style-name="Drop_20_Caps"><text:span text:style-name="T2">RICHARD</text:span></text:span><text:span text:style-name="Drop_20_Caps"> </text:span><text:span text:style-name="Drop_20_Caps"><text:span text:style-name="T2">TUTT</text:span></text:span><text:span text:style-name="Drop_20_Caps"> and made oath that he did see the within name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sign, seal, and as their act and deed deliver the within instrument of writing for the purposes there in mentioned, that he did also see the said </text:span><text:span text:style-name="Drop_20_Caps"><text:span text:style-name="T2">SARAH</text:span></text:span><text:span text:style-name="Drop_20_Caps"> </text:span><text:span text:style-name="Drop_20_Caps"><text:span text:style-name="T2">BRYANT</text:span></text:span><text:span text:style-name="Drop_20_Caps"> and </text:span><text:span text:style-name="Drop_20_Caps"><text:span text:style-name="T2">ROBERT</text:span></text:span><text:span text:style-name="Drop_20_Caps"> </text:span><text:span text:style-name="Drop_20_Caps"><text:span text:style-name="T2">BRYANT</text:span></text:span><text:span text:style-name="Drop_20_Caps"> sign the receipt within written and that he did likewise see </text:span><text:span text:style-name="CAPS_20_BOLD">James</text:span><text:span text:style-name="Drop_20_Caps"> </text:span><text:span text:style-name="CAPS_20_BOLD"><text:span text:style-name="T25">Tutt</text:span></text:span><text:span text:style-name="Drop_20_Caps"> </text:span><text:span text:style-name="Drop_20_Caps"><text:span text:style-name="T25">a</text:span></text:span><text:span text:style-name="Drop_20_Caps">nd </text:span><text:span text:style-name="CAPS_20_BOLD">Samuel</text:span><text:span text:style-name="Drop_20_Caps"> </text:span><text:span text:style-name="CAPS_20_BOLD">stalnaker</text:span><text:span text:style-name="Drop_20_Caps"> sign their names as </text:span><text:span text:style-name="Drop_20_Caps"><text:span text:style-name="T16">w</text:span></text:span><text:span text:style-name="Drop_20_Caps">itnesses thereto.</text:span></text:p>
      <text:p text:style-name="P3"><text:span text:style-name="Drop_20_Caps"/></text:p>
      <text:p text:style-name="P3"><text:span text:style-name="Drop_20_Caps">Sworn before me the day and you're above written</text:span></text:p>
      <text:p text:style-name="P3"><text:span text:style-name="Drop_20_Caps"/></text:p>
      <text:p text:style-name="P3"><text:span text:style-name="Drop_20_Caps"><text:span text:style-name="T2">JOHN</text:span></text:span><text:span text:style-name="Drop_20_Caps"> </text:span><text:span text:style-name="Drop_20_Caps"><text:span text:style-name="T2">purves</text:span></text:span><text:span text:style-name="Drop_20_Caps">, J P</text:span></text:p>
      <text:p text:style-name="P12"><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2f3" officeooo:paragraph-rsid="001852f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Edgefield, <text:span text:style-name="MT1">ROBERT</text:span> &amp; <text:span text:style-name="MT1">SARAH</text:span> <text:span text:style-name="MT1">BRYANT</text:span> to <text:span text:style-name="MT1">BENJAMIN</text:span> <text:span text:style-name="MT1">TUTT</text:span>, 1787</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09T17:15:19.658099838</dc:date>
    <dc:creator>brent </dc:creator>
    <meta:editing-duration>PT1H12M9S</meta:editing-duration>
    <meta:editing-cycles>23</meta:editing-cycles>
    <meta:document-statistic meta:table-count="0" meta:image-count="0" meta:object-count="0" meta:page-count="5" meta:paragraph-count="60" meta:word-count="1678" meta:character-count="9950" meta:non-whitespace-character-count="8053"/>
  </office:meta>
</office:document-meta>
</file>