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98129" officeooo:paragraph-rsid="00198129" style:font-size-asian="10.5pt" style:font-weight-asian="bold" style:font-weight-complex="bold"/>
    </style:style>
    <style:style style:name="P6" style:family="paragraph" style:parent-style-name="Standard">
      <style:text-properties officeooo:paragraph-rsid="00198129"/>
    </style:style>
    <style:style style:name="P7" style:family="paragraph" style:parent-style-name="Standard">
      <style:text-properties officeooo:paragraph-rsid="001aca06"/>
    </style:style>
    <style:style style:name="P8" style:family="paragraph" style:parent-style-name="Standard">
      <style:text-properties officeooo:paragraph-rsid="001cc12d"/>
    </style:style>
    <style:style style:name="P9" style:family="paragraph" style:parent-style-name="Standard">
      <style:text-properties officeooo:paragraph-rsid="001e3992"/>
    </style:style>
    <style:style style:name="P10" style:family="paragraph" style:parent-style-name="Standard">
      <style:text-properties officeooo:paragraph-rsid="001f1cf9"/>
    </style:style>
    <style:style style:name="P11" style:family="paragraph" style:parent-style-name="Standard">
      <style:paragraph-properties fo:break-before="page"/>
      <style:text-properties officeooo:paragraph-rsid="001e399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8129"/>
    </style:style>
    <style:style style:name="T5" style:family="text">
      <style:text-properties officeooo:rsid="001aca06"/>
    </style:style>
    <style:style style:name="T6" style:family="text">
      <style:text-properties officeooo:rsid="001ca478"/>
    </style:style>
    <style:style style:name="T7" style:family="text">
      <style:text-properties officeooo:rsid="001cc12d"/>
    </style:style>
    <style:style style:name="T8" style:family="text">
      <style:text-properties officeooo:rsid="001e3992"/>
    </style:style>
    <style:style style:name="T9" style:family="text">
      <style:text-properties fo:text-transform="uppercase" fo:color="#000000" style:font-name="Liberation Mono2"/>
    </style:style>
    <style:style style:name="T10" style:family="text">
      <style:text-properties fo:text-transform="uppercase" fo:color="#000000" style:font-name="Liberation Mono2" fo:font-size="10pt" fo:font-weight="bold" officeooo:rsid="001aca06"/>
    </style:style>
    <style:style style:name="T11" style:family="text">
      <style:text-properties fo:text-transform="uppercase" fo:color="#000000" style:font-name="Liberation Mono2" fo:font-size="10pt" fo:font-weight="bold" officeooo:rsid="001ca478"/>
    </style:style>
    <style:style style:name="T12" style:family="text">
      <style:text-properties fo:text-transform="uppercase" fo:color="#000000" style:font-name="Liberation Mono2" fo:font-size="10pt" fo:font-weight="bold" officeooo:rsid="001cc12d"/>
    </style:style>
    <style:style style:name="T13" style:family="text">
      <style:text-properties fo:text-transform="uppercase" fo:color="#000000" style:font-name="Liberation Mono2" fo:font-size="10pt" fo:font-weight="bold" officeooo:rsid="001e3992"/>
    </style:style>
    <style:style style:name="T14" style:family="text">
      <style:text-properties officeooo:rsid="001f1c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State of South Carolina</text:span></text:span></text:p>
      <text:p text:style-name="P6"><text:span text:style-name="Drop_20_Caps"/></text:p>
      <text:p text:style-name="P6"><text:span text:style-name="Drop_20_Caps"><text:span text:style-name="T4">THIS INDENTURE made the twenty eighth day of February in the year of our Lord one thousand seven hundred and ninety one and in the fourteenth year of the state aforesaid.</text:span></text:span></text:p>
      <text:p text:style-name="P6"><text:span text:style-name="Drop_20_Caps"/></text:p>
      <text:p text:style-name="P7"><text:span text:style-name="Drop_20_Caps"><text:span text:style-name="T5">BETWEEN </text:span></text:span><text:span text:style-name="Drop_20_Caps"><text:span text:style-name="T10">JOSIAH</text:span></text:span><text:span text:style-name="Drop_20_Caps"><text:span text:style-name="T5"> </text:span></text:span><text:span text:style-name="Drop_20_Caps"><text:span text:style-name="T10">STEVENS</text:span></text:span><text:span text:style-name="Drop_20_Caps"><text:span text:style-name="T5"> of Little </text:span></text:span><text:span text:style-name="Drop_20_Caps"><text:span text:style-name="T10">STEVENS</text:span></text:span><text:span text:style-name="Drop_20_Caps"><text:span text:style-name="T5"> Creek in Edgefield County and state aforesaid of the one part and </text:span></text:span><text:span text:style-name="Drop_20_Caps"><text:span text:style-name="T10">ELISHA</text:span></text:span><text:span text:style-name="Drop_20_Caps"><text:span text:style-name="T5"> </text:span></text:span><text:span text:style-name="Drop_20_Caps"><text:span text:style-name="T10">STEVENS</text:span></text:span><text:span text:style-name="Drop_20_Caps"><text:span text:style-name="T5"> of the creek and county aforesaid of the other part.</text:span></text:span></text:p>
      <text:p text:style-name="P7"><text:span text:style-name="Drop_20_Caps"/></text:p>
      <text:p text:style-name="P8"><text:span text:style-name="Drop_20_Caps"><text:span text:style-name="T5">WITNESSETH <text:s/>that the said </text:span></text:span><text:span text:style-name="Drop_20_Caps"><text:span text:style-name="T10">JOSIAH</text:span></text:span><text:span text:style-name="Drop_20_Caps"><text:span text:style-name="T5"> </text:span></text:span><text:span text:style-name="Drop_20_Caps"><text:span text:style-name="T10">STEVENS</text:span></text:span><text:span text:style-name="Drop_20_Caps"><text:span text:style-name="T5">, for and in consideration <text:s/>of the natural love and affection which he has and beareth unto the said </text:span></text:span><text:span text:style-name="Drop_20_Caps"><text:span text:style-name="T10">ELISHA</text:span></text:span><text:span text:style-name="Drop_20_Caps"><text:span text:style-name="T5"> </text:span></text:span><text:span text:style-name="Drop_20_Caps"><text:span text:style-name="T10">STEVENS</text:span></text:span><text:span text:style-name="Drop_20_Caps"><text:span text:style-name="T5"> </text:span></text:span><text:span text:style-name="Drop_20_Caps"><text:span text:style-name="T6">and for the better maintenance and livelihood of him, the said </text:span></text:span><text:span text:style-name="Drop_20_Caps"><text:span text:style-name="T11">JOSIAH</text:span></text:span><text:span text:style-name="Drop_20_Caps"><text:span text:style-name="T6"> </text:span></text:span><text:span text:style-name="Drop_20_Caps"><text:span text:style-name="T11">STEVENS</text:span></text:span><text:span text:style-name="Drop_20_Caps"><text:span text:style-name="T6">, hath given, granted, aliened, enfeoffed and confirmed and by these presents doth give, grant and confirm in the said </text:span></text:span><text:span text:style-name="Drop_20_Caps"><text:span text:style-name="T11">ELISHA</text:span></text:span><text:span text:style-name="Drop_20_Caps"><text:span text:style-name="T6"> </text:span></text:span><text:span text:style-name="Drop_20_Caps"><text:span text:style-name="T11">STEVENS</text:span></text:span><text:span text:style-name="Drop_20_Caps"><text:span text:style-name="T6">, his heirs and assigns all the plantation or tract of land whereon the said </text:span></text:span><text:span text:style-name="Drop_20_Caps"><text:span text:style-name="T11">JOSIAH</text:span></text:span><text:span text:style-name="Drop_20_Caps"><text:span text:style-name="T6"> </text:span></text:span><text:span text:style-name="Drop_20_Caps"><text:span text:style-name="T11">STEVENS</text:span></text:span><text:span text:style-name="Drop_20_Caps"><text:span text:style-name="T6"> now lives containing two hundred acres and all and singular the houses, edifices, buildings, barns, stables, courts, gardens, orchards, feedings, woods, under woods, commons, pastures, profits, commodities and appurtenances whatsoever to the said plantation or tract of two hundred acres of land belonging or in anywise appertaining together with all the goods and chattels, real and personal, of him, the said </text:span></text:span><text:span text:style-name="Drop_20_Caps"><text:span text:style-name="T11">JOSIAH</text:span></text:span><text:span text:style-name="Drop_20_Caps"><text:span text:style-name="T6"> </text:span></text:span><text:span text:style-name="Drop_20_Caps"><text:span text:style-name="T11">STEVENS</text:span></text:span><text:span text:style-name="Drop_20_Caps"><text:span text:style-name="T6"> to wit: lands, cattle, horses, hogs, house furniture, plantation tools and all end every other article, movable and immovable, of what</text:span></text:span><text:span text:style-name="Drop_20_Caps"><text:span text:style-name="T7">ever kind, nature or quality soever the same are and what place soever the same shall or may be found as well in the possession of the </text:span></text:span><text:span text:style-name="Drop_20_Caps"><text:span text:style-name="T12">JOSIAH</text:span></text:span><text:span text:style-name="Drop_20_Caps"><text:span text:style-name="T7"> </text:span></text:span><text:span text:style-name="Drop_20_Caps"><text:span text:style-name="T12">STEVENS</text:span></text:span><text:span text:style-name="Drop_20_Caps"><text:span text:style-name="T7"> as in the possession of any other person or persons to the only proper use and behoof of him, the said </text:span></text:span><text:span text:style-name="Drop_20_Caps"><text:span text:style-name="T12">ELISHA</text:span></text:span><text:span text:style-name="Drop_20_Caps"><text:span text:style-name="T7"> </text:span></text:span><text:span text:style-name="Drop_20_Caps"><text:span text:style-name="T12">STEVENS</text:span></text:span><text:span text:style-name="Drop_20_Caps"><text:span text:style-name="T7">, his heirs and assigns forever.</text:span></text:span></text:p>
      <text:p text:style-name="P8"><text:span text:style-name="Drop_20_Caps"/></text:p>
      <text:p text:style-name="P8"><text:span text:style-name="Drop_20_Caps"><text:span text:style-name="T7">AND the said </text:span></text:span><text:span text:style-name="Drop_20_Caps"><text:span text:style-name="T12">JOSIAH</text:span></text:span><text:span text:style-name="Drop_20_Caps"><text:span text:style-name="T7"> </text:span></text:span><text:span text:style-name="Drop_20_Caps"><text:span text:style-name="T12">STEVENS</text:span></text:span><text:span text:style-name="Drop_20_Caps"><text:span text:style-name="T7">, for himself, his heirs, executors and administrators, doth covenant, promise and grant to and with </text:span></text:span><text:span text:style-name="Drop_20_Caps"><text:span text:style-name="T8">the said </text:span></text:span><text:span text:style-name="Drop_20_Caps"><text:span text:style-name="T13">ELISHA</text:span></text:span><text:span text:style-name="Drop_20_Caps"><text:span text:style-name="T8"> </text:span></text:span><text:span text:style-name="Drop_20_Caps"><text:span text:style-name="T13">STEVENS</text:span></text:span><text:span text:style-name="Drop_20_Caps"><text:span text:style-name="T8"> his heirs and assigns by these presents, that he, the said </text:span></text:span><text:span text:style-name="Drop_20_Caps"><text:span text:style-name="T13">ELISHA</text:span></text:span><text:span text:style-name="Drop_20_Caps"><text:span text:style-name="T8"> </text:span></text:span><text:span text:style-name="Drop_20_Caps"><text:span text:style-name="T13">STEVENS</text:span></text:span><text:span text:style-name="Drop_20_Caps"><text:span text:style-name="T8">, his heirs and assigns shall, and lawfully, may from hence forth forever hereafter have <text:s/>hold and peacefully possess and enjoy the said two hundred acres of land and all the premises above mentioned with their and every of their appurtenances well and sufficiently saved and kept harmless of and from all former and other grants, bargains, gifts or jointures whatsoever had made, done or suffered or to be had, made done or suffered by him, the said </text:span></text:span><text:span text:style-name="Drop_20_Caps"><text:span text:style-name="T13">JOSIAH</text:span></text:span><text:span text:style-name="Drop_20_Caps"><text:span text:style-name="T8"> </text:span></text:span><text:span text:style-name="Drop_20_Caps"><text:span text:style-name="T13">STEVENS</text:span></text:span><text:span text:style-name="Drop_20_Caps"><text:span text:style-name="T8">, his heirs, executors or administrators or any other person or persons lawfully claiming or to claim by, from or under them and any or either of them.</text:span></text:span></text:p>
      <text:p text:style-name="P8"><text:span text:style-name="Drop_20_Caps"/></text:p>
      <text:p text:style-name="P9"><text:span text:style-name="Drop_20_Caps"><text:span text:style-name="T8">In witness whereof the said </text:span></text:span><text:span text:style-name="CAPS_20_BOLD"><text:span text:style-name="T8">JOSIAH</text:span></text:span><text:span text:style-name="Drop_20_Caps"><text:span text:style-name="T8"> </text:span></text:span><text:span text:style-name="CAPS_20_BOLD"><text:span text:style-name="T8">STEVENS</text:span></text:span><text:span text:style-name="Drop_20_Caps"><text:span text:style-name="T8"> have hereunto set his hand and seal the day and year first above written.</text:span></text:span></text:p>
      <text:p text:style-name="P9"><text:span text:style-name="Drop_20_Caps"/></text:p>
      <text:p text:style-name="P9"><text:span text:style-name="CAPS_20_BOLD"><text:span text:style-name="T8">JOSIAH</text:span></text:span><text:span text:style-name="Drop_20_Caps"><text:span text:style-name="T8"> </text:span></text:span><text:span text:style-name="CAPS_20_BOLD"><text:span text:style-name="T8">STEVENS</text:span></text:span><text:span text:style-name="Drop_20_Caps"><text:span text:style-name="T8"> {seal}</text:span></text:span></text:p>
      <text:p text:style-name="P9"><text:span text:style-name="Drop_20_Caps"/></text:p>
      <text:p text:style-name="P9"><text:span text:style-name="Drop_20_Caps"><text:span text:style-name="T8">Signed, sealed and delivered in the presence of</text:span></text:span></text:p>
      <text:p text:style-name="P9"><text:span text:style-name="Drop_20_Caps"/></text:p>
      <text:p text:style-name="P9"><text:span text:style-name="CAPS_20_BOLD"><text:span text:style-name="T8">Alexander Bean</text:span></text:span></text:p>
      <text:p text:style-name="P9"><text:span text:style-name="CAPS_20_BOLD"><text:span text:style-name="T8">Frederick Williams</text:span></text:span></text:p>
      <text:p text:style-name="P9"><text:span text:style-name="CAPS_20_BOLD"><text:span text:style-name="T8">Josiah Thomas</text:span></text:span><text:span text:style-name="Drop_20_Caps"><text:span text:style-name="T8"> {his mark}</text:span></text:span></text:p>
      <text:p text:style-name="P11"><text:span text:style-name="Drop_20_Caps"><text:span text:style-name="T8">State of South Carolina</text:span></text:span></text:p>
      <text:p text:style-name="P9"><text:span text:style-name="Drop_20_Caps"><text:span text:style-name="T8">Edgefield County</text:span></text:span></text:p>
      <text:p text:style-name="P9"><text:span text:style-name="Drop_20_Caps"/></text:p>
      <text:p text:style-name="P10"><text:span text:style-name="Drop_20_Caps"><text:span text:style-name="T8">Memorandum that the seventeenth day of December in the year of our Lord one thousand seven hundred and ninety one before me one of the justices assigned to keep [the peace] for the county aforesaid, personally appeared </text:span></text:span><text:span text:style-name="CAPS_20_BOLD"><text:span text:style-name="T8">ALEXANDER</text:span></text:span><text:span text:style-name="Drop_20_Caps"><text:span text:style-name="T8"> </text:span></text:span><text:span text:style-name="CAPS_20_BOLD"><text:span text:style-name="T8">BEAN</text:span></text:span><text:span text:style-name="Drop_20_Caps"><text:span text:style-name="T8"> and made on the holy evangelists <text:s/>of Almighty God that he was personally present and did see the within named </text:span></text:span><text:span text:style-name="CAPS_20_BOLD"><text:span text:style-name="T8">JOSIAH</text:span></text:span><text:span text:style-name="Drop_20_Caps"><text:span text:style-name="T8"> </text:span></text:span><text:span text:style-name="CAPS_20_BOLD"><text:span text:style-name="T8">STEPHENS</text:span></text:span><text:span text:style-name="Drop_20_Caps"><text:span text:style-name="T8"> sign, seal and deliver the within deed of gift or instrument of writing and acknowledge it </text:span></text:span><text:span text:style-name="Drop_20_Caps"><text:span text:style-name="T14">his act and deed for the uses and purposes therein mentioned and this with </text:span></text:span><text:span text:style-name="CAPS_20_BOLD"><text:span text:style-name="T14">FREDERICK</text:span></text:span><text:span text:style-name="Drop_20_Caps"><text:span text:style-name="T14"> </text:span></text:span><text:span text:style-name="CAPS_20_BOLD"><text:span text:style-name="T14">WILLIAMS</text:span></text:span><text:span text:style-name="Drop_20_Caps"><text:span text:style-name="T14"> and </text:span></text:span><text:span text:style-name="CAPS_20_BOLD"><text:span text:style-name="T14">JOSIAH</text:span></text:span><text:span text:style-name="Drop_20_Caps"><text:span text:style-name="T14"> </text:span></text:span><text:span text:style-name="CAPS_20_BOLD"><text:span text:style-name="T14">THOMAS</text:span></text:span><text:span text:style-name="Drop_20_Caps"><text:span text:style-name="T14"> did at the same time subscribe their names as witnesses thereto.</text:span></text:span></text:p>
      <text:p text:style-name="P10"><text:span text:style-name="Drop_20_Caps"/></text:p>
      <text:p text:style-name="P10"><text:span text:style-name="CAPS_20_BOLD"><text:span text:style-name="T14">ALEXANDER</text:span></text:span><text:span text:style-name="Drop_20_Caps"><text:span text:style-name="T14"> </text:span></text:span><text:span text:style-name="CAPS_20_BOLD"><text:span text:style-name="T14">BEAN</text:span></text:span></text:p>
      <text:p text:style-name="P10"><text:span text:style-name="Drop_20_Caps"/></text:p>
      <text:p text:style-name="P10"><text:span text:style-name="Drop_20_Caps"><text:span text:style-name="T14">Sworn to and subscribed before me the day and year above written.</text:span></text:span></text:p>
      <text:p text:style-name="P10"><text:span text:style-name="Drop_20_Caps"/></text:p>
      <text:p text:style-name="P10"><text:span text:style-name="CAPS_20_BOLD"><text:span text:style-name="T14">Russell</text:span></text:span><text:span text:style-name="Drop_20_Caps"><text:span text:style-name="T14"> </text:span></text:span><text:span text:style-name="CAPS_20_BOLD"><text:span text:style-name="T14">Wilson</text:span></text:span><text:span text:style-name="Drop_20_Caps"><text:span text:style-name="T14">, JP</text:span></text:span><text:span text:style-name="Drop_20_Caps"><text:span text:style-name="T8"> </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8129" officeooo:paragraph-rsid="0019812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Edgefield, <text:span text:style-name="MT1">JOSIAH</text:span> <text:span text:style-name="MT1">STEVENS</text:span> to <text:span text:style-name="MT1">ELISHA</text:span> <text:span text:style-name="MT1">STEVENS</text:span>, 179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1-09T16:32:52.622372380</dc:date>
    <dc:creator>brent </dc:creator>
    <meta:editing-duration>PT29M30S</meta:editing-duration>
    <meta:editing-cycles>11</meta:editing-cycles>
    <meta:document-statistic meta:table-count="0" meta:image-count="0" meta:object-count="0" meta:page-count="3" meta:paragraph-count="36" meta:word-count="784" meta:character-count="4567" meta:non-whitespace-character-count="3545"/>
  </office:meta>
</office:document-meta>
</file>