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9ad22" officeooo:paragraph-rsid="0019ad22" style:font-size-asian="10.5pt" style:font-weight-asian="bold" style:font-weight-complex="bold"/>
    </style:style>
    <style:style style:name="P6" style:family="paragraph" style:parent-style-name="Standard">
      <style:text-properties officeooo:paragraph-rsid="0019ad22"/>
    </style:style>
    <style:style style:name="P7" style:family="paragraph" style:parent-style-name="Standard">
      <style:text-properties officeooo:paragraph-rsid="001a54b2"/>
    </style:style>
    <style:style style:name="P8" style:family="paragraph" style:parent-style-name="Standard">
      <style:text-properties officeooo:paragraph-rsid="001c0eac"/>
    </style:style>
    <style:style style:name="P9" style:family="paragraph" style:parent-style-name="Standard">
      <style:text-properties officeooo:paragraph-rsid="001e2041"/>
    </style:style>
    <style:style style:name="P10" style:family="paragraph" style:parent-style-name="Standard">
      <style:text-properties officeooo:paragraph-rsid="001e45ee"/>
    </style:style>
    <style:style style:name="P11" style:family="paragraph" style:parent-style-name="Standard">
      <style:paragraph-properties fo:break-before="page"/>
      <style:text-properties officeooo:paragraph-rsid="001a54b2"/>
    </style:style>
    <style:style style:name="P12" style:family="paragraph" style:parent-style-name="Standard">
      <style:paragraph-properties fo:break-before="page"/>
      <style:text-properties officeooo:paragraph-rsid="001e45ee"/>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e45ee" style:font-weight-asian="bold" style:font-weight-complex="bold"/>
    </style:style>
    <style:style style:name="T4" style:family="text">
      <style:text-properties fo:font-weight="bold" officeooo:rsid="001c0eac" style:font-weight-asian="bold" style:font-weight-complex="bold"/>
    </style:style>
    <style:style style:name="T5" style:family="text">
      <style:text-properties officeooo:rsid="00188a04"/>
    </style:style>
    <style:style style:name="T6" style:family="text">
      <style:text-properties officeooo:rsid="0019ad22"/>
    </style:style>
    <style:style style:name="T7" style:family="text">
      <style:text-properties fo:color="#000000" style:font-name="Liberation Mono" fo:font-size="10pt" officeooo:rsid="0019ad22" style:font-size-asian="10.5pt"/>
    </style:style>
    <style:style style:name="T8" style:family="text">
      <style:text-properties fo:color="#000000" style:font-name="Liberation Mono" fo:font-size="10pt" officeooo:rsid="001e2041" style:font-size-asian="10.5pt"/>
    </style:style>
    <style:style style:name="T9" style:family="text">
      <style:text-properties style:text-position="super 58%" officeooo:rsid="001a54b2"/>
    </style:style>
    <style:style style:name="T10" style:family="text">
      <style:text-properties style:text-position="super 58%" officeooo:rsid="001e45ee"/>
    </style:style>
    <style:style style:name="T11" style:family="text">
      <style:text-properties style:text-position="0% 100%"/>
    </style:style>
    <style:style style:name="T12" style:family="text">
      <style:text-properties officeooo:rsid="001a54b2"/>
    </style:style>
    <style:style style:name="T13" style:family="text">
      <style:text-properties officeooo:rsid="001c0eac"/>
    </style:style>
    <style:style style:name="T14" style:family="text">
      <style:text-properties officeooo:rsid="001e2041"/>
    </style:style>
    <style:style style:name="T15" style:family="text">
      <style:text-properties officeooo:rsid="001e45ee"/>
    </style:style>
    <style:style style:name="T16" style:family="text">
      <style:text-properties fo:text-transform="uppercase" fo:color="#000000" style:font-name="Liberation Mono2"/>
    </style:style>
    <style:style style:name="T17" style:family="text">
      <style:text-properties fo:text-transform="uppercase" fo:color="#000000" style:font-name="Liberation Mono2" fo:font-size="10pt" fo:font-weight="bold" officeooo:rsid="001a54b2"/>
    </style:style>
    <style:style style:name="T18" style:family="text">
      <style:text-properties fo:text-transform="uppercase" fo:color="#000000" style:font-name="Liberation Mono2" fo:font-size="10pt" fo:font-weight="bold" officeooo:rsid="001e45ee"/>
    </style:style>
    <style:style style:name="T19" style:family="text">
      <style:text-properties fo:text-transform="uppercase" fo:color="#000000" style:font-name="Liberation Mono2" fo:font-size="10pt" fo:font-weight="bold" officeooo:rsid="0019ad22"/>
    </style:style>
    <style:style style:name="T20" style:family="text">
      <style:text-properties fo:text-transform="uppercase" fo:color="#000000" style:font-name="Liberation Mono2" fo:font-size="10pt" fo:font-weight="bold" officeooo:rsid="001c0eac"/>
    </style:style>
    <style:style style:name="T21" style:family="text">
      <style:text-properties fo:text-transform="uppercase" fo:color="#000000" style:font-name="Liberation Mono2" fo:font-size="10pt" fo:font-weight="bold" officeooo:rsid="001e2041" style:font-size-asian="10.5pt"/>
    </style:style>
    <style:style style:name="T22" style:family="text">
      <style:text-properties fo:text-transform="uppercase" fo:color="#000000" style:font-name="Liberation Mono2" fo:font-size="10pt" fo:font-weight="bold" officeooo:rsid="001e45ee" style:font-weight-asian="bold" style:font-weight-complex="bold"/>
    </style:style>
    <style:style style:name="T23" style:family="text">
      <style:text-properties fo:text-transform="uppercase" fo:color="#000000" style:font-name="Liberation Mono2" fo:font-size="10pt" fo:font-weight="bold" officeooo:rsid="001c0eac" style:font-weight-asian="bold" style:font-weight-complex="bold"/>
    </style:style>
    <style:style style:name="T24" style:family="text">
      <style:text-properties fo:text-transform="uppercase" fo:color="#000000" style:font-name="Liberation Mono2" fo:font-size="10pt" fo:font-weight="normal" officeooo:rsid="001e45ee" style:font-weight-asian="normal" style:font-weight-complex="normal"/>
    </style:style>
    <style:style style:name="T25" style:family="text">
      <style:text-properties fo:text-transform="uppercase" fo:color="#000000" style:font-name="Liberation Mono2" fo:font-size="10pt" fo:font-weight="normal" officeooo:rsid="001c0eac" style:font-weight-asian="normal" style:font-weight-complex="normal"/>
    </style:style>
    <style:style style:name="T26" style:family="text">
      <style:text-properties fo:text-transform="uppercase" fo:color="#000000" style:font-name="Liberation Mono2" officeooo:rsid="001e45ee"/>
    </style:style>
    <style:style style:name="T27" style:family="text">
      <style:text-properties fo:font-weight="normal" officeooo:rsid="001e45ee" style:font-weight-asian="normal" style:font-weight-complex="normal"/>
    </style:style>
    <style:style style:name="T28" style:family="text">
      <style:text-properties fo:font-weight="normal" officeooo:rsid="001c0eac"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CAPS_20_BOLD"><text:span text:style-name="T19">WILLIAM</text:span></text:span><text:span text:style-name="Drop_20_Caps"><text:span text:style-name="T6"> </text:span></text:span><text:span text:style-name="CAPS_20_BOLD"><text:span text:style-name="T19">TOBLER</text:span></text:span><text:span text:style-name="Drop_20_Caps"><text:span text:style-name="T6"> &amp; </text:span></text:span><text:span text:style-name="CAPS_20_BOLD"><text:span text:style-name="T19">JOHN</text:span></text:span><text:span text:style-name="Drop_20_Caps"><text:span text:style-name="T6"> </text:span></text:span><text:span text:style-name="CAPS_20_BOLD"><text:span text:style-name="T19">JOAKIM</text:span></text:span><text:span text:style-name="Drop_20_Caps"><text:span text:style-name="T6"> </text:span></text:span><text:span text:style-name="CAPS_20_BOLD"><text:span text:style-name="T19">TOBLER</text:span></text:span><text:span text:style-name="Drop_20_Caps"><text:span text:style-name="T6"> to </text:span></text:span><text:span text:style-name="CAPS_20_BOLD"><text:span text:style-name="T19">ELISHA</text:span></text:span><text:span text:style-name="Drop_20_Caps"><text:span text:style-name="T6"> </text:span></text:span><text:span text:style-name="CAPS_20_BOLD"><text:span text:style-name="T19">BRYANT</text:span></text:span><text:span text:style-name="Drop_20_Caps"><text:span text:style-name="T6"> [</text:span></text:span><text:span text:style-name="CAPS_20_BOLD"><text:span text:style-name="T6">Briant</text:span></text:span><text:span text:style-name="Drop_20_Caps"><text:span text:style-name="T6">]</text:span></text:span></text:p>
      <text:p text:style-name="P6"><text:span text:style-name="Drop_20_Caps"/></text:p>
      <text:p text:style-name="P6"><text:span text:style-name="Drop_20_Caps"><text:span text:style-name="T6">KNOW ALL MEN BY THESE PRESENTS that </text:span></text:span><text:span text:style-name="Drop_20_Caps"><text:span text:style-name="T19">WILLIAM</text:span></text:span><text:span text:style-name="Drop_20_Caps"><text:span text:style-name="T6"> </text:span></text:span><text:span text:style-name="Drop_20_Caps"><text:span text:style-name="T19">TOBLER</text:span></text:span><text:span text:style-name="Drop_20_Caps"><text:span text:style-name="T6"> and </text:span></text:span><text:span text:style-name="Drop_20_Caps"><text:span text:style-name="T19">JOHN</text:span></text:span><text:span text:style-name="Drop_20_Caps"><text:span text:style-name="T6"> </text:span></text:span><text:span text:style-name="Drop_20_Caps"><text:span text:style-name="T19">JOAKIM</text:span></text:span><text:span text:style-name="Drop_20_Caps"><text:span text:style-name="T6"> </text:span></text:span><text:span text:style-name="Drop_20_Caps"><text:span text:style-name="T19">TOBLER</text:span></text:span><text:span text:style-name="Drop_20_Caps"><text:span text:style-name="T6"> of </text:span></text:span><text:span text:style-name="Drop_20_Caps"><text:span text:style-name="T7">Beach</text:span></text:span><text:span text:style-name="Drop_20_Caps"><text:span text:style-name="T6"> [Beech] Island in the District of Edgefield and State of South Carolina, planters, in consideration of the sum of six hundred dollars to us in hand paid on and before the sealing and delivery of these presents by </text:span></text:span><text:span text:style-name="Drop_20_Caps"><text:span text:style-name="T19">ELISHA</text:span></text:span><text:span text:style-name="Drop_20_Caps"><text:span text:style-name="T6"> </text:span></text:span><text:span text:style-name="Drop_20_Caps"><text:span text:style-name="T19">BRYANT</text:span></text:span><text:span text:style-name="Drop_20_Caps"><text:span text:style-name="T6"> of the said state and district, the receipt whereof is hereby acknowledged, do acknowledge to have relinquished all our right and claim to that tract of land containing one hundred &amp; seventy four and a half acres, which belonged to our deceased brother </text:span></text:span><text:span text:style-name="Drop_20_Caps"><text:span text:style-name="T19">FREDERICK</text:span></text:span><text:span text:style-name="Drop_20_Caps"><text:span text:style-name="T6"> </text:span></text:span><text:span text:style-name="Drop_20_Caps"><text:span text:style-name="T19">TOBLER</text:span></text:span><text:span text:style-name="Drop_20_Caps"><text:span text:style-name="T6"> as his part of our father’s estate, which was surveyed an laid off for him on the 24th day of September 1799, the same being part of a tract of land originally granted to our decease father </text:span></text:span><text:span text:style-name="Drop_20_Caps"><text:span text:style-name="T19">JOHN</text:span></text:span><text:span text:style-name="Drop_20_Caps"><text:span text:style-name="T6"> </text:span></text:span><text:span text:style-name="Drop_20_Caps"><text:span text:style-name="T19">TOBLER</text:span></text:span><text:span text:style-name="Drop_20_Caps"><text:span text:style-name="T6">, containing six hundred and fifty acres and granted on the 23rd day of August 1765, which tract of one hundred &amp; seventy four and a half acres is bounded on the south side by land belonging to </text:span></text:span><text:span text:style-name="Drop_20_Caps"><text:span text:style-name="T19">ELISHA</text:span></text:span><text:span text:style-name="Drop_20_Caps"><text:span text:style-name="T6"> </text:span></text:span><text:span text:style-name="Drop_20_Caps"><text:span text:style-name="T19">BRYAN</text:span></text:span><text:span text:style-name="Drop_20_Caps"><text:span text:style-name="T6"> and on the east by land, the property of </text:span></text:span><text:span text:style-name="Drop_20_Caps"><text:span text:style-name="T19">GEORGE BINDER</text:span></text:span><text:span text:style-name="Drop_20_Caps"><text:span text:style-name="T6">.</text:span></text:span></text:p>
      <text:p text:style-name="P6"><text:span text:style-name="Drop_20_Caps"/></text:p>
      <text:p text:style-name="P7"><text:span text:style-name="Drop_20_Caps"><text:span text:style-name="T12">TOGETHER WITH ALL AND SINGULAR the rights and members thereunto belonging or in any ways appertaining to the said tract of land we do hereby acknowledge to have relinquished all our right, title and claim, both for ourselves, our heirs, executors, administrators, and assigns forever unto the said </text:span></text:span><text:span text:style-name="Drop_20_Caps"><text:span text:style-name="T17">ELISHA</text:span></text:span><text:span text:style-name="Drop_20_Caps"><text:span text:style-name="T12"> </text:span></text:span><text:span text:style-name="Drop_20_Caps"><text:span text:style-name="T17">BRYANT</text:span></text:span><text:span text:style-name="Drop_20_Caps"><text:span text:style-name="T12">, his heirs, executors, administrators and assigns. <text:s/>And in case any lawful claim at any time should be made, appear so as to dispossess the said </text:span></text:span><text:span text:style-name="Drop_20_Caps"><text:span text:style-name="T17">ELISHA</text:span></text:span><text:span text:style-name="Drop_20_Caps"><text:span text:style-name="T12"> </text:span></text:span><text:span text:style-name="Drop_20_Caps"><text:span text:style-name="T17">BRYANT</text:span></text:span><text:span text:style-name="Drop_20_Caps"><text:span text:style-name="T12"> of the said land, in that case we do agree, refund and pay back to the said </text:span></text:span><text:span text:style-name="Drop_20_Caps"><text:span text:style-name="T17">ELISHA</text:span></text:span><text:span text:style-name="Drop_20_Caps"><text:span text:style-name="T12"> </text:span></text:span><text:span text:style-name="Drop_20_Caps"><text:span text:style-name="T17">BRYANT</text:span></text:span><text:span text:style-name="Drop_20_Caps"><text:span text:style-name="T12"> or his heirs the above mentioned sum of six hundred dollars, but no more.</text:span></text:span></text:p>
      <text:p text:style-name="P7"><text:span text:style-name="Drop_20_Caps"/></text:p>
      <text:p text:style-name="P7"><text:span text:style-name="Drop_20_Caps"><text:span text:style-name="T12">For the due performance of the above article we do set our hands and seals this 15</text:span></text:span><text:span text:style-name="Drop_20_Caps"><text:span text:style-name="T9">th</text:span></text:span><text:span text:style-name="Drop_20_Caps"><text:span text:style-name="T12"> day of may in the year of our Lord 1803.</text:span></text:span></text:p>
      <text:p text:style-name="P7"><text:span text:style-name="Drop_20_Caps"/></text:p>
      <text:p text:style-name="P7"><text:span text:style-name="Drop_20_Caps"><text:span text:style-name="T12">Interlined before signed betwixt the sixth &amp; seventh with the words “one hundred” and betwixt the twelfth &amp; thirteenth lines with the word “north” &amp; betwixt the seventeenth &amp; eighteenth lines with the word “heirs”.</text:span></text:span></text:p>
      <text:p text:style-name="P7"><text:span text:style-name="Drop_20_Caps"/></text:p>
      <text:p text:style-name="P7"><text:span text:style-name="Drop_20_Caps"><text:span text:style-name="T17">WILLIAM</text:span></text:span><text:span text:style-name="Drop_20_Caps"><text:span text:style-name="T12"> </text:span></text:span><text:span text:style-name="Drop_20_Caps"><text:span text:style-name="T17">TOBLER</text:span></text:span><text:span text:style-name="Drop_20_Caps"><text:span text:style-name="T12"> {seal}</text:span></text:span></text:p>
      <text:p text:style-name="P7"><text:span text:style-name="Drop_20_Caps"><text:span text:style-name="T17">JOHN</text:span></text:span><text:span text:style-name="Drop_20_Caps"><text:span text:style-name="T12"> </text:span></text:span><text:span text:style-name="Drop_20_Caps"><text:span text:style-name="T17">J.</text:span></text:span><text:span text:style-name="Drop_20_Caps"><text:span text:style-name="T12"> </text:span></text:span><text:span text:style-name="Drop_20_Caps"><text:span text:style-name="T17">TOBLER</text:span></text:span><text:span text:style-name="Drop_20_Caps"><text:span text:style-name="T12"> {seal}</text:span></text:span></text:p>
      <text:p text:style-name="P7"><text:span text:style-name="Drop_20_Caps"/></text:p>
      <text:p text:style-name="P7"><text:span text:style-name="Drop_20_Caps"><text:span text:style-name="T12">And in the presence of</text:span></text:span></text:p>
      <text:p text:style-name="P7"><text:span text:style-name="Drop_20_Caps"/></text:p>
      <text:p text:style-name="P7"><text:span text:style-name="Drop_20_Caps"><text:span text:style-name="T17">WALTER TAYLOR</text:span></text:span></text:p>
      <text:p text:style-name="P7"><text:span text:style-name="Drop_20_Caps"><text:span text:style-name="T17">GEORGE MILLER</text:span></text:span></text:p>
      <text:p text:style-name="P7"><text:span text:style-name="Drop_20_Caps"><text:span text:style-name="T17">CASPER NAIL</text:span></text:span></text:p>
      <text:p text:style-name="P7"><text:span text:style-name="Drop_20_Caps"/></text:p>
      <text:p text:style-name="P7"><text:span text:style-name="Drop_20_Caps"/></text:p>
      <text:p text:style-name="P11"><text:span text:style-name="Drop_20_Caps"><text:span text:style-name="T12">State of South Carolina</text:span></text:span></text:p>
      <text:p text:style-name="P7"><text:span text:style-name="Drop_20_Caps"><text:span text:style-name="T12">Edgefield District</text:span></text:span></text:p>
      <text:p text:style-name="P7"><text:span text:style-name="Drop_20_Caps"/></text:p>
      <text:p text:style-name="P8"><text:span text:style-name="Drop_20_Caps"><text:span text:style-name="T12">I </text:span></text:span><text:span text:style-name="Drop_20_Caps"><text:span text:style-name="T17">PHILIP LAMAR</text:span></text:span><text:span text:style-name="Drop_20_Caps"><text:span text:style-name="T12">, on of the Justices of Quorum of the said state &amp; district do hereby certify, unto all whom it may concern, that </text:span></text:span><text:span text:style-name="Drop_20_Caps"><text:span text:style-name="T17">HELLEN</text:span></text:span><text:span text:style-name="Drop_20_Caps"><text:span text:style-name="T12"> </text:span></text:span><text:span text:style-name="Drop_20_Caps"><text:span text:style-name="T13">[</text:span></text:span><text:span text:style-name="Drop_20_Caps"><text:span text:style-name="T20">HELEN</text:span></text:span><text:span text:style-name="Drop_20_Caps"><text:span text:style-name="T13">] </text:span></text:span><text:span text:style-name="Drop_20_Caps"><text:span text:style-name="T17">TOBLER</text:span></text:span><text:span text:style-name="Drop_20_Caps"><text:span text:style-name="T12">, the wife of the within name </text:span></text:span><text:span text:style-name="Drop_20_Caps"><text:span text:style-name="T17">WILLIAM</text:span></text:span><text:span text:style-name="Drop_20_Caps"><text:span text:style-name="T12"> </text:span></text:span><text:span text:style-name="Drop_20_Caps"><text:span text:style-name="T17">TOBLER</text:span></text:span><text:span text:style-name="Drop_20_Caps"><text:span text:style-name="T12"> did this day appear before me &amp; upon being privately and separately examined by me </text:span></text:span><text:span text:style-name="Drop_20_Caps"><text:span text:style-name="T13">did declare that she does freely, voluntarily and without any compulsion, dread or fear of any person or persons whomsoever, renounce, release and forever relinquish unto the within name</text:span></text:span><text:span text:style-name="Drop_20_Caps"><text:span text:style-name="T15">d</text:span></text:span><text:span text:style-name="Drop_20_Caps"><text:span text:style-name="T13"> </text:span></text:span><text:span text:style-name="Drop_20_Caps"><text:span text:style-name="T20">ELISHA</text:span></text:span><text:span text:style-name="Drop_20_Caps"><text:span text:style-name="T13"> </text:span></text:span><text:span text:style-name="Drop_20_Caps"><text:span text:style-name="T20">BRYANT</text:span></text:span><text:span text:style-name="Drop_20_Caps"><text:span text:style-name="T13">, his heirs and assigns, all her interest and estate and also all her right and claim of dower of, in or to all and singular the premises with mentioned and released.</text:span></text:span></text:p>
      <text:p text:style-name="P8"><text:span text:style-name="Drop_20_Caps"/></text:p>
      <text:p text:style-name="P8"><text:span text:style-name="Drop_20_Caps"><text:span text:style-name="T20">HELEN</text:span></text:span><text:span text:style-name="Drop_20_Caps"><text:span text:style-name="T13"> </text:span></text:span><text:span text:style-name="Drop_20_Caps"><text:span text:style-name="T20">TOBLER</text:span></text:span><text:span text:style-name="Drop_20_Caps"><text:span text:style-name="T13"> {her x mark}</text:span></text:span></text:p>
      <text:p text:style-name="P8"><text:span text:style-name="Drop_20_Caps"/></text:p>
      <text:p text:style-name="P8"><text:span text:style-name="Drop_20_Caps"><text:span text:style-name="T13">Given under my hand and seal in Edgefield District aforesaid this twenty second day of August Anno Domini one thousand eight hundred and three.</text:span></text:span></text:p>
      <text:p text:style-name="P8"><text:span text:style-name="Drop_20_Caps"/></text:p>
      <text:p text:style-name="P10"><text:span text:style-name="Drop_20_Caps"><text:span text:style-name="T20">PHILIP LAMAR</text:span></text:span><text:span text:style-name="Drop_20_Caps"><text:span text:style-name="T13">, </text:span></text:span><text:span text:style-name="Drop_20_Caps"><text:span text:style-name="T25">J.</text:span></text:span><text:span text:style-name="Drop_20_Caps"><text:span text:style-name="T28"> </text:span></text:span><text:span text:style-name="Drop_20_Caps"><text:span text:style-name="T25">Q.</text:span></text:span></text:p>
      <text:p text:style-name="P9"><text:span text:style-name="Drop_20_Caps"/></text:p>
      <text:p text:style-name="P9"><text:span text:style-name="Drop_20_Caps"/></text:p>
      <text:p text:style-name="P9"><text:span text:style-name="Drop_20_Caps"/></text:p>
      <text:p text:style-name="P9"><text:span text:style-name="Drop_20_Caps"/></text:p>
      <text:p text:style-name="P9"><text:span text:style-name="Drop_20_Caps"/></text:p>
      <text:p text:style-name="P9"><text:span text:style-name="Drop_20_Caps"/></text:p>
      <text:p text:style-name="P9"><text:span text:style-name="Drop_20_Caps"><text:span text:style-name="T14">State of South Carolina</text:span></text:span></text:p>
      <text:p text:style-name="P9"><text:span text:style-name="Drop_20_Caps"><text:span text:style-name="T14">Edgefield District</text:span></text:span></text:p>
      <text:p text:style-name="P9"><text:span text:style-name="Drop_20_Caps"/></text:p>
      <text:p text:style-name="P9"><text:span text:style-name="Drop_20_Caps"><text:span text:style-name="T12">I </text:span></text:span><text:span text:style-name="Drop_20_Caps"><text:span text:style-name="T17">PHILIP LAMAR</text:span></text:span><text:span text:style-name="Drop_20_Caps"><text:span text:style-name="T12">, on of the Justices of Quorum of the said state &amp; district do hereby certify, unto all whom it may concern, that </text:span></text:span><text:span text:style-name="Drop_20_Caps"><text:span text:style-name="T21">ANN</text:span></text:span><text:span text:style-name="Drop_20_Caps"><text:span text:style-name="T12"> </text:span></text:span><text:span text:style-name="Drop_20_Caps"><text:span text:style-name="T17">TOBLER</text:span></text:span><text:span text:style-name="Drop_20_Caps"><text:span text:style-name="T12">, the wife of the within name </text:span></text:span><text:span text:style-name="Drop_20_Caps"><text:span text:style-name="T21">JOHN</text:span></text:span><text:span text:style-name="Drop_20_Caps"><text:span text:style-name="T8"> </text:span></text:span><text:span text:style-name="Drop_20_Caps"><text:span text:style-name="T21">J.</text:span></text:span><text:span text:style-name="Drop_20_Caps"><text:span text:style-name="T12"> </text:span></text:span><text:span text:style-name="Drop_20_Caps"><text:span text:style-name="T17">TOBLER</text:span></text:span><text:span text:style-name="Drop_20_Caps"><text:span text:style-name="T12"> did this day appear before me &amp; upon being privately and separately examined by me </text:span></text:span><text:span text:style-name="Drop_20_Caps"><text:span text:style-name="T13">did declare that she does freely, voluntarily and without any compulsion, dread or fear of any person or persons whomsoever, renounce, release and forever relinquish unto the within name</text:span></text:span><text:span text:style-name="Drop_20_Caps"><text:span text:style-name="T15">d</text:span></text:span><text:span text:style-name="Drop_20_Caps"><text:span text:style-name="T13"> </text:span></text:span><text:span text:style-name="Drop_20_Caps"><text:span text:style-name="T20">ELISHA</text:span></text:span><text:span text:style-name="Drop_20_Caps"><text:span text:style-name="T13"> </text:span></text:span><text:span text:style-name="Drop_20_Caps"><text:span text:style-name="T20">BRYANT</text:span></text:span><text:span text:style-name="Drop_20_Caps"><text:span text:style-name="T13">, his heirs and assigns, all her interest and estate and also all her right and claim of dower of, in or to all and singular the premises with mentioned and released.</text:span></text:span></text:p>
      <text:p text:style-name="P9"><text:span text:style-name="Drop_20_Caps"/></text:p>
      <text:p text:style-name="P9"><text:span text:style-name="Drop_20_Caps"><text:span text:style-name="T21">ANN</text:span></text:span><text:span text:style-name="Drop_20_Caps"><text:span text:style-name="T12"> </text:span></text:span><text:span text:style-name="Drop_20_Caps"><text:span text:style-name="T17">TOBLER</text:span></text:span><text:span text:style-name="Drop_20_Caps"><text:span text:style-name="T13"> </text:span></text:span></text:p>
      <text:p text:style-name="P9"><text:span text:style-name="Drop_20_Caps"/></text:p>
      <text:p text:style-name="P9"><text:span text:style-name="Drop_20_Caps"><text:span text:style-name="T13">Given under my hand and seal in Edgefield District aforesaid this twenty second day of August Anno Domini one thousand eight hundred and three.</text:span></text:span></text:p>
      <text:p text:style-name="P9"><text:span text:style-name="Drop_20_Caps"/></text:p>
      <text:p text:style-name="P9"><text:span text:style-name="Drop_20_Caps"><text:span text:style-name="T20">PHILIP LAMAR</text:span></text:span><text:span text:style-name="Drop_20_Caps"><text:span text:style-name="T13">, </text:span></text:span><text:span text:style-name="Drop_20_Caps"><text:span text:style-name="T25">J.</text:span></text:span><text:span text:style-name="Drop_20_Caps"><text:span text:style-name="T28"> </text:span></text:span><text:span text:style-name="Drop_20_Caps"><text:span text:style-name="T25">Q.</text:span></text:span></text:p>
      <text:p text:style-name="P9"><text:span text:style-name="Drop_20_Caps"><text:span text:style-name="T20"/></text:span></text:p>
      <text:p text:style-name="P10"><text:span text:style-name="Drop_20_Caps"><text:span text:style-name="T20"/></text:span></text:p>
      <text:p text:style-name="P10"><text:span text:style-name="Drop_20_Caps"/></text:p>
      <text:p text:style-name="P12"><text:span text:style-name="Drop_20_Caps"><text:span text:style-name="T15">South Carolina</text:span></text:span></text:p>
      <text:p text:style-name="P10"><text:span text:style-name="Drop_20_Caps"><text:span text:style-name="T15">Edgefield District</text:span></text:span></text:p>
      <text:p text:style-name="P10"><text:span text:style-name="Drop_20_Caps"/></text:p>
      <text:p text:style-name="P10"><text:span text:style-name="Drop_20_Caps"><text:span text:style-name="T15">Personally appeared </text:span></text:span><text:span text:style-name="Drop_20_Caps"><text:span text:style-name="T18">CASPER NAIL</text:span></text:span><text:span text:style-name="Drop_20_Caps"><text:span text:style-name="T15">, who being duly sworn saith that he was personally present and did see </text:span></text:span><text:span text:style-name="Drop_20_Caps"><text:span text:style-name="T18">WILLIAM</text:span></text:span><text:span text:style-name="Drop_20_Caps"><text:span text:style-name="T15"> </text:span></text:span><text:span text:style-name="Drop_20_Caps"><text:span text:style-name="T18">TOBLER</text:span></text:span><text:span text:style-name="Drop_20_Caps"><text:span text:style-name="T15"> &amp; </text:span></text:span><text:span text:style-name="Drop_20_Caps"><text:span text:style-name="T18">JOHN</text:span></text:span><text:span text:style-name="Drop_20_Caps"><text:span text:style-name="T15"> </text:span></text:span><text:span text:style-name="Drop_20_Caps"><text:span text:style-name="T18">J.</text:span></text:span><text:span text:style-name="Drop_20_Caps"><text:span text:style-name="T15"> </text:span></text:span><text:span text:style-name="Drop_20_Caps"><text:span text:style-name="T18">TOBLER</text:span></text:span><text:span text:style-name="Drop_20_Caps"><text:span text:style-name="T15"> sign, seal and as their act and deed, deliver the withing deed of conveyance unto </text:span></text:span><text:span text:style-name="Drop_20_Caps"><text:span text:style-name="T18">ELISHA</text:span></text:span><text:span text:style-name="Drop_20_Caps"><text:span text:style-name="T15"> </text:span></text:span><text:span text:style-name="Drop_20_Caps"><text:span text:style-name="T18">BRYANT</text:span></text:span><text:span text:style-name="Drop_20_Caps"><text:span text:style-name="T15"> for the uses and purposes therein mentioned and did also see </text:span></text:span><text:span text:style-name="Drop_20_Caps"><text:span text:style-name="T18">WALTER TAYLOR</text:span></text:span><text:span text:style-name="Drop_20_Caps"><text:span text:style-name="T15"> &amp; </text:span></text:span><text:span text:style-name="Drop_20_Caps"><text:span text:style-name="T18">GEORGE MILLER</text:span></text:span><text:span text:style-name="Drop_20_Caps"><text:span text:style-name="T15"> subscribe their names as witnesses thereto.</text:span></text:span></text:p>
      <text:p text:style-name="P10"><text:span text:style-name="Drop_20_Caps"/></text:p>
      <text:p text:style-name="P10"><text:span text:style-name="Drop_20_Caps"><text:span text:style-name="T18">CASPER NAIL</text:span></text:span></text:p>
      <text:p text:style-name="P10"><text:span text:style-name="Drop_20_Caps"/></text:p>
      <text:p text:style-name="P10"><text:span text:style-name="Drop_20_Caps"><text:span text:style-name="T15">Sworn to the above before me this 29</text:span></text:span><text:span text:style-name="Drop_20_Caps"><text:span text:style-name="T10">th</text:span></text:span><text:span text:style-name="Drop_20_Caps"><text:span text:style-name="T15"> day of September 1803</text:span></text:span></text:p>
      <text:p text:style-name="P10"><text:span text:style-name="Drop_20_Caps"/></text:p>
      <text:p text:style-name="P10"><text:span text:style-name="Drop_20_Caps"><text:span text:style-name="T18">JOHN CLARK</text:span></text:span><text:span text:style-name="Drop_20_Caps"><text:span text:style-name="T15">, </text:span></text:span><text:span text:style-name="Drop_20_Caps"><text:span text:style-name="T24">J.</text:span></text:span><text:span text:style-name="Drop_20_Caps"><text:span text:style-name="T27"> P.</text:span></text:span></text:p>
      <text:p text:style-name="P10"><text:span text:style-name="Drop_20_Caps"/></text:p>
      <text:p text:style-name="P10"><text:span text:style-name="Drop_20_Caps"><text:span text:style-name="T15">Recorded this 1</text:span></text:span><text:span text:style-name="Drop_20_Caps"><text:span text:style-name="T10">st</text:span></text:span><text:span text:style-name="Drop_20_Caps"><text:span text:style-name="T15"> of October 1803 </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5">Transcribed from original documents by Brent R. Brian &amp; Martha M. Brian.</text:span></text:span></text:p>
      <text:p text:style-name="P3"><text:span text:style-name="Drop_20_Caps"/></text:p>
      <text:p text:style-name="P3"><text:span text:style-name="Drop_20_Caps"><text:span text:style-name="T5">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5">COPYLEFT </text:span></text:span><text:span text:style-name="Drop_20_Caps"><text:span text:style-name="T5">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ad22" officeooo:paragraph-rsid="0019ad22"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style:style>
    <style:style style:name="MT2" style:family="text">
      <style:text-properties fo:text-transform="uppercase" fo:color="#000000" style:font-name="Liberation Mono2" officeooo:rsid="001e45e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SC, Edgefield, <text:span text:style-name="MT1">WILLIAM </text:span><text:span text:style-name="MT2">TOBLER</text:span> &amp; <text:span text:style-name="MT1">JOHN</text:span> <text:span text:style-name="MT1">TOBLER</text:span> to <text:span text:style-name="MT1">ELISHA</text:span> <text:span text:style-name="MT1">BRYANT</text:span>, 1803</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2-01-24T18:57:55.483322224</dc:date>
    <dc:creator>brent </dc:creator>
    <meta:editing-duration>PT29M55S</meta:editing-duration>
    <meta:editing-cycles>9</meta:editing-cycles>
    <meta:document-statistic meta:table-count="0" meta:image-count="0" meta:object-count="0" meta:page-count="4" meta:paragraph-count="49" meta:word-count="973" meta:character-count="5467" meta:non-whitespace-character-count="4271"/>
  </office:meta>
</office:document-meta>
</file>