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ourier 10 Pitch1"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style:font-name="Courier 10 Pitch1" fo:font-size="10pt" officeooo:paragraph-rsid="001168db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Courier 10 Pitch1" fo:font-size="10pt" officeooo:paragraph-rsid="00120860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Courier 10 Pitch1" fo:font-size="10pt" fo:font-weight="bold" officeooo:paragraph-rsid="00161b75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officeooo:paragraph-rsid="00161b75"/>
    </style:style>
    <style:style style:name="P6" style:family="paragraph" style:parent-style-name="Standard">
      <style:text-properties officeooo:paragraph-rsid="00161b75"/>
    </style:style>
    <style:style style:name="P7" style:family="paragraph" style:parent-style-name="Standard">
      <style:paragraph-properties fo:text-align="start" style:justify-single-word="false"/>
      <style:text-properties style:font-name="Liberation Mono2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Liberation Mono2" fo:font-size="10pt" officeooo:paragraph-rsid="001168db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Liberation Mono2" fo:font-size="10pt" officeooo:paragraph-rsid="00120860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Liberation Mono2" fo:font-size="10pt" fo:font-weight="bold" officeooo:paragraph-rsid="00120860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Liberation Mono2" fo:font-size="10pt" style:text-underline-style="none" fo:font-weight="bold" officeooo:paragraph-rsid="00116095" style:font-size-asian="10pt" style:font-weight-asian="bold" style:font-size-complex="10pt" style:font-weight-complex="bold"/>
    </style:style>
    <style:style style:name="P12" style:family="paragraph" style:parent-style-name="Standard">
      <style:paragraph-properties fo:break-before="page"/>
      <style:text-properties officeooo:paragraph-rsid="00161b75"/>
    </style:style>
    <style:style style:name="P13" style:family="paragraph" style:parent-style-name="Standard" style:master-page-name="Standard">
      <style:paragraph-properties fo:text-align="start" style:justify-single-word="false" style:page-number="auto"/>
      <style:text-properties style:font-name="Liberation Mono2" fo:font-size="10pt" officeooo:paragraph-rsid="00120860" style:font-size-asian="10pt" style:font-size-complex="10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Liberation Mono2" fo:font-size="10pt" style:text-underline-style="none" fo:font-weight="bold" officeooo:paragraph-rsid="00116095" style:font-size-asian="10pt" style:font-weight-asian="bold" style:font-size-complex="10pt" style:font-weight-complex="bold"/>
    </style:style>
    <style:style style:name="P15" style:family="paragraph" style:parent-style-name="Footer">
      <style:paragraph-properties fo:text-align="center" style:justify-single-word="false"/>
      <style:text-properties style:font-name="Liberation Mono2" officeooo:rsid="00072980" officeooo:paragraph-rsid="0013d818"/>
    </style:style>
    <style:style style:name="T1" style:family="text">
      <style:text-properties fo:text-transform="uppercase" fo:color="#000000" style:font-name="Courier 10 Pitch" fo:font-size="10pt" fo:font-weight="bold"/>
    </style:style>
    <style:style style:name="T2" style:family="text">
      <style:text-properties fo:text-transform="uppercase" fo:color="#000000" fo:font-size="10pt" fo:font-weight="bold"/>
    </style:style>
    <style:style style:name="T3" style:family="text">
      <style:text-properties fo:text-transform="uppercase" fo:color="#000000" style:font-name="Liberation Mono2" fo:font-size="10pt" fo:font-weight="bold"/>
    </style:style>
    <style:style style:name="T4" style:family="text">
      <style:text-properties officeooo:rsid="0018fea3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88a04"/>
    </style:style>
    <style:style style:name="T7" style:family="text">
      <style:text-properties style:font-name="Liberation Mono2"/>
    </style:style>
    <style:style style:name="T8" style:family="text">
      <style:text-properties style:font-name="Liberation Mono2" fo:font-weight="bold" style:font-weight-asian="bold" style:font-weight-complex="bold"/>
    </style:style>
    <style:style style:name="T9" style:family="text">
      <style:text-properties style:font-name="Liberation Mono2" officeooo:rsid="00188a04"/>
    </style:style>
    <style:style style:name="T10" style:family="text">
      <style:text-properties style:font-name="Liberation Mono2" officeooo:rsid="0018fe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------------------------------------------------------------------------------------</text:p>
      <text:p text:style-name="P7">p. 25 pp. 194-197 16-Sep-1787</text:p>
      <text:p text:style-name="P1"><text:span text:style-name="User_20_Entry"><text:span text:style-name="T3">Ezekial</text:span></text:span><text:span text:style-name="T7"> &amp; </text:span><text:span text:style-name="User_20_Entry"><text:span text:style-name="T3">Oburn</text:span></text:span><text:span text:style-name="User_20_Entry"><text:span text:style-name="T7"> </text:span></text:span><text:span text:style-name="User_20_Entry"><text:span text:style-name="T3">Buffington</text:span></text:span><text:span text:style-name="T7"> of Winton Co., SC to </text:span><text:span text:style-name="User_20_Entry"><text:span text:style-name="T7">Richard Johnson</text:span></text:span><text:span text:style-name="T7"> for 200 lbs. sold 200 acres on Turkey Creek adjoining </text:span><text:span text:style-name="User_20_Entry"><text:span text:style-name="T7">John Rutledge</text:span></text:span><text:span text:style-name="T7">, Esquire &amp; </text:span><text:span text:style-name="User_20_Entry"><text:span text:style-name="T7">Richard Johnson</text:span></text:span></text:p>
      <text:p text:style-name="P8"/>
      <text:p text:style-name="P2"><text:span text:style-name="T7">Signed: </text:span><text:span text:style-name="User_20_Entry"><text:span text:style-name="T3">Oburn</text:span></text:span><text:span text:style-name="User_20_Entry"><text:span text:style-name="T7"> </text:span></text:span><text:span text:style-name="User_20_Entry"><text:span text:style-name="T3">Buffington</text:span></text:span></text:p>
      <text:p text:style-name="P1"><text:span text:style-name="T7">Witnesses: </text:span><text:span text:style-name="User_20_Entry"><text:span text:style-name="T7">Christian Gomillion, Richard Johnson, James Cleveland</text:span></text:span></text:p>
      <text:p text:style-name="P7">------------------------------------------------------------------------------------</text:p>
      <text:p text:style-name="P7">p. 52 pp. 231-240 24-Apr-1770</text:p>
      <text:p text:style-name="P1"><text:span text:style-name="User_20_Entry"><text:span text:style-name="T7">James Greer</text:span></text:span><text:span text:style-name="T7"> &amp; </text:span><text:span text:style-name="User_20_Entry"><text:span text:style-name="T7">Mary Greer</text:span></text:span><text:span text:style-name="T7"> his wife, Planter, to </text:span><text:span text:style-name="User_20_Entry"><text:span text:style-name="T3">Ezekial</text:span></text:span><text:span text:style-name="T7"> &amp; </text:span><text:span text:style-name="User_20_Entry"><text:span text:style-name="T3">Oburn</text:span></text:span><text:span text:style-name="User_20_Entry"><text:span text:style-name="T7"> </text:span></text:span><text:span text:style-name="User_20_Entry"><text:span text:style-name="T3">Buffington</text:span></text:span><text:span text:style-name="T7">, all of Granville Co., SC for 240 lbs. 200 acres originally granted 27-Sep-1769 unto said Mary Greer on Turkey Creek of Granville Co., SC.</text:span></text:p>
      <text:p text:style-name="P7"/>
      <text:p text:style-name="P1"><text:span text:style-name="T7">Signed: </text:span><text:span text:style-name="User_20_Entry"><text:span text:style-name="T7">James Greer, Mary Greer</text:span></text:span></text:p>
      <text:p text:style-name="P1"><text:span text:style-name="T7">Witnesses: </text:span><text:span text:style-name="User_20_Entry"><text:span text:style-name="T7">James Scott, Nathan Harlan</text:span></text:span></text:p>
      <text:p text:style-name="P9">------------------------------------------------------------------------------------</text:p>
      <text:p text:style-name="P3"><text:span text:style-name="T7">24-Apr-1770 Received of </text:span><text:span text:style-name="User_20_Entry"><text:span text:style-name="T3">Ezekial</text:span></text:span><text:span text:style-name="T7"> &amp; </text:span><text:span text:style-name="User_20_Entry"><text:span text:style-name="T3">Oburn</text:span></text:span><text:span text:style-name="User_20_Entry"><text:span text:style-name="T7"> </text:span></text:span><text:span text:style-name="User_20_Entry"><text:span text:style-name="T3">Buffington</text:span></text:span><text:span text:style-name="T7"> 250 lbs. it being the full consideration &amp; their full part or share of their father, the late </text:span><text:span text:style-name="User_20_Entry"><text:span text:style-name="T7">Thomas </text:span></text:span><text:span text:style-name="User_20_Entry"><text:span text:style-name="T3">Buffington</text:span></text:span><text:span text:style-name="T7">'s Estate. </text:span></text:p>
      <text:p text:style-name="P9"/>
      <text:p text:style-name="P3"><text:span text:style-name="T7">We say received by us </text:span><text:span text:style-name="User_20_Entry"><text:span text:style-name="T7">James Greer</text:span></text:span><text:span text:style-name="T7">, </text:span><text:span text:style-name="User_20_Entry"><text:span text:style-name="T7">Mary Greer</text:span></text:span><text:span text:style-name="T7">.</text:span></text:p>
      <text:p text:style-name="P1"><text:span text:style-name="T7">Witnesses: </text:span><text:span text:style-name="User_20_Entry"><text:span text:style-name="T7">James Scott</text:span></text:span><text:span text:style-name="T7">, </text:span><text:span text:style-name="User_20_Entry"><text:span text:style-name="T7">Nathan Harlen</text:span></text:span><text:span text:style-name="T7"> who swore by oath Nov-1770 before </text:span><text:span text:style-name="User_20_Entry"><text:span text:style-name="T7">John Pickens</text:span></text:span><text:span text:style-name="T7">, Jr. Esquire, JP.</text:span></text:p>
      <text:p text:style-name="P10">------------------------------------------------------------------------------------</text:p>
      <text:p text:style-name="P12"><text:span text:style-name="Drop_20_Caps"><text:span text:style-name="T7"/></text:span></text:p>
      <text:p text:style-name="P6"><text:span text:style-name="Drop_20_Caps"><text:span text:style-name="T7"/></text:span></text:p>
      <text:p text:style-name="P6"><text:span text:style-name="Drop_20_Caps"><text:span text:style-name="T7"/></text:span></text:p>
      <text:p text:style-name="P6"><text:span text:style-name="Drop_20_Caps"><text:span text:style-name="T7"/></text:span></text:p>
      <text:p text:style-name="P5"><text:span text:style-name="Drop_20_Caps"><text:span text:style-name="T8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5"><text:span text:style-name="Drop_20_Caps"><text:span text:style-name="T8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5"><text:span text:style-name="Drop_20_Caps"><text:span text:style-name="T8"># <text:s text:c="4"/># <text:s/># # # # <text:s/># <text:s text:c="7"/># <text:s text:c="7"/># # <text:s text:c="2"/># <text:s text:c="8"/># <text:s text:c="7"/># <text:s text:c="4"/># <text:s/># # # #</text:span></text:span></text:p>
      <text:p text:style-name="P5"><text:span text:style-name="Drop_20_Caps"><text:span text:style-name="T8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5"><text:span text:style-name="Drop_20_Caps"><text:span text:style-name="T8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5"><text:span text:style-name="Drop_20_Caps"><text:span text:style-name="T8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5"><text:span text:style-name="Drop_20_Caps"><text:span text:style-name="T8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5"><text:span text:style-name="Drop_20_Caps"><text:span text:style-name="T8"/></text:span></text:p>
      <text:p text:style-name="P6"><text:span text:style-name="Drop_20_Caps"><text:span text:style-name="T7"/></text:span></text:p>
      <text:p text:style-name="P6"><text:span text:style-name="Drop_20_Caps"><text:span text:style-name="T7"/></text:span></text:p>
      <text:p text:style-name="P6"><text:span text:style-name="Drop_20_Caps"><text:span text:style-name="T7"/></text:span></text:p>
      <text:p text:style-name="P6"><text:span text:style-name="Drop_20_Caps"><text:span text:style-name="T9">Transcribed from original documents by Brent R. Brian &amp; Martha M. Brian.</text:span></text:span></text:p>
      <text:p text:style-name="P6"><text:span text:style-name="Drop_20_Caps"><text:span text:style-name="T7"/></text:span></text:p>
      <text:p text:style-name="P6"><text:span text:style-name="Drop_20_Caps"><text:span text:style-name="T9">This document and others can be found on our website:</text:span></text:span></text:p>
      <text:p text:style-name="P6"><text:span text:style-name="Drop_20_Caps"><text:span text:style-name="T7"/></text:span></text:p>
      <text:p text:style-name="P6"><text:a xlink:type="simple" xlink:href="http://www.bmgen.com/" text:style-name="Internet_20_link" text:visited-style-name="Visited_20_Internet_20_Link"><text:span text:style-name="Drop_20_Caps"><text:span text:style-name="T10">BMGEN</text:span></text:span></text:a></text:p>
      <text:p text:style-name="P6"><text:span text:style-name="Drop_20_Caps"><text:span text:style-name="T7"/></text:span></text:p>
      <text:p text:style-name="P6"><text:span text:style-name="Drop_20_Caps"><text:span text:style-name="T10">We claim </text:span></text:span><text:span text:style-name="CAPS_20_BOLD"><text:span text:style-name="T9">COPYLEFT </text:span></text:span><text:span text:style-name="Drop_20_Caps"><text:span text:style-name="T9">on the documents that we publish that are our original work.</text:span></text:span></text:p>
      <text:p text:style-name="P6"><text:span text:style-name="Drop_20_Caps"><text:span text:style-name="T7"/></text:span></text:p>
      <text:p text:style-name="P6"><text:span text:style-name="Drop_20_Caps"><text:span text:style-name="T7">COPYLEFT “rules” can be reviewed on the web site:</text:span></text:span></text:p>
      <text:p text:style-name="P6"><text:span text:style-name="Drop_20_Caps"><text:span text:style-name="T7"/></text:span></text:p>
      <text:p text:style-name="P6"><text:a xlink:type="simple" xlink:href="https://www.gnu.org/licenses/fdl.html" text:style-name="Internet_20_link" text:visited-style-name="Visited_20_Internet_20_Link"><text:span text:style-name="Drop_20_Caps"><text:span text:style-name="T7">GNU Free Documentation License</text:span></text:span></text:a></text:p>
      <text:p text:style-name="P6"><text:span text:style-name="Drop_20_Caps"><text:span text:style-name="T7"/></text:span></text:p>
      <text:p text:style-name="P6"><text:span text:style-name="Drop_20_Caps"><text:span text:style-name="T10">In short, use what you like. <text:s/>But if you use our stuff, mention us as the source.</text:span></text:span></text:p>
      <text:p text:style-name="P6"><text:span text:style-name="Drop_20_Caps"><text:span text:style-name="T7"/></text:span></text:p>
      <text:p text:style-name="P6"><text:span text:style-name="Drop_20_Caps"><text:span text:style-name="T10">Brent R. Brian</text:span></text:span></text:p>
      <text:p text:style-name="P6"><text:span text:style-name="Drop_20_Caps"><text:span text:style-name="T10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0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55in" style:type="center"/>
          <style:tab-stop style:position="7.1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55in" style:type="center"/>
          <style:tab-stop style:position="7.1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text-transform="uppercase" fo:color="#000000" style:font-name="Courier 10 Pitch" fo:font-family="'Courier 10 Pitch'" style:font-style-name="Bold" style:font-pitch="fixed" fo:font-size="10pt" fo:font-weight="bold" style:font-name-asian="Nimbus Mono L" style:font-family-asian="'Nimbus Mono L'" style:font-family-generic-asian="modern" style:font-pitch-asian="fixed" style:font-size-asian="10.5pt" style:font-name-complex="Liberation Mono2" style:font-family-complex="'Liberation Mono'" style:font-family-generic-complex="modern" style:font-pitch-complex="fixed"/>
    </style:style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style:font-name="Liberation Mono2" fo:font-size="10pt" style:text-underline-style="none" fo:font-weight="bold" officeooo:paragraph-rsid="00116095" style:font-size-asian="10pt" style:font-weight-asian="bold" style:font-size-complex="10pt" style:font-weight-complex="bold"/>
    </style:style>
    <style:style style:name="MP2" style:family="paragraph" style:parent-style-name="Standard">
      <style:paragraph-properties fo:text-align="center" style:justify-single-word="false"/>
      <style:text-properties style:font-name="Liberation Mono2" fo:font-size="10pt" style:text-underline-style="none" fo:font-weight="bold" officeooo:paragraph-rsid="00116095" style:font-size-asian="10pt" style:font-weight-asian="bold" style:font-size-complex="10pt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Liberation Mono2" officeooo:rsid="00072980" officeooo:paragraph-rsid="0013d818"/>
    </style:style>
    <style:page-layout style:name="Mpm1">
      <style:page-layout-properties fo:page-width="8.5in" fo:page-height="11in" style:num-format="1" style:print-orientation="portrait" fo:margin-top="0.7in" fo:margin-bottom="0.7in" fo:margin-left="0.7in" fo:margin-right="0.7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Edgefield County, SC Abstracts of </text:p>
        <text:p text:style-name="MP2">Deed Books 1-12 1786-1796, Volume 1</text:p>
      </style:header>
      <style:footer>
        <text:p text:style-name="MP3">Page <text:page-number text:select-page="current">1</text:page-number><text:s/>of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gefield County, SC Abstracts of Deed Books 1-12 1786-1796 </dc:title>
    <meta:initial-creator>Brent &amp; Martha Brian</meta:initial-creator>
    <meta:creation-date>2002-02-17T09:32:00</meta:creation-date>
    <dc:creator>brent </dc:creator>
    <dc:date>2018-07-06T22:41:02.639239955</dc:date>
    <meta:editing-cycles>7</meta:editing-cycles>
    <meta:editing-duration>PT1H4M10S</meta:editing-duration>
    <meta:generator>LibreOffice/6.0.5.2$Linux_X86_64 LibreOffice_project/00$Build-2</meta:generator>
    <meta:document-statistic meta:table-count="0" meta:image-count="0" meta:object-count="0" meta:page-count="2" meta:paragraph-count="35" meta:word-count="343" meta:character-count="2289" meta:non-whitespace-character-count="1710"/>
  </office:meta>
</office:document-meta>
</file>