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text-properties officeooo:paragraph-rsid="0011597c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Header">
      <style:paragraph-properties fo:text-align="center" style:justify-single-word="false"/>
      <style:text-properties style:font-name="Liberation Mono1" fo:font-size="10pt" fo:font-weight="bold" officeooo:rsid="001126ad" officeooo:paragraph-rsid="001126ad" style:font-size-asian="10.5pt" style:font-weight-asian="bold" style:font-weight-complex="bold"/>
    </style:style>
    <style:style style:name="P7" style:family="paragraph" style:parent-style-name="Standard">
      <style:text-properties officeooo:paragraph-rsid="0011597c"/>
    </style:style>
    <style:style style:name="P8" style:family="paragraph" style:parent-style-name="Standard">
      <style:text-properties officeooo:paragraph-rsid="001b05e4"/>
    </style:style>
    <style:style style:name="P9" style:family="paragraph" style:parent-style-name="Standard">
      <style:text-properties officeooo:paragraph-rsid="001b719f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fo:font-variant="normal" fo:text-transform="none" fo:letter-spacing="normal" fo:font-style="normal" fo:font-weight="normal"/>
    </style:style>
    <style:style style:name="T5" style:family="text">
      <style:text-properties fo:font-variant="normal" fo:text-transform="none" fo:letter-spacing="normal" fo:font-style="normal" fo:font-weight="normal" officeooo:rsid="001b05e4"/>
    </style:style>
    <style:style style:name="T6" style:family="text">
      <style:text-properties fo:font-variant="normal" fo:text-transform="none" fo:letter-spacing="normal" fo:font-style="normal" fo:font-weight="normal" officeooo:rsid="001b719f"/>
    </style:style>
    <style:style style:name="T7" style:family="text">
      <style:text-properties fo:font-variant="normal" fo:text-transform="none" fo:letter-spacing="normal" fo:font-style="normal" fo:font-weight="bold"/>
    </style:style>
    <style:style style:name="T8" style:family="text">
      <style:text-properties fo:font-variant="normal" fo:text-transform="none" fo:color="#000000" loext:opacity="100%" style:font-name="Liberation Mono1" fo:font-size="10pt" fo:letter-spacing="normal" fo:font-style="normal" fo:font-weight="normal" officeooo:rsid="001b05e4" style:font-size-asian="10.5pt"/>
    </style:style>
    <style:style style:name="T9" style:family="text">
      <style:text-properties fo:font-variant="normal" fo:text-transform="none" fo:color="#000000" loext:opacity="100%" style:font-name="Liberation Mono1" fo:font-size="10pt" fo:letter-spacing="normal" fo:font-style="normal" fo:font-weight="normal" officeooo:rsid="001b719f" style:font-size-asian="10.5pt"/>
    </style:style>
    <style:style style:name="T10" style:family="text">
      <style:text-properties fo:letter-spacing="normal" fo:font-style="normal"/>
    </style:style>
    <style:style style:name="T11" style:family="text">
      <style:text-properties fo:letter-spacing="normal" fo:font-style="normal" officeooo:rsid="001b05e4"/>
    </style:style>
    <style:style style:name="T12" style:family="text">
      <style:text-properties fo:letter-spacing="normal" fo:font-style="normal" officeooo:rsid="001b719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Drop_20_Caps"><text:span text:style-name="T4">Archives ID: </text:span></text:span><text:span text:style-name="Drop_20_Caps"><text:span text:style-name="T7">Series:</text:span></text:span><text:span text:style-name="Drop_20_Caps"><text:span text:style-name="T4"> S213184 </text:span></text:span><text:span text:style-name="Drop_20_Caps"><text:span text:style-name="T7">Volume:</text:span></text:span><text:span text:style-name="Drop_20_Caps"><text:span text:style-name="T4"> </text:span></text:span><text:span text:style-name="Drop_20_Caps"><text:span text:style-name="T7">Page:</text:span></text:span><text:span text:style-name="Drop_20_Caps"><text:span text:style-name="T4"> 00270 </text:span></text:span><text:span text:style-name="Drop_20_Caps"><text:span text:style-name="T7">Item:</text:span></text:span><text:span text:style-name="Drop_20_Caps"><text:span text:style-name="T4"> 01</text:span></text:span></text:p>
      <text:p text:style-name="P2"><text:span text:style-name="Drop_20_Caps"><text:span text:style-name="T4"/></text:span></text:p>
      <text:p text:style-name="P2"><text:span text:style-name="Drop_20_Caps"><text:span text:style-name="T4"><text:s text:c="81"/></text:span></text:span></text:p>
      <text:p text:style-name="P8"><text:span text:style-name="Drop_20_Caps"><text:span text:style-name="T4"><text:s text:c="30"/></text:span></text:span><text:span text:style-name="CAPS_20_BOLD"><text:span text:style-name="T10">John</text:span></text:span><text:span text:style-name="Drop_20_Caps"><text:span text:style-name="T4"> </text:span></text:span><text:span text:style-name="CAPS_20_BOLD"><text:span text:style-name="T10">McKinny</text:span></text:span><text:span text:style-name="Drop_20_Caps"><text:span text:style-name="T4"> [</text:span></text:span><text:span text:style-name="CAPS_20_BOLD"><text:span text:style-name="T10">McKinney</text:span></text:span><text:span text:style-name="Drop_20_Caps"><text:span text:style-name="T4">] <text:s text:c="27"/></text:span></text:span></text:p>
      <text:p text:style-name="P8"><text:span text:style-name="Drop_20_Caps"><text:span text:style-name="T4"><text:s text:c="17"/>o-------------------------------------------o <text:s text:c="18"/></text:span></text:span></text:p>
      <text:p text:style-name="P8"><text:span text:style-name="Drop_20_Caps"><text:span text:style-name="T4"><text:s text:c="17"/>| <text:s text:c="42"/>| <text:s text:c="18"/></text:span></text:span></text:p>
      <text:p text:style-name="P8"><text:span text:style-name="Drop_20_Caps"><text:span text:style-name="T4"><text:s text:c="17"/>| <text:s text:c="42"/>| <text:s text:c="18"/></text:span></text:span></text:p>
      <text:p text:style-name="P8"><text:span text:style-name="Drop_20_Caps"><text:span text:style-name="T4"><text:s text:c="17"/>| <text:s text:c="42"/>| <text:s text:c="18"/></text:span></text:span></text:p>
      <text:p text:style-name="P8"><text:span text:style-name="Drop_20_Caps"><text:span text:style-name="T4"><text:s text:c="17"/>| <text:s text:c="42"/>| <text:s text:c="18"/></text:span></text:span></text:p>
      <text:p text:style-name="P8"><text:span text:style-name="Drop_20_Caps"><text:span text:style-name="T4"><text:s text:c="17"/>| <text:s text:c="42"/>| <text:s text:c="18"/></text:span></text:span></text:p>
      <text:p text:style-name="P8"><text:span text:style-name="Drop_20_Caps"><text:span text:style-name="T4"><text:s text:c="17"/>| <text:s text:c="42"/>| <text:s text:c="18"/></text:span></text:span></text:p>
      <text:p text:style-name="P8"><text:span text:style-name="Drop_20_Caps"><text:span text:style-name="T4"><text:s text:c="17"/>| <text:s text:c="16"/>100 Acres <text:s text:c="16"/>| <text:s text:c="18"/></text:span></text:span></text:p>
      <text:p text:style-name="P8"><text:span text:style-name="Drop_20_Caps"><text:span text:style-name="T4"><text:s text:c="8"/>Vacant <text:s text:c="2"/>| <text:s text:c="42"/>| <text:s/>Vacant <text:s text:c="10"/></text:span></text:span></text:p>
      <text:p text:style-name="P8"><text:span text:style-name="Drop_20_Caps"><text:span text:style-name="T4"><text:s text:c="17"/>| <text:s text:c="42"/>| <text:s text:c="18"/></text:span></text:span></text:p>
      <text:p text:style-name="P8"><text:span text:style-name="Drop_20_Caps"><text:span text:style-name="T4"><text:s text:c="17"/>| <text:s text:c="42"/>| <text:s text:c="18"/></text:span></text:span></text:p>
      <text:p text:style-name="P8"><text:span text:style-name="Drop_20_Caps"><text:span text:style-name="T4"><text:s text:c="17"/>| <text:s text:c="42"/>| <text:s text:c="18"/></text:span></text:span></text:p>
      <text:p text:style-name="P8"><text:span text:style-name="Drop_20_Caps"><text:span text:style-name="T4"><text:s text:c="17"/>| <text:s text:c="42"/>| <text:s text:c="18"/></text:span></text:span></text:p>
      <text:p text:style-name="P8"><text:span text:style-name="Drop_20_Caps"><text:span text:style-name="T4"><text:s text:c="17"/>| <text:s text:c="42"/>| <text:s text:c="18"/></text:span></text:span></text:p>
      <text:p text:style-name="P8"><text:span text:style-name="Drop_20_Caps"><text:span text:style-name="T4"><text:s text:c="17"/>| <text:s text:c="42"/>| <text:s text:c="18"/></text:span></text:span></text:p>
      <text:p text:style-name="P8"><text:span text:style-name="Drop_20_Caps"><text:span text:style-name="T4"><text:s text:c="17"/>| <text:s text:c="42"/>| <text:s text:c="18"/></text:span></text:span></text:p>
      <text:p text:style-name="P8"><text:span text:style-name="Drop_20_Caps"><text:span text:style-name="T4"><text:s text:c="17"/>| <text:s text:c="42"/>| <text:s text:c="18"/></text:span></text:span></text:p>
      <text:p text:style-name="P8"><text:span text:style-name="Drop_20_Caps"><text:span text:style-name="T4"><text:s text:c="17"/>| <text:s text:c="42"/>| <text:s text:c="18"/></text:span></text:span></text:p>
      <text:p text:style-name="P8"><text:span text:style-name="Drop_20_Caps"><text:span text:style-name="T4"><text:s text:c="17"/>o-------------------------------------------o <text:s text:c="18"/></text:span></text:span></text:p>
      <text:p text:style-name="P8"><text:span text:style-name="Drop_20_Caps"><text:span text:style-name="T4"><text:s text:c="35"/>Vacant <text:s text:c="39"/></text:span></text:span></text:p>
      <text:p text:style-name="P8"><text:span text:style-name="Drop_20_Caps"><text:span text:style-name="T4"><text:s text:c="81"/></text:span></text:span></text:p>
      <text:p text:style-name="P2"><text:span text:style-name="Drop_20_Caps"><text:span text:style-name="T4">South Carolina</text:span></text:span></text:p>
      <text:p text:style-name="P2"><text:span text:style-name="Drop_20_Caps"><text:span text:style-name="T4"/></text:span></text:p>
      <text:p text:style-name="P2"><text:span text:style-name="Drop_20_Caps"><text:span text:style-name="T4">Pursuant to a precept directed by </text:span></text:span><text:span text:style-name="CAPS_20_BOLD"><text:span text:style-name="T10">John</text:span></text:span><text:span text:style-name="Drop_20_Caps"><text:span text:style-name="T4"> </text:span></text:span><text:span text:style-name="CAPS_20_BOLD"><text:span text:style-name="T11">Troup</text:span></text:span><text:span text:style-name="Drop_20_Caps"><text:span text:style-name="T8">,</text:span></text:span><text:span text:style-name="Drop_20_Caps"><text:span text:style-name="T4"> Esq. Deputy </text:span></text:span><text:span text:style-name="Drop_20_Caps"><text:span text:style-name="T5">S</text:span></text:span><text:span text:style-name="Drop_20_Caps"><text:span text:style-name="T4">urveyor General dated the </text:span></text:span><text:span text:style-name="Drop_20_Caps"><text:span text:style-name="T8">1st</text:span></text:span><text:span text:style-name="Drop_20_Caps"><text:span text:style-name="T4"> day of September 1767 and ??? </text:span></text:span><text:span text:style-name="Drop_20_Caps"><text:span text:style-name="T5">b</text:span></text:span><text:span text:style-name="Drop_20_Caps"><text:span text:style-name="T4">y order of council, the same prolonged for six months from the set day of March 1768, I have </text:span></text:span><text:span text:style-name="Drop_20_Caps"><text:span text:style-name="T8">ad</text:span></text:span><text:span text:style-name="Drop_20_Caps"><text:span text:style-name="T4">measured and laid out to </text:span></text:span><text:span text:style-name="CAPS_20_BOLD"><text:span text:style-name="T10">Zachariah</text:span></text:span><text:span text:style-name="Drop_20_Caps"><text:span text:style-name="T4"> </text:span></text:span><text:span text:style-name="CAPS_20_BOLD"><text:span text:style-name="T10">Bryan</text:span></text:span><text:span text:style-name="Drop_20_Caps"><text:span text:style-name="T4"> 150 acres of land in Craven County on Fishing Creek settlement joining </text:span></text:span><text:span text:style-name="Drop_20_Caps"><text:span text:style-name="T9">SE</text:span></text:span><text:span text:style-name="Drop_20_Caps"><text:span text:style-name="T4"> with </text:span></text:span><text:span text:style-name="CAPS_20_BOLD"><text:span text:style-name="T10">John</text:span></text:span><text:span text:style-name="Drop_20_Caps"><text:span text:style-name="T4"> </text:span></text:span><text:span text:style-name="CAPS_20_BOLD"><text:span text:style-name="T10">McKinney</text:span></text:span><text:span text:style-name="Drop_20_Caps"><text:span text:style-name="T4"> </text:span></text:span><text:span text:style-name="Drop_20_Caps"><text:span text:style-name="T5">[</text:span></text:span><text:span text:style-name="CAPS_20_BOLD"><text:span text:style-name="T11">McKinly</text:span></text:span><text:span text:style-name="Drop_20_Caps"><text:span text:style-name="T5">] l</text:span></text:span><text:span text:style-name="Drop_20_Caps"><text:span text:style-name="T4">and on all other sides with vacant land </text:span></text:span><text:span text:style-name="Drop_20_Caps"><text:span text:style-name="T5">a</text:span></text:span><text:span text:style-name="Drop_20_Caps"><text:span text:style-name="T4">nd ha</text:span></text:span><text:span text:style-name="Drop_20_Caps"><text:span text:style-name="T5">th</text:span></text:span><text:span text:style-name="Drop_20_Caps"><text:span text:style-name="T4"> such shape, form and marks as appears in the above Platt.</text:span></text:span></text:p>
      <text:p text:style-name="P2"><text:span text:style-name="Drop_20_Caps"><text:span text:style-name="T4"/></text:span></text:p>
      <text:p text:style-name="P2"><text:span text:style-name="Drop_20_Caps"><text:span text:style-name="T4">Certified by May 25th day of April 1768</text:span></text:span></text:p>
      <text:p text:style-name="P2"><text:span text:style-name="Drop_20_Caps"><text:span text:style-name="T4"/></text:span></text:p>
      <text:p text:style-name="P2"><text:span text:style-name="CAPS_20_BOLD"><text:span text:style-name="T10">William</text:span></text:span><text:span text:style-name="Drop_20_Caps"><text:span text:style-name="T4"> </text:span></text:span><text:span text:style-name="CAPS_20_BOLD"><text:span text:style-name="T10">Carson</text:span></text:span><text:span text:style-name="Drop_20_Caps"><text:span text:style-name="T4">, Deputy surveyor</text:span></text:span></text:p>
      <text:p text:style-name="P2"><text:span text:style-name="Drop_20_Caps"><text:span text:style-name="T4"/></text:span></text:p>
      <text:p text:style-name="P9"><text:span text:style-name="Drop_20_Caps"><text:span text:style-name="T5">Ord.</text:span></text:span><text:span text:style-name="Drop_20_Caps"><text:span text:style-name="T4"> Co March 1773 </text:span></text:span></text:p>
      <text:p text:style-name="P9"><text:span text:style-name="Drop_20_Caps"><text:span text:style-name="T6">for </text:span></text:span><text:span text:style-name="CAPS_20_BOLD"><text:span text:style-name="T10">Samuel</text:span></text:span><text:span text:style-name="Drop_20_Caps"><text:span text:style-name="T4"> </text:span></text:span><text:span text:style-name="CAPS_20_BOLD"><text:span text:style-name="T10">McK</text:span></text:span><text:span text:style-name="CAPS_20_BOLD"><text:span text:style-name="T12">e</text:span></text:span><text:span text:style-name="CAPS_20_BOLD"><text:span text:style-name="T10">nn</text:span></text:span><text:span text:style-name="CAPS_20_BOLD"><text:span text:style-name="T12">i</text:span></text:span><text:span text:style-name="CAPS_20_BOLD"><text:span text:style-name="T10">e</text:span></text:span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1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1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1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1" fo:font-size="10pt" fo:font-weight="bold" officeooo:rsid="001126ad" officeooo:paragraph-rsid="001126ad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SC, Craven, Zackariah Bryan, 1768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0.6.2$Linux_X86_64 LibreOffice_project/00$Build-2</meta:generator>
    <dc:date>2021-06-09T20:43:03.940657158</dc:date>
    <dc:creator>brent </dc:creator>
    <meta:editing-duration>PT25M29S</meta:editing-duration>
    <meta:editing-cycles>12</meta:editing-cycles>
    <meta:document-statistic meta:table-count="0" meta:image-count="0" meta:object-count="0" meta:page-count="2" meta:paragraph-count="49" meta:word-count="348" meta:character-count="3526" meta:non-whitespace-character-count="1288"/>
  </office:meta>
</office:document-meta>
</file>