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fcb4" officeooo:paragraph-rsid="0018fcb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b4c6c"/>
    </style:style>
    <style:style style:name="P7" style:family="paragraph" style:parent-style-name="Standard">
      <style:text-properties officeooo:paragraph-rsid="001d0a4c"/>
    </style:style>
    <style:style style:name="T1" style:family="text">
      <style:text-properties officeooo:rsid="001b4c6c"/>
    </style:style>
    <style:style style:name="T2" style:family="text">
      <style:text-properties officeooo:rsid="00192495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d0a4c"/>
    </style:style>
    <style:style style:name="T7" style:family="text">
      <style:text-properties style:font-name="Liberation Serif1" officeooo:rsid="001d0a4c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9" style:family="text">
      <style:text-properties officeooo:rsid="002170d1"/>
    </style:style>
    <style:style style:name="T10" style:family="text">
      <style:text-properties officeooo:rsid="001eb6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South Carolina</text:span></text:p>
      <text:p text:style-name="P6"><text:span text:style-name="Drop_20_Caps"/></text:p>
      <text:p text:style-name="P7"><text:span text:style-name="CAPS">Know all men</text:span><text:span text:style-name="Drop_20_Caps"> by these presents that I, </text:span><text:span text:style-name="CAPS_20_BOLD">William</text:span><text:span text:style-name="Drop_20_Caps"> </text:span><text:span text:style-name="CAPS_20_BOLD">gaus</text:span><text:span text:style-name="Drop_20_Caps">, of the Parish of </text:span><text:span text:style-name="Drop_20_Caps"><text:span text:style-name="T6">Prince</text:span></text:span><text:span text:style-name="Drop_20_Caps"> George, Craven County in the province of South Carolina, in consideration of the sum of </text:span><text:span text:style-name="Drop_20_Caps"><text:span text:style-name="T7">£</text:span></text:span><text:span text:style-name="Drop_20_Caps"><text:span text:style-name="T6">700</text:span></text:span><text:span text:style-name="Drop_20_Caps"> lawful money of South Carolin</text:span><text:span text:style-name="Drop_20_Caps"><text:span text:style-name="T6">a, to me</text:span></text:span><text:span text:style-name="Drop_20_Caps"> in hand paid, the receipt whereof I do hereby acknowledge, and </text:span><text:span text:style-name="Drop_20_Caps"><text:span text:style-name="T6">am</text:span></text:span><text:span text:style-name="Drop_20_Caps"> myself fully satisfied, have </text:span><text:span text:style-name="Drop_20_Caps"><text:span text:style-name="T6">remised</text:span></text:span><text:span text:style-name="Drop_20_Caps"> and sold and by these presents </text:span><text:span text:style-name="Drop_20_Caps"><text:span text:style-name="T6">do remise and sell unto </text:span></text:span><text:span text:style-name="CAPS_20_BOLD">Henry</text:span><text:span text:style-name="Drop_20_Caps"> </text:span><text:span text:style-name="CAPS_20_BOLD">Warner</text:span><text:span text:style-name="Drop_20_Caps"> the following slaves viz </text:span><text:span text:style-name="CAPS">cuffee</text:span><text:span text:style-name="Drop_20_Caps">, </text:span><text:span text:style-name="CAPS">Rose</text:span><text:span text:style-name="Drop_20_Caps">, </text:span><text:span text:style-name="CAPS"><text:span text:style-name="T6">J</text:span></text:span><text:span text:style-name="CAPS">enny</text:span><text:span text:style-name="Drop_20_Caps">, </text:span><text:span text:style-name="CAPS">Peg</text:span><text:span text:style-name="Drop_20_Caps">, </text:span><text:span text:style-name="CAPS">phebe</text:span><text:span text:style-name="Drop_20_Caps">, and </text:span><text:span text:style-name="CAPS">Lucy</text:span><text:span text:style-name="Drop_20_Caps"> with all the feminine increase as also forty head of cattle with their increase, for breeding mares and increase, the cattle branded with an N marked or the crop and slit in one ear and a crop and </text:span><text:span text:style-name="Drop_20_Caps"><text:span text:style-name="T6">n</text:span></text:span><text:span text:style-name="Drop_20_Caps">ick in the other with the </text:span><text:span text:style-name="Drop_20_Caps"><text:span text:style-name="T6">dewlap</text:span></text:span><text:span text:style-name="Drop_20_Caps"> cut, hanging down, the </text:span><text:span text:style-name="Drop_20_Caps"><text:span text:style-name="T6">mares</text:span></text:span><text:span text:style-name="Drop_20_Caps"> branded </text:span><text:span text:style-name="Drop_20_Caps"><text:span text:style-name="T6">N,</text:span></text:span><text:span text:style-name="Drop_20_Caps"> as also fo</text:span><text:span text:style-name="Drop_20_Caps"><text:span text:style-name="T6">u</text:span></text:span><text:span text:style-name="Drop_20_Caps">r feather beds and furniture and </text:span><text:span text:style-name="Drop_20_Caps"><text:span text:style-name="T6">four</text:span></text:span><text:span text:style-name="Drop_20_Caps"> gold rings, </text:span><text:span text:style-name="Drop_20_Caps"><text:span text:style-name="T6">to and for</text:span></text:span><text:span text:style-name="Drop_20_Caps"> the only proper use, </text:span><text:span text:style-name="Drop_20_Caps"><text:span text:style-name="T6">profit a</text:span></text:span><text:span text:style-name="Drop_20_Caps">nd behoo</text:span><text:span text:style-name="Drop_20_Caps"><text:span text:style-name="T6">f</text:span></text:span><text:span text:style-name="Drop_20_Caps"> of the said </text:span><text:span text:style-name="CAPS_20_BOLD">Henry</text:span><text:span text:style-name="Drop_20_Caps"> </text:span><text:span text:style-name="CAPS_20_BOLD">Warner</text:span><text:span text:style-name="Drop_20_Caps"> his heirs and assigns forever.</text:span></text:p>
      <text:p text:style-name="P7"><text:span text:style-name="Drop_20_Caps"/></text:p>
      <text:p text:style-name="P7"><text:span text:style-name="CAPS"><text:span text:style-name="T6">A</text:span></text:span><text:span text:style-name="CAPS">nd I,</text:span><text:span text:style-name="Drop_20_Caps"> the said </text:span><text:span text:style-name="CAPS_20_BOLD">William</text:span><text:span text:style-name="Drop_20_Caps"> </text:span><text:span text:style-name="CAPS_20_BOLD">gaus,</text:span><text:span text:style-name="Drop_20_Caps"><text:span text:style-name="T6"> do oblige m</text:span></text:span><text:span text:style-name="Drop_20_Caps">yself, </text:span><text:span text:style-name="Drop_20_Caps"><text:span text:style-name="T6">my </text:span></text:span><text:span text:style-name="Drop_20_Caps">heirs, executors and administrators </text:span><text:span text:style-name="Drop_20_Caps"><text:span text:style-name="T6">to</text:span></text:span><text:span text:style-name="Drop_20_Caps"> forever </text:span><text:span text:style-name="Drop_20_Caps"><text:span text:style-name="T6">warrant and </text:span></text:span><text:span text:style-name="Drop_20_Caps">defend the aforesaid </text:span><text:span text:style-name="Drop_20_Caps"><text:span text:style-name="T6">premises</text:span></text:span><text:span text:style-name="Drop_20_Caps"> unto the said </text:span><text:span text:style-name="CAPS_20_BOLD">Henry</text:span><text:span text:style-name="Drop_20_Caps"> </text:span><text:span text:style-name="CAPS_20_BOLD">Warner</text:span><text:span text:style-name="Drop_20_Caps"> his heirs and executors administrators and assigns from and against any and all manner of person or persons </text:span><text:span text:style-name="Drop_20_Caps"><text:span text:style-name="T6">c</text:span></text:span><text:span text:style-name="Drop_20_Caps">laiming or to </text:span><text:span text:style-name="Drop_20_Caps"><text:span text:style-name="T10">c</text:span></text:span><text:span text:style-name="Drop_20_Caps">laim by, or under, </text:span><text:span text:style-name="Drop_20_Caps"><text:span text:style-name="T10">or for me </text:span></text:span><text:span text:style-name="Drop_20_Caps">otherwise.</text:span></text:p>
      <text:p text:style-name="P6"><text:span text:style-name="Drop_20_Caps"/></text:p>
      <text:p text:style-name="P6"><text:span text:style-name="Drop_20_Caps"><text:span text:style-name="T6">As</text:span></text:span><text:span text:style-name="Drop_20_Caps"> witness my hand and seal this </text:span><text:span text:style-name="Drop_20_Caps"><text:span text:style-name="T6">fourteenth day of</text:span></text:span><text:span text:style-name="Drop_20_Caps"> March Anno Domini 174</text:span><text:span text:style-name="Drop_20_Caps"><text:span text:style-name="T6">5</text:span></text:span></text:p>
      <text:p text:style-name="P6"><text:span text:style-name="Drop_20_Caps"/></text:p>
      <text:p text:style-name="P6"><text:span text:style-name="CAPS_20_BOLD">William</text:span><text:span text:style-name="Drop_20_Caps"> </text:span><text:span text:style-name="CAPS_20_BOLD"><text:span text:style-name="T6">Gaus</text:span></text:span><text:span text:style-name="Drop_20_Caps"><text:span text:style-name="T6"> {</text:span></text:span><text:span text:style-name="Drop_20_Caps">seal, his M mark</text:span><text:span text:style-name="Drop_20_Caps"><text:span text:style-name="T6">}</text:span></text:span></text:p>
      <text:p text:style-name="P6"><text:span text:style-name="Drop_20_Caps"/></text:p>
      <text:p text:style-name="P7"><text:span text:style-name="Drop_20_Caps">Sealed and delivered in the presence of</text:span></text:p>
      <text:p text:style-name="P7"><text:span text:style-name="Drop_20_Caps"/></text:p>
      <text:p text:style-name="P7"><text:span text:style-name="CAPS_20_BOLD">Daniel morrall</text:span></text:p>
      <text:p text:style-name="P7"><text:span text:style-name="Drop_20_Caps"><text:span text:style-name="T8">JOHN</text:span></text:span><text:span text:style-name="Drop_20_Caps"> </text:span><text:span text:style-name="CAPS_20_BOLD">Burrinton</text:span><text:span text:style-name="Drop_20_Caps"> </text:span><text:span text:style-name="Drop_20_Caps"><text:span text:style-name="T9">{</text:span></text:span><text:span text:style-name="Drop_20_Caps">his </text:span><text:span text:style-name="Drop_20_Caps"><text:span text:style-name="T9">B</text:span></text:span><text:span text:style-name="Drop_20_Caps"> mark</text:span><text:span text:style-name="Drop_20_Caps"><text:span text:style-name="T9">}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4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4"><text:span text:style-name="Drop_20_Caps"/></text:p>
      <text:p text:style-name="P4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3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3">Brent R. Brian</text:span></text:span></text:p>
      <text:p text:style-name="P4"><text:span text:style-name="Drop_20_Caps"><text:span text:style-name="T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fcb4" officeooo:paragraph-rsid="0018fcb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4c6c"/>
    </style:style>
    <style:style style:name="MT2" style:family="text">
      <style:text-properties officeooo:rsid="0019249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<text:span text:style-name="MT1">Craven</text:span>, <text:span text:style-name="MT1">William Gaus</text:span> <text:span text:style-name="MT2">to </text:span><text:span text:style-name="MT1">Henry Warner</text:span><text:span text:style-name="MT2">, 1745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2:51:11.583691366</dc:date>
    <meta:editing-duration>PT42M5S</meta:editing-duration>
    <meta:editing-cycles>13</meta:editing-cycles>
    <meta:document-statistic meta:table-count="0" meta:image-count="0" meta:object-count="0" meta:page-count="2" meta:paragraph-count="27" meta:word-count="444" meta:character-count="2442" meta:non-whitespace-character-count="1756"/>
  </office:meta>
</office:document-meta>
</file>