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2" fo:font-size="10pt" fo:font-weight="bold" officeooo:rsid="0019ab80" officeooo:paragraph-rsid="0019ab80"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1597c"/>
    </style:style>
    <style:style style:name="P8"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1" style:text-underline-style="none" style:text-overline-style="none" style:text-overline-color="font-color"/>
    </style:style>
    <style:style style:name="T6" style:family="text">
      <style:text-properties officeooo:rsid="001c101a"/>
    </style:style>
    <style:style style:name="T7" style:family="text">
      <style:text-properties officeooo:rsid="001c19df"/>
    </style:style>
    <style:style style:name="T8" style:family="text">
      <style:text-properties style:text-line-through-style="none" style:text-line-through-type="none" style:text-underline-styl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CAPS">This indenture</text:span><text:span text:style-name="Drop_20_Caps"> made this 3rd day of December in the year of our Lord 1777 by and between </text:span><text:span text:style-name="Drop_20_Caps"><text:span text:style-name="T4">WILLIAM</text:span></text:span><text:span text:style-name="Drop_20_Caps"> </text:span><text:span text:style-name="Drop_20_Caps"><text:span text:style-name="T4">BARROW</text:span></text:span><text:span text:style-name="Drop_20_Caps"> of the Parish of St. Mark in Craven County in South Carolina, Gentlemen, of the one part and </text:span><text:span text:style-name="Drop_20_Caps"><text:span text:style-name="T4">THOMAS</text:span></text:span><text:span text:style-name="Drop_20_Caps"> </text:span><text:span text:style-name="Drop_20_Caps"><text:span text:style-name="T4">CLENDENNON</text:span></text:span><text:span text:style-name="Drop_20_Caps"> of the same Parish, Weaver, of the other part.</text:span></text:p>
      <text:p text:style-name="P3"><text:span text:style-name="Drop_20_Caps"/></text:p>
      <text:p text:style-name="P3"><text:span text:style-name="CAPS">Whereas</text:span><text:span text:style-name="Drop_20_Caps"> in and </text:span><text:span text:style-name="Drop_20_Caps"><text:span text:style-name="T6">by</text:span></text:span><text:span text:style-name="Drop_20_Caps"> a certain grant bearing date 17th of April in the year of our Lord 1764, under the hand of his </text:span><text:span text:style-name="Drop_20_Caps"><text:span text:style-name="T6">e</text:span></text:span><text:span text:style-name="Drop_20_Caps">xcellency </text:span><text:span text:style-name="Drop_20_Caps"><text:span text:style-name="T4">THOMAS</text:span></text:span><text:span text:style-name="Drop_20_Caps"> </text:span><text:span text:style-name="Drop_20_Caps"><text:span text:style-name="T4">BOONE,</text:span></text:span><text:span text:style-name="Drop_20_Caps"> Captain General, </text:span><text:span text:style-name="Drop_20_Caps"><text:span text:style-name="T6">G</text:span></text:span><text:span text:style-name="Drop_20_Caps">overnor and </text:span><text:span text:style-name="Drop_20_Caps"><text:span text:style-name="T6">C</text:span></text:span><text:span text:style-name="Drop_20_Caps">ommander-in-</text:span><text:span text:style-name="Drop_20_Caps"><text:span text:style-name="T6">C</text:span></text:span><text:span text:style-name="Drop_20_Caps">hief in and over the province of South Carolina, and the Great Seal of the said Province, for that purpose </text:span><text:span text:style-name="Drop_20_Caps"><text:span text:style-name="T6">appointed</text:span></text:span><text:span text:style-name="Drop_20_Caps">, made unto a certain </text:span><text:span text:style-name="Drop_20_Caps"><text:span text:style-name="T4">JAMES</text:span></text:span><text:span text:style-name="Drop_20_Caps"> </text:span><text:span text:style-name="Drop_20_Caps"><text:span text:style-name="T4">ADAMS</text:span></text:span><text:span text:style-name="Drop_20_Caps">, </text:span><text:span text:style-name="Drop_20_Caps"><text:span text:style-name="T6">the said </text:span></text:span><text:span text:style-name="Drop_20_Caps"><text:span text:style-name="T4">JAMES</text:span></text:span><text:span text:style-name="Drop_20_Caps"> </text:span><text:span text:style-name="Drop_20_Caps"><text:span text:style-name="T4">ADAMS</text:span></text:span><text:span text:style-name="Drop_20_Caps"> being seized in and lawfully possessed of a plantation or tract of land containing 200 acres of land situated on the waters of the south fork of Fishing Creek </text:span><text:span text:style-name="Drop_20_Caps"><text:span text:style-name="T6">in</text:span></text:span><text:span text:style-name="Drop_20_Caps"> the parish aforesaid, having such shape, form, and marks </text:span><text:span text:style-name="Drop_20_Caps"><text:span text:style-name="T6">as appears</text:span></text:span><text:span text:style-name="Drop_20_Caps"> by a plat thereof to the aforesaid grant annexed) which </text:span><text:span text:style-name="Drop_20_Caps"><text:span text:style-name="T6">plat</text:span></text:span><text:span text:style-name="Drop_20_Caps"> and grant have been duly entered on record in the secretary's office in book XX page 437) <text:s/>and whereas the said </text:span><text:span text:style-name="Drop_20_Caps"><text:span text:style-name="T4">JAMES</text:span></text:span><text:span text:style-name="Drop_20_Caps"> </text:span><text:span text:style-name="Drop_20_Caps"><text:span text:style-name="T4">ADAMS</text:span></text:span><text:span text:style-name="Drop_20_Caps"> for a valuable consideration did on the 14th day of April in the year of our Lord 1770 to transfer and convey the aforesaid tract of land of 200 Acres on to the aforesaid </text:span><text:span text:style-name="Drop_20_Caps"><text:span text:style-name="T4">WILLIAM</text:span></text:span><text:span text:style-name="Drop_20_Caps"> </text:span><text:span text:style-name="Drop_20_Caps"><text:span text:style-name="T4">BARROW</text:span></text:span><text:span text:style-name="Drop_20_Caps"> as by his indentures of lease and release recorded in the register's office book </text:span><text:span text:style-name="Drop_20_Caps"><text:span text:style-name="T6">no. 4</text:span></text:span><text:span text:style-name="Drop_20_Caps"> page 59 </text:span><text:span text:style-name="Drop_20_Caps"><text:span text:style-name="T6">m</text:span></text:span><text:span text:style-name="Drop_20_Caps">ay more fully and at-large appear.</text:span></text:p>
      <text:p text:style-name="P3"><text:span text:style-name="Drop_20_Caps"/></text:p>
      <text:p text:style-name="P3"><text:span text:style-name="CAPS">Now this indenture</text:span><text:span text:style-name="Drop_20_Caps"> witnesse</text:span><text:span text:style-name="Drop_20_Caps"><text:span text:style-name="T6">th</text:span></text:span><text:span text:style-name="Drop_20_Caps"> that the said </text:span><text:span text:style-name="Drop_20_Caps"><text:span text:style-name="T4">WILLIAM</text:span></text:span><text:span text:style-name="Drop_20_Caps"> </text:span><text:span text:style-name="Drop_20_Caps"><text:span text:style-name="T4">BARROW,</text:span></text:span><text:span text:style-name="Drop_20_Caps"> for and in consideration of the sum of 625 pounds good and current money </text:span><text:span text:style-name="Drop_20_Caps"><text:span text:style-name="T6">of</text:span></text:span><text:span text:style-name="Drop_20_Caps"> South Carolina, to him in hand well and truly paid by the said </text:span><text:span text:style-name="Drop_20_Caps"><text:span text:style-name="T4">THOMAS</text:span></text:span><text:span text:style-name="Drop_20_Caps"> </text:span><text:span text:style-name="Drop_20_Caps"><text:span text:style-name="T4">CLENDENNON</text:span></text:span><text:span text:style-name="Drop_20_Caps"> at and </text:span><text:span text:style-name="Drop_20_Caps"><text:span text:style-name="T6">before the</text:span></text:span><text:span text:style-name="Drop_20_Caps"> </text:span><text:span text:style-name="Drop_20_Caps"><text:span text:style-name="T6">sea</text:span></text:span><text:span text:style-name="Drop_20_Caps">ling and delivery of these presents, the receipt whereof he, the said </text:span><text:span text:style-name="Drop_20_Caps"><text:span text:style-name="T4">WILLIAM,</text:span></text:span><text:span text:style-name="Drop_20_Caps"> doth acknowledge to be well contented, satisfied, and paid, has granted, bargained, sold, aliened, enfeoffed, released and confirmed and by these presents </text:span><text:span text:style-name="Drop_20_Caps"><text:span text:style-name="T6">doth</text:span></text:span><text:span text:style-name="Drop_20_Caps"> grant, </text:span><text:span text:style-name="Drop_20_Caps"><text:span text:style-name="T6">s</text:span></text:span><text:span text:style-name="Drop_20_Caps">ell, </text:span><text:span text:style-name="Drop_20_Caps"><text:span text:style-name="T6">alien</text:span></text:span><text:span text:style-name="Drop_20_Caps">, </text:span><text:span text:style-name="Drop_20_Caps"><text:span text:style-name="T6">enfeoff</text:span></text:span><text:span text:style-name="Drop_20_Caps">, release, and confirm unto the said </text:span><text:span text:style-name="Drop_20_Caps"><text:span text:style-name="T4">THOMAS</text:span></text:span><text:span text:style-name="Drop_20_Caps"> </text:span><text:span text:style-name="Drop_20_Caps"><text:span text:style-name="T4">CLENDENNON</text:span></text:span><text:span text:style-name="Drop_20_Caps"> and to his heirs and assigns forever, all that Plantation or tract of land containing 200 acres of land afore mentioned together with all and singular the houses, outhouses, edifices, buildings, barns, stables, yards, gardens, orchards, woods, under woods, timber, and timber trees, meadows, pastures, ponds, lakes, fishings, </text:span><text:span text:style-name="Drop_20_Caps"><text:span text:style-name="T6">ways</text:span></text:span><text:span text:style-name="Drop_20_Caps">, waters, water-courses, paths, passages, liberties, privileges, profits, </text:span><text:span text:style-name="Drop_20_Caps"><text:span text:style-name="T6">hereditaments</text:span></text:span><text:span text:style-name="Drop_20_Caps">, </text:span><text:span text:style-name="Drop_20_Caps"><text:span text:style-name="T6">rights</text:span></text:span><text:span text:style-name="Drop_20_Caps">, members, and appurtenances whatsoever thereunto belonging or in any wise a</text:span><text:span text:style-name="Drop_20_Caps"><text:span text:style-name="T6">p</text:span></text:span><text:span text:style-name="Drop_20_Caps">pertaining (all which said premises are now in the actual possession of him, the said </text:span><text:span text:style-name="Drop_20_Caps"><text:span text:style-name="T4">THOMAS</text:span></text:span><text:span text:style-name="Drop_20_Caps"> </text:span><text:span text:style-name="Drop_20_Caps"><text:span text:style-name="T4">CLENDENNON</text:span></text:span><text:span text:style-name="Drop_20_Caps">, by virtue of one indenture of bargain and sale to him thereof made for the term of one year, bearing date the day before the date of these presents, and made by and between the said </text:span><text:span text:style-name="Drop_20_Caps"><text:span text:style-name="T4">WILLIAM</text:span></text:span><text:span text:style-name="Drop_20_Caps"> </text:span><text:span text:style-name="Drop_20_Caps"><text:span text:style-name="T4">BARROW</text:span></text:span><text:span text:style-name="Drop_20_Caps"> of the one part and the said </text:span><text:span text:style-name="Drop_20_Caps"><text:span text:style-name="T4">THOMAS</text:span></text:span><text:span text:style-name="Drop_20_Caps"> </text:span><text:span text:style-name="Drop_20_Caps"><text:span text:style-name="T4">CLENDENNON</text:span></text:span><text:span text:style-name="Drop_20_Caps"> of the other part, and by virtue of a statute for transferring uses into possession.) <text:s/></text:span><text:span text:style-name="Drop_20_Caps"><text:span text:style-name="T6">A</text:span></text:span><text:span text:style-name="Drop_20_Caps">nd all the estate, right, title, interest, use, trust, property, reversion, claim and demand whatsoever of him, the said </text:span><text:span text:style-name="Drop_20_Caps"><text:span text:style-name="T4">WILLIAM</text:span></text:span><text:span text:style-name="Drop_20_Caps"> </text:span><text:span text:style-name="Drop_20_Caps"><text:span text:style-name="T4">BARROW</text:span></text:span><text:span text:style-name="Drop_20_Caps">, of, in, to and out of the premises and every and any part or parcel thereof, and the reversion and reversions, remainder and remainders, yearly and other rents and profits of the premises and every part and parcel thereof, and also all and singular the </text:span><text:span text:style-name="Drop_20_Caps"><text:span text:style-name="T6">d</text:span></text:span><text:span text:style-name="Drop_20_Caps">eeds, evidences, </text:span><text:span text:style-name="Drop_20_Caps"><text:span text:style-name="T6">scripts</text:span></text:span><text:span text:style-name="Drop_20_Caps"> and writings whatsoever touching or concerning the same premises and every part thereof.</text:span></text:p>
      <text:p text:style-name="P3"><text:span text:style-name="Drop_20_Caps"/></text:p>
      <text:p text:style-name="P3"><text:span text:style-name="CAPS"/></text:p>
      <text:p text:style-name="P8"><text:span text:style-name="CAPS">To have and to hold</text:span><text:span text:style-name="Drop_20_Caps"> the said Plantation or tract of 200 acres of land with every the premises and appurtenances </text:span><text:span text:style-name="Drop_20_Caps"><text:span text:style-name="T6">thereunto</text:span></text:span><text:span text:style-name="Drop_20_Caps"> belonging, herein before granted, released and confirmed, under the said </text:span><text:span text:style-name="Drop_20_Caps"><text:span text:style-name="T4">THOMAS</text:span></text:span><text:span text:style-name="Drop_20_Caps"> </text:span><text:span text:style-name="Drop_20_Caps"><text:span text:style-name="T4">CLENDENNON</text:span></text:span><text:span text:style-name="Drop_20_Caps"> his heirs and a</text:span><text:span text:style-name="Drop_20_Caps"><text:span text:style-name="T6">s</text:span></text:span><text:span text:style-name="Drop_20_Caps">signs to the only use and behoof of the said </text:span><text:span text:style-name="Drop_20_Caps"><text:span text:style-name="T4">THOMAS</text:span></text:span><text:span text:style-name="Drop_20_Caps"> </text:span><text:span text:style-name="Drop_20_Caps"><text:span text:style-name="T4">CLENDENNON</text:span></text:span><text:span text:style-name="Drop_20_Caps">, his heirs and assigns forever and the said </text:span><text:span text:style-name="Drop_20_Caps"><text:span text:style-name="T4">WILLIAM</text:span></text:span><text:span text:style-name="Drop_20_Caps"> </text:span><text:span text:style-name="Drop_20_Caps"><text:span text:style-name="T4">BARROW</text:span></text:span><text:span text:style-name="Drop_20_Caps"> for himself, his heirs, executors, administrators and assigns doth here by Covenant, premise and agree to and with the said promise agree to and with the said </text:span><text:span text:style-name="Drop_20_Caps"><text:span text:style-name="T4">THOMAS</text:span></text:span><text:span text:style-name="Drop_20_Caps"> </text:span><text:span text:style-name="Drop_20_Caps"><text:span text:style-name="T4">CLENDENNON</text:span></text:span><text:span text:style-name="Drop_20_Caps"> his heirs and a science, in the manner and form following oh, that is to say colon that he the said </text:span><text:span text:style-name="Drop_20_Caps"><text:span text:style-name="T4">WILLIAM</text:span></text:span><text:span text:style-name="Drop_20_Caps">, now is and until the execution of these presents shall stand </text:span><text:span text:style-name="Drop_20_Caps"><text:span text:style-name="T6">seized</text:span></text:span><text:span text:style-name="Drop_20_Caps"> of a good, sure, perfect, and indefeasible estate of inheritance in fee simple of and in all the aforesaid plantation or tract of 200 acres of land with the rights, members, and appurtenances without any manner of condition, trust, mortgage, judgment, execution or encumbrance whatsoever to alter, cha</text:span><text:span text:style-name="Drop_20_Caps"><text:span text:style-name="T6">n</text:span></text:span><text:span text:style-name="Drop_20_Caps">ge, or determine the same and also that the said </text:span><text:span text:style-name="Drop_20_Caps"><text:span text:style-name="T4">THOMAS</text:span></text:span><text:span text:style-name="Drop_20_Caps">, his heirs and </text:span><text:span text:style-name="Drop_20_Caps"><text:span text:style-name="T6">assigns</text:span></text:span><text:span text:style-name="Drop_20_Caps">, sh</text:span><text:span text:style-name="Drop_20_Caps"><text:span text:style-name="T6">a</text:span></text:span><text:span text:style-name="Drop_20_Caps">ll and </text:span><text:span text:style-name="Drop_20_Caps"><text:span text:style-name="T6">m</text:span></text:span><text:span text:style-name="Drop_20_Caps">ay from time to time and at all times here after peaceably and quietly have, hold, use, occupy and enjoy the aforesaid plantation or tract of land with every the premises and appurtenances </text:span><text:span text:style-name="Drop_20_Caps"><text:span text:style-name="T6">thereunto</text:span></text:span><text:span text:style-name="Drop_20_Caps"> belonging without any manner of trouble, hindrance, molestation, interruption, or denial </text:span><text:span text:style-name="Drop_20_Caps"><text:span text:style-name="T6">to</text:span></text:span><text:span text:style-name="Drop_20_Caps"> him, the said </text:span><text:span text:style-name="Drop_20_Caps"><text:span text:style-name="T4">WILLIAM</text:span></text:span><text:span text:style-name="Drop_20_Caps"> </text:span><text:span text:style-name="Drop_20_Caps"><text:span text:style-name="T4">BARROW</text:span></text:span><text:span text:style-name="Drop_20_Caps">, his heirs and assigns and of all and every other person or persons whatsoever.</text:span></text:p>
      <text:p text:style-name="P3"><text:span text:style-name="Drop_20_Caps"/></text:p>
      <text:p text:style-name="P3"><text:span text:style-name="CAPS">And lastly</text:span><text:span text:style-name="Drop_20_Caps">, the said </text:span><text:span text:style-name="Drop_20_Caps"><text:span text:style-name="T4">WILLIAM</text:span></text:span><text:span text:style-name="Drop_20_Caps">, for himself his heirs, executors, administrators he said Plantation or tract of 200 acres of land with premises and appurtenances unto the said </text:span><text:span text:style-name="Drop_20_Caps"><text:span text:style-name="T4">THOMAS</text:span></text:span><text:span text:style-name="Drop_20_Caps"> </text:span><text:span text:style-name="Drop_20_Caps"><text:span text:style-name="T4">CLENDENNON</text:span></text:span><text:span text:style-name="Drop_20_Caps"> his heirs and assigns against him the said </text:span><text:span text:style-name="Drop_20_Caps"><text:span text:style-name="T4">WILLIAM</text:span></text:span><text:span text:style-name="Drop_20_Caps"> </text:span><text:span text:style-name="Drop_20_Caps"><text:span text:style-name="T4">BARROW</text:span></text:span><text:span text:style-name="Drop_20_Caps"> his heirs and assigns and all and every other person or persons whatsoever shall and will warrant and defend </text:span><text:span text:style-name="Drop_20_Caps"><text:span text:style-name="T7">f</text:span></text:span><text:span text:style-name="Drop_20_Caps">orever by these presents.</text:span></text:p>
      <text:p text:style-name="P3"><text:span text:style-name="Drop_20_Caps"/></text:p>
      <text:p text:style-name="P3"><text:span text:style-name="Drop_20_Caps">In witness whereof the said </text:span><text:span text:style-name="Drop_20_Caps"><text:span text:style-name="T4">WILLIAM</text:span></text:span><text:span text:style-name="Drop_20_Caps"> </text:span><text:span text:style-name="Drop_20_Caps"><text:span text:style-name="T4">BARROW</text:span></text:span><text:span text:style-name="Drop_20_Caps"> </text:span><text:span text:style-name="Drop_20_Caps"><text:span text:style-name="T7">hath</text:span></text:span><text:span text:style-name="Drop_20_Caps"> </text:span><text:span text:style-name="Drop_20_Caps"><text:span text:style-name="T7">hereunto</text:span></text:span><text:span text:style-name="Drop_20_Caps"> set his hand and affixed his seal the day and year first above written.</text:span></text:p>
      <text:p text:style-name="P3"><text:span text:style-name="Drop_20_Caps"/></text:p>
      <text:p text:style-name="P3"><text:span text:style-name="Drop_20_Caps"><text:span text:style-name="T4">WILLIAM</text:span></text:span><text:span text:style-name="Drop_20_Caps"> </text:span><text:span text:style-name="Drop_20_Caps"><text:span text:style-name="T4">BARROW</text:span></text:span><text:span text:style-name="Drop_20_Caps"> </text:span><text:span text:style-name="Drop_20_Caps"><text:span text:style-name="T7">{</text:span></text:span><text:span text:style-name="Drop_20_Caps">seal”</text:span></text:p>
      <text:p text:style-name="P3"><text:span text:style-name="Drop_20_Caps"/></text:p>
      <text:p text:style-name="P3"><text:span text:style-name="Drop_20_Caps">Signed, sealed, and delivered in the presence of</text:span></text:p>
      <text:p text:style-name="P3"><text:span text:style-name="Drop_20_Caps"/></text:p>
      <text:p text:style-name="P3"><text:span text:style-name="CAPS_20_BOLD">John Wallace</text:span></text:p>
      <text:p text:style-name="P3"><text:span text:style-name="CAPS_20_BOLD">John Johnston</text:span></text:p>
      <text:p text:style-name="P3"><text:span text:style-name="CAPS_20_BOLD"><text:span text:style-name="T8">WILLIAM</text:span></text:span><text:span text:style-name="CAPS_20_BOLD"> Calley</text:span></text:p>
      <text:p text:style-name="P3"><text:span text:style-name="Drop_20_Caps"/></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9ab80" officeooo:paragraph-rsid="0019ab80"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Craven, <text:span text:style-name="MT1">WILLIAM</text:span> <text:span text:style-name="MT1">BARROW</text:span> to <text:span text:style-name="MT1">THOMAS</text:span> <text:span text:style-name="MT1">CLENDENNON</text:span>, 1777</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3.2$Linux_X86_64 LibreOffice_project/30$Build-2</meta:generator>
    <dc:date>2022-06-12T17:57:56.266290518</dc:date>
    <meta:editing-duration>PT1H9M31S</meta:editing-duration>
    <meta:editing-cycles>12</meta:editing-cycles>
    <meta:document-statistic meta:table-count="0" meta:image-count="0" meta:object-count="0" meta:page-count="3" meta:paragraph-count="30" meta:word-count="1110" meta:character-count="6504" meta:non-whitespace-character-count="5153"/>
  </office:meta>
</office:document-meta>
</file>