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b4d5e" officeooo:paragraph-rsid="001b4d5e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b4d5e"/>
    </style:style>
    <style:style style:name="P7" style:family="paragraph" style:parent-style-name="Standard">
      <style:paragraph-properties fo:break-before="page"/>
      <style:text-properties officeooo:paragraph-rsid="001b4d5e"/>
    </style:style>
    <style:style style:name="P8" style:family="paragraph" style:parent-style-name="Standard">
      <style:text-properties officeooo:paragraph-rsid="001bafbc"/>
    </style:style>
    <style:style style:name="P9" style:family="paragraph" style:parent-style-name="Standard">
      <style:text-properties officeooo:paragraph-rsid="001caef7"/>
    </style:style>
    <style:style style:name="P10" style:family="paragraph" style:parent-style-name="Standard">
      <style:paragraph-properties fo:break-before="page"/>
      <style:text-properties officeooo:paragraph-rsid="001caef7"/>
    </style:style>
    <style:style style:name="P11" style:family="paragraph" style:parent-style-name="Standard">
      <style:text-properties officeooo:paragraph-rsid="0021abf1"/>
    </style:style>
    <style:style style:name="P12" style:family="paragraph" style:parent-style-name="Standard">
      <style:text-properties officeooo:paragraph-rsid="001bafbc"/>
    </style:style>
    <style:style style:name="P13" style:family="paragraph" style:parent-style-name="Standard">
      <style:text-properties officeooo:paragraph-rsid="001caef7"/>
    </style:style>
    <style:style style:name="P14" style:family="paragraph" style:parent-style-name="Standard">
      <style:text-properties officeooo:paragraph-rsid="0022bfbb"/>
    </style:style>
    <style:style style:name="P15" style:family="paragraph" style:parent-style-name="Standard">
      <style:paragraph-properties fo:break-before="page"/>
      <style:text-properties officeooo:paragraph-rsid="00230fdf"/>
    </style:style>
    <style:style style:name="P16" style:family="paragraph" style:parent-style-name="Standard">
      <style:text-properties officeooo:paragraph-rsid="00230fd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4d5e"/>
    </style:style>
    <style:style style:name="T5" style:family="text">
      <style:text-properties officeooo:rsid="001bafbc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afbc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fd01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1abf1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1" style:family="text">
      <style:text-properties officeooo:rsid="001fd01d"/>
    </style:style>
    <style:style style:name="T12" style:family="text">
      <style:text-properties officeooo:rsid="0021abf1"/>
    </style:style>
    <style:style style:name="T13" style:family="text">
      <style:text-properties style:font-name="Liberation Serif1" officeooo:rsid="0021abf1"/>
    </style:style>
    <style:style style:name="T14" style:family="text">
      <style:text-properties style:font-name="Liberation Serif1" officeooo:rsid="0022bfbb"/>
    </style:style>
    <style:style style:name="T15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021aecb"/>
    </style:style>
    <style:style style:name="T18" style:family="text">
      <style:text-properties officeooo:rsid="0022bfbb"/>
    </style:style>
    <style:style style:name="T19" style:family="text">
      <style:text-properties officeooo:rsid="00230f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rop_20_Caps"><text:span text:style-name="T5">I, </text:span></text:span><text:span text:style-name="Drop_20_Caps"><text:span text:style-name="T7">SAMUEL</text:span></text:span><text:span text:style-name="Drop_20_Caps"><text:span text:style-name="T5"> </text:span></text:span><text:span text:style-name="Drop_20_Caps"><text:span text:style-name="T7">PRICE</text:span></text:span><text:span text:style-name="Drop_20_Caps"><text:span text:style-name="T5"> of parish of All Saints, George Town district, do assign over to the commissioners of the Loan Office, my Plantation w</text:span></text:span><text:span text:style-name="Drop_20_Caps"><text:span text:style-name="T11">here</text:span></text:span><text:span text:style-name="Drop_20_Caps"><text:span text:style-name="T5">on I now reside situated in the parish and District </text:span></text:span><text:span text:style-name="Drop_20_Caps"><text:span text:style-name="T11">aforesaid</text:span></text:span><text:span text:style-name="Drop_20_Caps"><text:span text:style-name="T5"> </text:span></text:span><text:span text:style-name="Drop_20_Caps"><text:span text:style-name="T11">containing</text:span></text:span><text:span text:style-name="Drop_20_Caps"><text:span text:style-name="T5"> 400 acres of land which I bought of </text:span></text:span><text:span text:style-name="CAPS_20_BOLD"><text:span text:style-name="T5">Edward Martin</text:span></text:span><text:span text:style-name="Drop_20_Caps"><text:span text:style-name="T5"> Sheriff of Georgetown and then the proper</text:span></text:span><text:span text:style-name="Drop_20_Caps"><text:span text:style-name="T17">ty </text:span></text:span><text:span text:style-name="Drop_20_Caps"><text:span text:style-name="T5">of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17">Lesesne</text:span></text:span><text:span text:style-name="Drop_20_Caps"><text:span text:style-name="T5"> </text:span></text:span><text:span text:style-name="Drop_20_Caps"><text:span text:style-name="T12">a</text:span></text:span><text:span text:style-name="Drop_20_Caps"><text:span text:style-name="T5">nd by him sold and or an execution founded at present </text:span></text:span><text:span text:style-name="Drop_20_Caps"><text:span text:style-name="T12">NW</text:span></text:span><text:span text:style-name="Drop_20_Caps"><text:span text:style-name="T5"> buy lands of </text:span></text:span><text:span text:style-name="Drop_20_Caps"><text:span text:style-name="T7">DANIEL</text:span></text:span><text:span text:style-name="Drop_20_Caps"><text:span text:style-name="T5"> </text:span></text:span><text:span text:style-name="Drop_20_Caps"><text:span text:style-name="T7">MORRALL,</text:span></text:span><text:span text:style-name="Drop_20_Caps"><text:span text:style-name="T5"> S</text:span></text:span><text:span text:style-name="Drop_20_Caps"><text:span text:style-name="T12">W</text:span></text:span><text:span text:style-name="Drop_20_Caps"><text:span text:style-name="T5"> on lands formerly </text:span></text:span><text:span text:style-name="Drop_20_Caps"><text:span text:style-name="T12">the</text:span></text:span><text:span text:style-name="Drop_20_Caps"><text:span text:style-name="T5"> property of </text:span></text:span><text:span text:style-name="Drop_20_Caps"><text:span text:style-name="T7">WILLIAM</text:span></text:span><text:span text:style-name="Drop_20_Caps"><text:span text:style-name="T5"> </text:span></text:span><text:span text:style-name="Drop_20_Caps"><text:span text:style-name="T7">GAUSE </text:span></text:span><text:span text:style-name="Drop_20_Caps"><text:span text:style-name="T9">[GAUS]</text:span></text:span><text:span text:style-name="Drop_20_Caps"><text:span text:style-name="T7">, </text:span></text:span><text:span text:style-name="Drop_20_Caps"><text:span text:style-name="T5">now belonging to the estate of </text:span></text:span><text:span text:style-name="Drop_20_Caps"><text:span text:style-name="T7">CHARLES</text:span></text:span><text:span text:style-name="Drop_20_Caps"><text:span text:style-name="T5"> </text:span></text:span><text:span text:style-name="Drop_20_Caps"><text:span text:style-name="T7">LEWIS,</text:span></text:span><text:span text:style-name="Drop_20_Caps"><text:span text:style-name="T5"> </text:span></text:span><text:span text:style-name="Drop_20_Caps"><text:span text:style-name="T12">SW</text:span></text:span><text:span text:style-name="Drop_20_Caps"><text:span text:style-name="T5"> on land formerly the said </text:span></text:span><text:span text:style-name="Drop_20_Caps"><text:span text:style-name="T7">WILLIAM</text:span></text:span><text:span text:style-name="Drop_20_Caps"><text:span text:style-name="T5"> </text:span></text:span><text:span text:style-name="Drop_20_Caps"><text:span text:style-name="T7">GAUSE’</text:span></text:span><text:span text:style-name="Drop_20_Caps"><text:span text:style-name="T5"> and </text:span></text:span><text:span text:style-name="Drop_20_Caps"><text:span text:style-name="T7">FITZPATRICK</text:span></text:span><text:span text:style-name="Drop_20_Caps"><text:span text:style-name="T5">, now of the estate of said </text:span></text:span><text:span text:style-name="Drop_20_Caps"><text:span text:style-name="T7">CHARLES</text:span></text:span><text:span text:style-name="Drop_20_Caps"><text:span text:style-name="T5"> </text:span></text:span><text:span text:style-name="Drop_20_Caps"><text:span text:style-name="T7">LEWIS,</text:span></text:span><text:span text:style-name="Drop_20_Caps"><text:span text:style-name="T5"> and in </text:span></text:span><text:span text:style-name="Drop_20_Caps"><text:span text:style-name="T12">SW</text:span></text:span><text:span text:style-name="Drop_20_Caps"><text:span text:style-name="T5"> </text:span></text:span><text:span text:style-name="Drop_20_Caps"><text:span text:style-name="T12">side b</text:span></text:span><text:span text:style-name="Drop_20_Caps"><text:span text:style-name="T5">y land supposed to be vacant. </text:span></text:span><text:span text:style-name="Drop_20_Caps"><text:span text:style-name="T12">For a </text:span></text:span><text:span text:style-name="Drop_20_Caps"><text:span text:style-name="T5">farther </text:span></text:span><text:span text:style-name="Drop_20_Caps"><text:span text:style-name="T12">description r</text:span></text:span><text:span text:style-name="Drop_20_Caps"><text:span text:style-name="T5">efer to </text:span></text:span><text:span text:style-name="Drop_20_Caps"><text:span text:style-name="T12">plat</text:span></text:span><text:span text:style-name="Drop_20_Caps"><text:span text:style-name="T5"> and appraisement </text:span></text:span><text:span text:style-name="Drop_20_Caps"><text:span text:style-name="T12">in </text:span></text:span><text:span text:style-name="Drop_20_Caps"><text:span text:style-name="T5">N 337. </text:span></text:span></text:p>
      <text:p text:style-name="P8"><text:span text:style-name="Drop_20_Caps"/></text:p>
      <text:p text:style-name="P8"><text:span text:style-name="Drop_20_Caps">Which said Plantation I declare to be in mortgage for the repayment of </text:span><text:span text:style-name="Drop_20_Caps"><text:span text:style-name="T13">£</text:span></text:span><text:span text:style-name="Drop_20_Caps">250 with the legal interest of </text:span><text:span text:style-name="Drop_20_Caps"><text:span text:style-name="T12">7 per centum</text:span></text:span><text:span text:style-name="Drop_20_Caps"> per </text:span><text:span text:style-name="Drop_20_Caps"><text:span text:style-name="T12">annum </text:span></text:span><text:span text:style-name="Drop_20_Caps">for the date hereof and I do agree that the same may be exposed to sale, according to law, if I do not repay the principal and interest at the several and respective times on which they should be lawfully doing payable.</text:span></text:p>
      <text:p text:style-name="P8"><text:span text:style-name="Drop_20_Caps"/></text:p>
      <text:p text:style-name="P8"><text:span text:style-name="Drop_20_Caps">Witness my hand and seal this fifteenth day of July 1786</text:span></text:p>
      <text:p text:style-name="P8"><text:span text:style-name="Drop_20_Caps"/></text:p>
      <text:p text:style-name="P11"><text:span text:style-name="CAPS_20_BOLD"><text:span text:style-name="T12">Samuel </text:span></text:span><text:span text:style-name="CAPS_20_BOLD"><text:span text:style-name="T9">PRICE</text:span></text:span></text:p>
      <text:p text:style-name="P8"><text:span text:style-name="Drop_20_Caps"/></text:p>
      <text:p text:style-name="P8"><text:span text:style-name="Drop_20_Caps">Sealed and delivered in the presence of</text:span></text:p>
      <text:p text:style-name="P8"><text:span text:style-name="Drop_20_Caps"/></text:p>
      <text:p text:style-name="P8"><text:span text:style-name="CAPS_20_BOLD"><text:span text:style-name="T15">DANIEL</text:span></text:span><text:span text:style-name="CAPS_20_BOLD"> Smith</text:span></text:p>
      <text:p text:style-name="P15"><text:span text:style-name="Drop_20_Caps"><text:s text:c="82"/></text:span></text:p>
      <text:p text:style-name="P16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26"/>DANIEL MORRALL <text:s text:c="41"/></text:span></text:p>
      <text:p text:style-name="P14"><text:span text:style-name="Drop_20_Caps"><text:s text:c="20"/>o-------------------------------------------o <text:s text:c="16"/></text:span></text:p>
      <text:p text:style-name="P14"><text:span text:style-name="Drop_20_Caps"><text:s text:c="20"/>| <text:s text:c="42"/>| FITZPATRICK <text:s text:c="4"/></text:span></text:p>
      <text:p text:style-name="P14"><text:span text:style-name="Drop_20_Caps"><text:s text:c="20"/>| <text:s text:c="4"/>400 Acres <text:s text:c="28"/>| <text:s text:c="16"/></text:span></text:p>
      <text:p text:style-name="P14"><text:span text:style-name="Drop_20_Caps"><text:s text:c="20"/>| <text:s text:c="4"/>SAMUEL PRICE <text:s text:c="25"/>| <text:s text:c="16"/></text:span></text:p>
      <text:p text:style-name="P14"><text:span text:style-name="Drop_20_Caps"><text:s text:c="20"/>| <text:s text:c="32"/>o---------o <text:s text:c="16"/></text:span></text:p>
      <text:p text:style-name="P14"><text:span text:style-name="Drop_20_Caps"><text:s text:c="9"/>VACANT <text:s text:c="4"/>| <text:s text:c="31"/>/ <text:s text:c="27"/></text:span></text:p>
      <text:p text:style-name="P14"><text:span text:style-name="Drop_20_Caps"><text:s text:c="20"/>| <text:s text:c="30"/>/ <text:s text:c="28"/></text:span></text:p>
      <text:p text:style-name="P14"><text:span text:style-name="Drop_20_Caps"><text:s text:c="20"/>| <text:s text:c="29"/>/ <text:s text:c="29"/></text:span></text:p>
      <text:p text:style-name="P14"><text:span text:style-name="Drop_20_Caps"><text:s text:c="20"/>| <text:s text:c="28"/>o <text:s text:c="30"/></text:span></text:p>
      <text:p text:style-name="P14"><text:span text:style-name="Drop_20_Caps"><text:s text:c="20"/>| <text:s text:c="28"/>| William Gause <text:s text:c="16"/></text:span></text:p>
      <text:p text:style-name="P14"><text:span text:style-name="Drop_20_Caps"><text:s text:c="20"/>| <text:s text:c="28"/>| <text:s text:c="30"/></text:span></text:p>
      <text:p text:style-name="P14"><text:span text:style-name="Drop_20_Caps"><text:s text:c="20"/>o-----------------------------o <text:s text:c="30"/></text:span></text:p>
      <text:p text:style-name="P14"><text:span text:style-name="Drop_20_Caps"><text:s text:c="26"/>VACANT <text:s text:c="49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14"><text:span text:style-name="Drop_20_Caps"><text:s text:c="82"/></text:span></text:p>
      <text:p text:style-name="P9"><text:span text:style-name="Drop_20_Caps">State of South Carolina</text:span></text:p>
      <text:p text:style-name="P9"><text:span text:style-name="Drop_20_Caps">Georgetown district</text:span></text:p>
      <text:p text:style-name="P9"><text:span text:style-name="Drop_20_Caps"/></text:p>
      <text:p text:style-name="P11"><text:span text:style-name="Drop_20_Caps">Before us, </text:span><text:span text:style-name="Drop_20_Caps"><text:span text:style-name="T6">THOMAS</text:span></text:span><text:span text:style-name="Drop_20_Caps"> </text:span><text:span text:style-name="Drop_20_Caps"><text:span text:style-name="T6">Harris</text:span></text:span><text:span text:style-name="Drop_20_Caps"> and </text:span><text:span text:style-name="Drop_20_Caps"><text:span text:style-name="T6">DANIEL</text:span></text:span><text:span text:style-name="Drop_20_Caps"> </text:span><text:span text:style-name="Drop_20_Caps"><text:span text:style-name="T6">MORRALL,</text:span></text:span><text:span text:style-name="Drop_20_Caps"> justices assigned to keep the peace in the district </text:span><text:span text:style-name="Drop_20_Caps"><text:span text:style-name="T11">aforesaid,</text:span></text:span><text:span text:style-name="Drop_20_Caps"> personally appeared </text:span><text:span text:style-name="Drop_20_Caps"><text:span text:style-name="T6">WILLIAM</text:span></text:span><text:span text:style-name="Drop_20_Caps"> </text:span><text:span text:style-name="Drop_20_Caps"><text:span text:style-name="T6">HENRY</text:span></text:span><text:span text:style-name="Drop_20_Caps"> </text:span><text:span text:style-name="Drop_20_Caps"><text:span text:style-name="T6">LEWIS,</text:span></text:span><text:span text:style-name="Drop_20_Caps"> </text:span><text:span text:style-name="Drop_20_Caps"><text:span text:style-name="T6">THOMAS</text:span></text:span><text:span text:style-name="Drop_20_Caps"> </text:span><text:span text:style-name="Drop_20_Caps"><text:span text:style-name="T8">READY,</text:span></text:span><text:span text:style-name="Drop_20_Caps"> and </text:span><text:span text:style-name="Drop_20_Caps"><text:span text:style-name="T6">WILLIAM</text:span></text:span><text:span text:style-name="Drop_20_Caps"> </text:span><text:span text:style-name="Drop_20_Caps"><text:span text:style-name="T6">FREDERICK</text:span></text:span><text:span text:style-name="Drop_20_Caps"> </text:span><text:span text:style-name="Drop_20_Caps"><text:span text:style-name="T6">LEWIS,</text:span></text:span><text:span text:style-name="Drop_20_Caps"> freeholders who being duly sworn </text:span><text:span text:style-name="Drop_20_Caps"><text:span text:style-name="T12">declare</text:span></text:span><text:span text:style-name="Drop_20_Caps"> that they and each of them have valued an appraised one tract of land situated in the </text:span><text:span text:style-name="Drop_20_Caps"><text:span text:style-name="T12">p</text:span></text:span><text:span text:style-name="Drop_20_Caps">arish of All Saints, Craven County, in the state </text:span><text:span text:style-name="Drop_20_Caps"><text:span text:style-name="T12">aforesaid,</text:span></text:span><text:span text:style-name="Drop_20_Caps"> containing 400 Acres more, or less, bounded on </text:span><text:span text:style-name="Drop_20_Caps"><text:span text:style-name="T12">NE</text:span></text:span><text:span text:style-name="Drop_20_Caps"> on </text:span><text:span text:style-name="Drop_20_Caps"><text:span text:style-name="T6">DANIEL</text:span></text:span><text:span text:style-name="Drop_20_Caps"> </text:span><text:span text:style-name="Drop_20_Caps"><text:span text:style-name="T6">MORRALL</text:span></text:span><text:span text:style-name="Drop_20_Caps"> to the </text:span><text:span text:style-name="Drop_20_Caps"><text:span text:style-name="T12">SW</text:span></text:span><text:span text:style-name="Drop_20_Caps"> on land formerly by </text:span><text:span text:style-name="Drop_20_Caps"><text:span text:style-name="T6">WILLIAM</text:span></text:span><text:span text:style-name="Drop_20_Caps"> </text:span><text:span text:style-name="Drop_20_Caps"><text:span text:style-name="T9">GAUSE</text:span></text:span><text:span text:style-name="Drop_20_Caps"><text:span text:style-name="T12"> [</text:span></text:span><text:span text:style-name="Drop_20_Caps"><text:span text:style-name="T9">GAUS</text:span></text:span><text:span text:style-name="Drop_20_Caps"><text:span text:style-name="T12">]</text:span></text:span><text:span text:style-name="Drop_20_Caps"> to the </text:span><text:span text:style-name="Drop_20_Caps"><text:span text:style-name="T12">SE</text:span></text:span><text:span text:style-name="Drop_20_Caps"> on land formerly held by </text:span><text:span text:style-name="Drop_20_Caps"><text:span text:style-name="T9">GAUSE</text:span></text:span><text:span text:style-name="Drop_20_Caps"> and </text:span><text:span text:style-name="Drop_20_Caps"><text:span text:style-name="T6">FITZPATRICK</text:span></text:span><text:span text:style-name="Drop_20_Caps"> the other side's by vacant land and have such shape, form and </text:span><text:span text:style-name="Drop_20_Caps"><text:span text:style-name="T18">m</text:span></text:span><text:span text:style-name="Drop_20_Caps">ark</text:span><text:span text:style-name="Drop_20_Caps"><text:span text:style-name="T18">s</text:span></text:span><text:span text:style-name="Drop_20_Caps"> as the above plat represents and is the property of </text:span><text:span text:style-name="Drop_20_Caps"><text:span text:style-name="T6">SAMUEL</text:span></text:span><text:span text:style-name="Drop_20_Caps"> </text:span><text:span text:style-name="Drop_20_Caps"><text:span text:style-name="T6">PRICE,</text:span></text:span><text:span text:style-name="Drop_20_Caps"> which we think worth </text:span><text:span text:style-name="Drop_20_Caps"><text:span text:style-name="T14">£</text:span></text:span><text:span text:style-name="Drop_20_Caps">800 sterling</text:span></text:p>
      <text:p text:style-name="P9"><text:span text:style-name="Drop_20_Caps"/></text:p>
      <text:p text:style-name="P9"><text:span text:style-name="Drop_20_Caps"><text:span text:style-name="T6">WILLIAM</text:span></text:span><text:span text:style-name="Drop_20_Caps"> </text:span><text:span text:style-name="Drop_20_Caps"><text:span text:style-name="T6">LEWIS</text:span></text:span><text:span text:style-name="Drop_20_Caps"> </text:span><text:span text:style-name="Drop_20_Caps"><text:span text:style-name="T6">HENRY</text:span></text:span></text:p>
      <text:p text:style-name="P9"><text:span text:style-name="Drop_20_Caps"><text:span text:style-name="T6">THOMAS</text:span></text:span><text:span text:style-name="Drop_20_Caps"> </text:span><text:span text:style-name="CAPS_20_BOLD"><text:span text:style-name="T18">READY</text:span></text:span></text:p>
      <text:p text:style-name="P9"><text:span text:style-name="Drop_20_Caps"><text:span text:style-name="T6">WILLIAM</text:span></text:span><text:span text:style-name="Drop_20_Caps"> </text:span><text:span text:style-name="Drop_20_Caps"><text:span text:style-name="T6">FREDERICK</text:span></text:span><text:span text:style-name="Drop_20_Caps"> </text:span><text:span text:style-name="Drop_20_Caps"><text:span text:style-name="T6">LEWIS</text:span></text:span></text:p>
      <text:p text:style-name="P9"><text:span text:style-name="Drop_20_Caps"/></text:p>
      <text:p text:style-name="P9"><text:span text:style-name="Drop_20_Caps">Sworn to and approved of the for us this 27th day of June 1786</text:span></text:p>
      <text:p text:style-name="P9"><text:span text:style-name="Drop_20_Caps"/></text:p>
      <text:p text:style-name="P9"><text:span text:style-name="Drop_20_Caps"><text:span text:style-name="T6">DANIEL</text:span></text:span><text:span text:style-name="Drop_20_Caps"> </text:span><text:span text:style-name="Drop_20_Caps"><text:span text:style-name="T6">MORRALL</text:span></text:span><text:span text:style-name="Drop_20_Caps">, J. P.</text:span></text:p>
      <text:p text:style-name="P11"><text:span text:style-name="Drop_20_Caps"><text:span text:style-name="T6">THOMAS</text:span></text:span><text:span text:style-name="Drop_20_Caps"> </text:span><text:span text:style-name="Drop_20_Caps"><text:span text:style-name="T6">Harris,</text:span></text:span><text:span text:style-name="Drop_20_Caps"> J. P.</text:span></text:p>
      <text:p text:style-name="P10"><text:span text:style-name="Drop_20_Caps">State of South Carolina</text:span></text:p>
      <text:p text:style-name="P9"><text:span text:style-name="Drop_20_Caps">Georgetown district</text:span></text:p>
      <text:p text:style-name="P9"><text:span text:style-name="Drop_20_Caps"/></text:p>
      <text:p text:style-name="P9"><text:span text:style-name="Drop_20_Caps"><text:span text:style-name="Emphasis"><text:span text:style-name="T16">Mesne</text:span></text:span></text:span><text:span text:style-name="Drop_20_Caps"> conveyance office</text:span></text:p>
      <text:p text:style-name="P9"><text:span text:style-name="Drop_20_Caps"/></text:p>
      <text:p text:style-name="P9"><text:span text:style-name="Drop_20_Caps">I do certify that there is a conveyance of the within 400 acres of land from </text:span><text:span text:style-name="CAPS_20_BOLD">Edward</text:span><text:span text:style-name="Drop_20_Caps"> </text:span><text:span text:style-name="CAPS_20_BOLD">Martin</text:span><text:span text:style-name="Drop_20_Caps"> to </text:span><text:span text:style-name="Drop_20_Caps"><text:span text:style-name="T6">SAMUEL</text:span></text:span><text:span text:style-name="Drop_20_Caps"> </text:span><text:span text:style-name="CAPS_20_BOLD"><text:span text:style-name="T6">PRICE</text:span></text:span><text:span text:style-name="Drop_20_Caps"> lodged in my hand for recording, but time would not permit, of which there is no recording in this office nor any recordings from the said </text:span><text:span text:style-name="Drop_20_Caps"><text:span text:style-name="T6">SAMUEL</text:span></text:span><text:span text:style-name="Drop_20_Caps"> </text:span><text:span text:style-name="Drop_20_Caps"><text:span text:style-name="T6">PRICE</text:span></text:span><text:span text:style-name="Drop_20_Caps"> of mortgage or bill of sale to any person or persons whatsoever.</text:span></text:p>
      <text:p text:style-name="P9"><text:span text:style-name="Drop_20_Caps"/></text:p>
      <text:p text:style-name="P9"><text:span text:style-name="Drop_20_Caps">Given under my hand this 12th day of July 1786</text:span></text:p>
      <text:p text:style-name="P9"><text:span text:style-name="Drop_20_Caps"/></text:p>
      <text:p text:style-name="P9"><text:span text:style-name="CAPS_20_BOLD">John Shackelford,</text:span><text:span text:style-name="Drop_20_Caps"> register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State of South Carolina</text:span></text:p>
      <text:p text:style-name="P9"><text:span text:style-name="Drop_20_Caps"/></text:p>
      <text:p text:style-name="P14"><text:span text:style-name="Drop_20_Caps">I do certify that I have carefully examined the office of the register of </text:span><text:span text:style-name="Emphasis"><text:span text:style-name="T16">Mesne</text:span></text:span><text:span text:style-name="Drop_20_Caps"> Conveniences </text:span><text:span text:style-name="Drop_20_Caps"><text:span text:style-name="T18">for</text:span></text:span><text:span text:style-name="Drop_20_Caps"> Charl</text:span><text:span text:style-name="Drop_20_Caps"><text:span text:style-name="T18">e</text:span></text:span><text:span text:style-name="Drop_20_Caps">ton </text:span><text:span text:style-name="Drop_20_Caps"><text:span text:style-name="T19">[Charleston] </text:span></text:span><text:span text:style-name="Drop_20_Caps">district and that there is not any record in the </text:span><text:span text:style-name="Drop_20_Caps"><text:span text:style-name="T18">said</text:span></text:span><text:span text:style-name="Drop_20_Caps"> office either of mortgage or sail from Mister </text:span><text:span text:style-name="Drop_20_Caps"><text:span text:style-name="T6">SAMUEL</text:span></text:span><text:span text:style-name="Drop_20_Caps"> </text:span><text:span text:style-name="Drop_20_Caps"><text:span text:style-name="T6">PRICE</text:span></text:span><text:span text:style-name="Drop_20_Caps"> to any person or persons whatsoever of this tract of land.</text:span></text:p>
      <text:p text:style-name="P9"><text:span text:style-name="Drop_20_Caps"/></text:p>
      <text:p text:style-name="P9"><text:span text:style-name="Drop_20_Caps">Given under my hand and seal this 15th day of July 1786</text:span></text:p>
      <text:p text:style-name="P9"><text:span text:style-name="Drop_20_Caps"/></text:p>
      <text:p text:style-name="P9"><text:span text:style-name="Drop_20_Caps"><text:span text:style-name="T6">DANIEL</text:span></text:span><text:span text:style-name="Drop_20_Caps"> </text:span><text:span text:style-name="CAPS_20_BOLD">mazycK</text:span><text:span text:style-name="Drop_20_Caps">, Register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South Carolina</text:span></text:p>
      <text:p text:style-name="P9"><text:span text:style-name="Drop_20_Caps"/></text:p>
      <text:p text:style-name="P9"><text:span text:style-name="Drop_20_Caps">Office of the common meas please pleas?</text:span></text:p>
      <text:p text:style-name="P9"><text:span text:style-name="Drop_20_Caps"/></text:p>
      <text:p text:style-name="P9"><text:span text:style-name="Drop_20_Caps">These are to certify that there is not any judgment entered in this office against </text:span><text:span text:style-name="Drop_20_Caps"><text:span text:style-name="T18">M</text:span></text:span><text:span text:style-name="Drop_20_Caps">r. </text:span><text:span text:style-name="Drop_20_Caps"><text:span text:style-name="T6">SAMUEL</text:span></text:span><text:span text:style-name="Drop_20_Caps"> </text:span><text:span text:style-name="Drop_20_Caps"><text:span text:style-name="T6">PRICE</text:span></text:span><text:span text:style-name="Drop_20_Caps">.</text:span></text:p>
      <text:p text:style-name="P9"><text:span text:style-name="Drop_20_Caps"/></text:p>
      <text:p text:style-name="P9"><text:span text:style-name="Drop_20_Caps">Certified this 15th day of July 1786</text:span></text:p>
      <text:p text:style-name="P9"><text:span text:style-name="Drop_20_Caps"/></text:p>
      <text:p text:style-name="P9"><text:span text:style-name="Drop_20_Caps">For </text:span><text:span text:style-name="CAPS_20_BOLD"><text:span text:style-name="T15">WILLIAM</text:span></text:span><text:span text:style-name="CAPS_20_BOLD"> Mason</text:span><text:span text:style-name="Drop_20_Caps"> Clerk of Court</text:span></text:p>
      <text:p text:style-name="P9"><text:span text:style-name="Drop_20_Caps">J</text:span><text:span text:style-name="CAPS_20_BOLD">ames nickolson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Secretary's office</text:span></text:p>
      <text:p text:style-name="P9"><text:span text:style-name="Drop_20_Caps"/></text:p>
      <text:p text:style-name="P9"><text:span text:style-name="Drop_20_Caps">I hereby certify that there is no record of mortgage or sale in this office from </text:span><text:span text:style-name="Drop_20_Caps"><text:span text:style-name="T18">Mr.</text:span></text:span><text:span text:style-name="Drop_20_Caps"> </text:span><text:span text:style-name="Drop_20_Caps"><text:span text:style-name="T6">SAMUEL</text:span></text:span><text:span text:style-name="Drop_20_Caps"> </text:span><text:span text:style-name="Drop_20_Caps"><text:span text:style-name="T6">PRICE</text:span></text:span><text:span text:style-name="Drop_20_Caps"> to any person or persons whatever of the tract of land the description of which is hereunto annexed.</text:span></text:p>
      <text:p text:style-name="P9"><text:span text:style-name="Drop_20_Caps"/></text:p>
      <text:p text:style-name="P9"><text:span text:style-name="CAPS_20_BOLD">Peter freneau, </text:span><text:span text:style-name="Drop_20_Caps">Deputy </text:span><text:span text:style-name="Drop_20_Caps"><text:span text:style-name="T18">Secretary</text:span></text:span></text:p>
      <text:p text:style-name="P9"><text:span text:style-name="Drop_20_Caps"/></text:p>
      <text:p text:style-name="P9"><text:span text:style-name="Drop_20_Caps">July 15th 1786</text:span></text:p>
      <text:p text:style-name="P7"><text:span text:style-name="Drop_20_Caps"><text:span text:style-name="T4">Plat Points</text:span></text:span></text:p>
      <text:p text:style-name="P6"><text:span text:style-name="Drop_20_Caps"><text:span text:style-name="T4">=================</text:span></text:span></text:p>
      <text:p text:style-name="P6"><text:span text:style-name="Drop_20_Caps">N49W 87c</text:span></text:p>
      <text:p text:style-name="P6"><text:span text:style-name="Drop_20_Caps">S45W 60c</text:span></text:p>
      <text:p text:style-name="P6"><text:span text:style-name="Drop_20_Caps">S45E 38c</text:span></text:p>
      <text:p text:style-name="P6"><text:span text:style-name="Drop_20_Caps">N50E 14c</text:span></text:p>
      <text:p text:style-name="P6"><text:span text:style-name="Drop_20_Caps">E <text:s text:c="3"/>24c</text:span></text:p>
      <text:p text:style-name="P6"><text:span text:style-name="Drop_20_Caps">S43E 27c</text:span></text:p>
      <text:p text:style-name="P6"><text:span text:style-name="Drop_20_Caps">N50E 36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4d5e" officeooo:paragraph-rsid="001b4d5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ll Saints, <text:span text:style-name="MT1">SAMUEL</text:span> <text:span text:style-name="MT1">PRICE</text:span>, 1786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29T18:25:27.086656161</dc:date>
    <meta:editing-duration>PT46M8S</meta:editing-duration>
    <meta:editing-cycles>15</meta:editing-cycles>
    <meta:document-statistic meta:table-count="0" meta:image-count="0" meta:object-count="0" meta:page-count="5" meta:paragraph-count="85" meta:word-count="861" meta:character-count="6371" meta:non-whitespace-character-count="3705"/>
  </office:meta>
</office:document-meta>
</file>