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Roboto" svg:font-family="Roboto, 'Open Sans', sans-serif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fo:font-weight="bold" officeooo:rsid="001a4aa9" officeooo:paragraph-rsid="001a4aa9" style:font-weight-asian="bold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officeooo:paragraph-rsid="001c0388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paragraph-rsid="001c0388" style:font-style-asian="normal" style:font-weight-asian="normal" style:font-style-complex="normal" style:font-weight-complex="normal"/>
    </style:style>
    <style:style style:name="T1" style:family="text">
      <style:text-properties officeooo:rsid="0018fea3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fo:color="#444444" loext:opacity="100%" style:font-name="Roboto" fo:font-size="12pt"/>
    </style:style>
    <style:style style:name="T6" style:family="text">
      <style:text-properties fo:color="#444444" loext:opacity="100%" fo:font-size="12pt"/>
    </style:style>
    <style:style style:name="T7" style:family="text">
      <style:text-properties fo:color="#444444" loext:opacity="100%" style:font-name="Liberation Mono"/>
    </style:style>
    <style:style style:name="T8" style:family="text">
      <style:text-properties fo:color="#444444" loext:opacity="100%" style:font-name="Liberation Mono" fo:font-size="12pt"/>
    </style:style>
    <style:style style:name="T9" style:family="text">
      <style:text-properties fo:color="#444444" loext:opacity="100%" style:font-name="Liberation Mono" fo:font-size="10pt" style:font-size-asian="10pt" style:font-size-complex="10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fo:font-weight="bold"/>
    </style:style>
    <style:style style:name="T12" style:family="text">
      <style:text-properties fo:color="#808080" loext:opacity="100%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Liberation Mono"/>
    </style:style>
    <style:style style:name="T16" style:family="text">
      <style:text-properties style:font-name="Liberation Mono" fo:font-weight="bold" style:font-weight-asian="bold" style:font-weight-complex="bold"/>
    </style:style>
    <style:style style:name="T17" style:family="text">
      <style:text-properties style:font-name="Liberation Mono" officeooo:rsid="00188a04"/>
    </style:style>
    <style:style style:name="T18" style:family="text">
      <style:text-properties style:font-name="Liberation Mono" officeooo:rsid="0018fea3"/>
    </style:style>
    <style:style style:name="T19" style:family="text">
      <style:text-properties style:font-name="Liberation Mono" fo:font-size="10pt" style:font-size-asian="10pt" style:font-size-complex="10pt"/>
    </style:style>
    <style:style style:name="T20" style:family="text">
      <style:text-properties style:font-name="Liberation Mono" fo:font-size="10pt" officeooo:rsid="00188a04" style:font-size-asian="10pt" style:font-size-complex="10pt"/>
    </style:style>
    <style:style style:name="T21" style:family="text">
      <style:text-properties style:font-name="Liberation Mono" fo:font-size="10pt" officeooo:rsid="0018fea3" style:font-size-asian="10pt" style:font-size-complex="10pt"/>
    </style:style>
    <style:style style:name="T22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Liberation Mono" fo:font-size="10pt" style:font-size-asian="10pt" style:font-size-complex="10pt"/>
    </style:style>
    <style:style style:name="T24" style:family="text">
      <style:text-properties fo:color="#000000" loext:opacity="100%" style:font-name="Liberation Mono" fo:font-size="10pt" officeooo:rsid="00188a04" style:font-size-asian="10pt" style:font-size-complex="10pt"/>
    </style:style>
    <style:style style:name="T25" style:family="text">
      <style:text-properties fo:color="#000000" loext:opacity="100%" style:font-name="Liberation Mono" fo:font-size="10pt" officeooo:rsid="0018fea3" style:font-size-asian="10pt" style:font-size-complex="10pt"/>
    </style:style>
    <style:style style:name="T26" style:family="text">
      <style:text-properties fo:color="#000000" loext:opacity="100%" style:font-name="Liberation Mono" fo:font-size="10pt" officeooo:rsid="001a4aa9" style:font-size-asian="10pt" style:font-size-complex="10pt"/>
    </style:style>
    <style:style style:name="T27" style:family="text">
      <style:text-properties fo:color="#000000" loext:opacity="100%" style:font-name="Liberation Mono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Liberation Mono" fo:font-size="10pt" fo:font-style="italic" officeooo:rsid="0018fea3" style:font-size-asian="10pt" style:font-style-asian="italic" style:font-size-complex="10pt" style:font-style-complex="italic"/>
    </style:style>
    <style:style style:name="T29" style:family="text">
      <style:text-properties fo:color="#000000" loext:opacity="100%" style:font-name="Liberation Mono" fo:font-size="10pt" fo:font-style="italic" officeooo:rsid="00188a04" style:font-size-asian="10pt" style:font-style-asian="italic" style:font-size-complex="10pt" style:font-style-complex="italic"/>
    </style:style>
    <style:style style:name="T30" style:family="text">
      <style:text-properties fo:color="#000000" loext:opacity="100%" style:font-name="Liberation Mono" fo:font-size="10pt" fo:font-style="normal" officeooo:rsid="0018fea3" style:font-size-asian="10pt" style:font-style-asian="normal" style:font-size-complex="10pt" style:font-style-complex="normal"/>
    </style:style>
    <style:style style:name="T31" style:family="text">
      <style:text-properties fo:color="#000000" loext:opacity="100%" style:font-name="Liberation Mono" fo:font-size="10pt" fo:font-style="normal" officeooo:rsid="00188a04" style:font-size-asian="10pt" style:font-style-asian="normal" style:font-size-complex="10pt" style:font-style-complex="normal"/>
    </style:style>
    <style:style style:name="T32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<text:span text:style-name="T32">South Carolina Archives</text:span></text:span></text:p>
      <text:p text:style-name="Standard"><text:span text:style-name="Drop_20_Caps"><text:span text:style-name="T32"/></text:span></text:p>
      <text:p text:style-name="P4"><text:span text:style-name="CAPS_20_BOLD"><text:span text:style-name="T32">Mastars</text:span></text:span><text:span text:style-name="Drop_20_Caps"><text:span text:style-name="T32">, </text:span></text:span><text:span text:style-name="CAPS_20_BOLD"><text:span text:style-name="T32">Samuel</text:span></text:span><text:span text:style-name="Drop_20_Caps"><text:span text:style-name="T32">, Of Prince George Parish, To His Grandson </text:span></text:span><text:span text:style-name="CAPS_20_BOLD"><text:span text:style-name="T32">Mastars</text:span></text:span><text:span text:style-name="Drop_20_Caps"><text:span text:style-name="T32"> </text:span></text:span><text:span text:style-name="CAPS_20_BOLD"><text:span text:style-name="T32">Hankins</text:span></text:span><text:span text:style-name="Drop_20_Caps"><text:span text:style-name="T32"> Of New Hanover County, North Carolina, Deed Of Gift For Three Small Slaves Named </text:span></text:span><text:span text:style-name="CAPS"><text:span text:style-name="T32">Cudjoe</text:span></text:span><text:span text:style-name="Drop_20_Caps"><text:span text:style-name="T32">, </text:span></text:span><text:span text:style-name="CAPS"><text:span text:style-name="T32">Liddy</text:span></text:span><text:span text:style-name="Drop_20_Caps"><text:span text:style-name="T32">, And </text:span></text:span><text:span text:style-name="CAPS"><text:span text:style-name="T32">Judeth</text:span></text:span><text:span text:style-name="Drop_20_Caps"><text:span text:style-name="T32">. (1 Page) </text:span></text:span></text:p>
      <text:p text:style-name="P4"><text:span text:style-name="Drop_20_Caps"><text:span text:style-name="T32"/></text:span></text:p>
      <text:p text:style-name="P4"><text:span text:style-name="Drop_20_Caps"><text:span text:style-name="T32">Date: 5/11/1739</text:span></text:span></text:p>
      <text:p text:style-name="P4"><text:span text:style-name="Drop_20_Caps"><text:span text:style-name="T32"/></text:span></text:p>
      <text:p text:style-name="P5">People in this record:</text:p>
      <text:p text:style-name="P5"/>
      <text:p text:style-name="P6"><text:span text:style-name="CAPS_20_BOLD">Mastars</text:span>, <text:span text:style-name="CAPS_20_BOLD">Samuel</text:span></text:p>
      <text:p text:style-name="P6"><text:line-break/>Also: <text:span text:style-name="CAPS">Cudjoe</text:span> (Slave); <text:span text:style-name="CAPS">Judeth</text:span> (Slave); <text:span text:style-name="CAPS">Liddy</text:span> (Slave); <text:span text:style-name="CAPS_20_BOLD">Hankins</text:span>, <text:span text:style-name="CAPS_20_BOLD">Mastars</text:span> </text:p>
      <text:p text:style-name="P5"/>
      <text:p text:style-name="P5">Places in this record:</text:p>
      <text:p text:style-name="P5"/>
      <text:p text:style-name="P5">Craven County; New Hanover County; North Carolina; Prince George Parish</text:p>
      <text:p text:style-name="P5"/>
      <text:p text:style-name="P5">Topics in this record:</text:p>
      <text:p text:style-name="P5"/>
      <text:p text:style-name="P5">Slaves, Gift Of; Slaves, Named</text:p>
      <text:p text:style-name="P5"/>
      <text:p text:style-name="P5">Record details:</text:p>
      <text:p text:style-name="P5"/>
      <text:p text:style-name="P5"><text:bookmark text:name="m_-7416328411591464312gmail-date-detail"/>Date: 5/11/1739</text:p>
      <text:p text:style-name="P5"/>
      <text:p text:style-name="P5">Series: Miscellaneous Records (Main Series) [Selected Volumes] (S213003)</text:p>
      <text:p text:style-name="P5"/>
      <text:p text:style-name="P5">Document Type: Deed Of Gift</text:p>
      <text:p text:style-name="P5"/>
      <text:p text:style-name="P5">Images: Available at SCDAH building or by order. See How to search menu.</text:p>
      <text:p text:style-name="P5"/>
      <text:p text:style-name="P5">Identifiers:</text:p>
      <text:p text:style-name="P5"/>
      <text:p text:style-name="P6">Archives ID: </text:p>
      <text:p text:style-name="P6">Series: <text:s/>S213003 </text:p>
      <text:p text:style-name="P6">Volume: </text:p>
      <text:p text:style-name="P6">Page: <text:s text:c="3"/>00280 </text:p>
      <text:p text:style-name="P6">Item: <text:s text:c="3"/>000</text:p>
      <text:p text:style-name="Standard"><text:span text:style-name="Drop_20_Caps"><text:span text:style-name="T32"/></text:span></text:p>
      <text:p text:style-name="P3"><text:span text:style-name="Drop_20_Caps"><text:span text:style-name="T32"/></text:span></text:p>
      <text:p text:style-name="Standard"><text:span text:style-name="Drop_20_Caps"><text:span text:style-name="T32"/></text:span></text:p>
      <text:p text:style-name="Standard"><text:span text:style-name="Drop_20_Caps"><text:span text:style-name="T32"/></text:span></text:p>
      <text:p text:style-name="Standard"><text:span text:style-name="Drop_20_Caps"><text:span text:style-name="T32"/></text:span></text:p>
      <text:p text:style-name="Standard"><text:span text:style-name="Drop_20_Caps"><text:span text:style-name="T3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Standard"><text:span text:style-name="Drop_20_Caps"><text:span text:style-name="T3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Standard"><text:span text:style-name="Drop_20_Caps"><text:span text:style-name="T32"># <text:s text:c="4"/># <text:s/># # # # <text:s/># <text:s text:c="7"/># <text:s text:c="7"/># # <text:s text:c="2"/># <text:s text:c="8"/># <text:s text:c="7"/># <text:s text:c="4"/># <text:s/># # # #</text:span></text:span></text:p>
      <text:p text:style-name="Standard"><text:span text:style-name="Drop_20_Caps"><text:span text:style-name="T3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Standard"><text:span text:style-name="Drop_20_Caps"><text:span text:style-name="T3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Standard"><text:span text:style-name="Drop_20_Caps"><text:span text:style-name="T3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Standard"><text:span text:style-name="Drop_20_Caps"><text:span text:style-name="T3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Standard"><text:span text:style-name="Drop_20_Caps"><text:span text:style-name="T32"/></text:span></text:p>
      <text:p text:style-name="Standard"><text:span text:style-name="Drop_20_Caps"><text:span text:style-name="T32"/></text:span></text:p>
      <text:p text:style-name="Standard"><text:span text:style-name="Drop_20_Caps"><text:span text:style-name="T32"/></text:span></text:p>
      <text:p text:style-name="Standard"><text:span text:style-name="Drop_20_Caps"><text:span text:style-name="T32"/></text:span></text:p>
      <text:p text:style-name="Standard"><text:span text:style-name="Drop_20_Caps"><text:span text:style-name="T32">Transcribed from original documents by Brent R. Brian &amp; Martha M. Brian.</text:span></text:span></text:p>
      <text:p text:style-name="Standard"><text:span text:style-name="Drop_20_Caps"><text:span text:style-name="T32"/></text:span></text:p>
      <text:p text:style-name="Standard"><text:span text:style-name="Drop_20_Caps"><text:span text:style-name="T32">This document and others can be found on our website:</text:span></text:span></text:p>
      <text:p text:style-name="Standard"><text:span text:style-name="Drop_20_Caps"><text:span text:style-name="T32"/></text:span></text:p>
      <text:p text:style-name="Standard"><text:a xlink:type="simple" xlink:href="http://www.bmgen.com/" text:style-name="Internet_20_link" text:visited-style-name="Visited_20_Internet_20_Link"><text:span text:style-name="Drop_20_Caps"><text:span text:style-name="T32">BMGEN</text:span></text:span></text:a></text:p>
      <text:p text:style-name="Standard"><text:span text:style-name="Drop_20_Caps"><text:span text:style-name="T32"/></text:span></text:p>
      <text:p text:style-name="Standard"><text:span text:style-name="Drop_20_Caps"><text:span text:style-name="T30">We claim </text:span></text:span><text:span text:style-name="CAPS_20_BOLD"><text:span text:style-name="T31">COPYLEFT </text:span></text:span><text:span text:style-name="Drop_20_Caps"><text:span text:style-name="T31">on the documents that we publish that are our original work.</text:span></text:span></text:p>
      <text:p text:style-name="Standard"><text:span text:style-name="Drop_20_Caps"><text:span text:style-name="T32"/></text:span></text:p>
      <text:p text:style-name="Standard"><text:span text:style-name="Drop_20_Caps"><text:span text:style-name="T32">COPYLEFT “rules” can be reviewed on the web site:</text:span></text:span></text:p>
      <text:p text:style-name="Standard"><text:span text:style-name="Drop_20_Caps"><text:span text:style-name="T32"/></text:span></text:p>
      <text:p text:style-name="Standard"><text:a xlink:type="simple" xlink:href="https://www.gnu.org/licenses/fdl.html" text:style-name="Internet_20_link" text:visited-style-name="Visited_20_Internet_20_Link"><text:span text:style-name="Drop_20_Caps"><text:span text:style-name="T32">GNU Free Documentation License</text:span></text:span></text:a></text:p>
      <text:p text:style-name="Standard"><text:span text:style-name="Drop_20_Caps"><text:span text:style-name="T32"/></text:span></text:p>
      <text:p text:style-name="Standard"><text:span text:style-name="Drop_20_Caps"><text:span text:style-name="T32">In short, use what you like. <text:s/>But if you use our stuff, mention us as the source.</text:span></text:span></text:p>
      <text:p text:style-name="Standard"><text:span text:style-name="Drop_20_Caps"><text:span text:style-name="T32"/></text:span></text:p>
      <text:p text:style-name="Standard"><text:span text:style-name="Drop_20_Caps"><text:span text:style-name="T32">Brent R. Brian</text:span></text:span></text:p>
      <text:p text:style-name="Standard"><text:span text:style-name="Drop_20_Caps"><text:span text:style-name="T32">Martha M. Brian</text:span></text:span></text:p>
      <text:p text:style-name="Standard"><text:a xlink:type="simple" xlink:href="mailto:BrianMitchellGenealogy@gmail.com" text:style-name="Internet_20_link" text:visited-style-name="Visited_20_Internet_20_Link"><text:span text:style-name="Drop_20_Caps"><text:span text:style-name="T3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Roboto" svg:font-family="Roboto, 'Open Sans', sans-serif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4aa9" officeooo:paragraph-rsid="001a4aa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raven, Samuel Mastars, 173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01T21:21:13.744982970</dc:date>
    <meta:editing-duration>PT27M</meta:editing-duration>
    <meta:editing-cycles>11</meta:editing-cycles>
    <meta:document-statistic meta:table-count="0" meta:image-count="0" meta:object-count="0" meta:page-count="2" meta:paragraph-count="40" meta:word-count="301" meta:character-count="1777" meta:non-whitespace-character-count="1233"/>
  </office:meta>
</office:document-meta>
</file>