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e34" officeooo:paragraph-rsid="001ade34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7843"/>
    </style:style>
    <style:style style:name="P6" style:family="paragraph" style:parent-style-name="Standard">
      <style:text-properties officeooo:paragraph-rsid="001c11f4"/>
    </style:style>
    <style:style style:name="P7" style:family="paragraph" style:parent-style-name="Standard">
      <style:text-properties officeooo:paragraph-rsid="001d9b4e"/>
    </style:style>
    <style:style style:name="P8" style:family="paragraph" style:parent-style-name="Standard">
      <style:text-properties officeooo:paragraph-rsid="001e699e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e49d"/>
    </style:style>
    <style:style style:name="T5" style:family="text">
      <style:text-properties officeooo:rsid="001d9b4e"/>
    </style:style>
    <style:style style:name="T6" style:family="text">
      <style:text-properties style:text-position="super 58%" officeooo:rsid="001d9b4e"/>
    </style:style>
    <style:style style:name="T7" style:family="text">
      <style:text-properties style:text-position="super 58%" officeooo:rsid="001e699e"/>
    </style:style>
    <style:style style:name="T8" style:family="text">
      <style:text-properties officeooo:rsid="001e699e"/>
    </style:style>
    <style:style style:name="T9" style:family="text">
      <style:text-properties officeooo:rsid="0020b713"/>
    </style:style>
    <style:style style:name="T10" style:family="text">
      <style:text-properties officeooo:rsid="00212677"/>
    </style:style>
    <style:style style:name="T11" style:family="text">
      <style:text-properties fo:text-transform="uppercase" fo:color="#000000" style:font-name="Liberation Mono2" fo:font-size="10pt" fo:font-weight="bold" officeooo:rsid="00212677" style:font-size-asian="10.5pt"/>
    </style:style>
    <style:style style:name="T12" style:family="text">
      <style:text-properties officeooo:rsid="00231a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9"/>o <text:s text:c="41"/></text:span></text:p>
      <text:p text:style-name="P5"><text:span text:style-name="Drop_20_Caps"><text:s text:c="38"/>/ \ <text:s text:c="8"/>o <text:s text:c="4"/>John Brian <text:s text:c="15"/></text:span></text:p>
      <text:p text:style-name="P5"><text:span text:style-name="Drop_20_Caps"><text:s text:c="5"/>George Rutledge <text:s text:c="16"/>/ <text:s text:c="2"/>\ <text:s text:c="6"/>/ \ <text:s text:c="29"/></text:span></text:p>
      <text:p text:style-name="P5"><text:span text:style-name="Drop_20_Caps"><text:s text:c="36"/>/ <text:s text:c="4"/>\ <text:s text:c="4"/>/ <text:s text:c="2"/>\ <text:s text:c="28"/></text:span></text:p>
      <text:p text:style-name="P5"><text:span text:style-name="Drop_20_Caps"><text:s text:c="35"/>/ <text:s text:c="6"/>\ <text:s text:c="2"/>/ <text:s text:c="4"/>\ <text:s text:c="27"/></text:span></text:p>
      <text:p text:style-name="P5"><text:span text:style-name="Drop_20_Caps"><text:s text:c="34"/>/ <text:s text:c="8"/>\ / <text:s text:c="6"/>\ <text:s text:c="26"/></text:span></text:p>
      <text:p text:style-name="P5"><text:span text:style-name="Drop_20_Caps"><text:s text:c="27"/>o <text:s text:c="4"/>/ <text:s text:c="10"/>o <text:s text:c="8"/>\ <text:s text:c="25"/></text:span></text:p>
      <text:p text:style-name="P5"><text:span text:style-name="Drop_20_Caps"><text:s text:c="26"/>/ \ <text:s text:c="2"/>/ <text:s text:c="22"/>\ <text:s text:c="24"/></text:span></text:p>
      <text:p text:style-name="P5"><text:span text:style-name="Drop_20_Caps"><text:s text:c="25"/>/ <text:s text:c="2"/>\ / <text:s text:c="24"/>\ <text:s text:c="23"/></text:span></text:p>
      <text:p text:style-name="P5"><text:span text:style-name="Drop_20_Caps"><text:s text:c="5"/>George Hoag <text:s text:c="7"/>/ <text:s text:c="4"/>o <text:s text:c="26"/>\ <text:s text:c="22"/></text:span></text:p>
      <text:p text:style-name="P5"><text:span text:style-name="Drop_20_Caps"><text:s text:c="23"/>o <text:s text:c="34"/>o <text:s text:c="21"/></text:span></text:p>
      <text:p text:style-name="P5"><text:span text:style-name="Drop_20_Caps"><text:s text:c="24"/>\ <text:s text:c="32"/>/ <text:s text:c="22"/></text:span></text:p>
      <text:p text:style-name="P5"><text:span text:style-name="Drop_20_Caps"><text:s text:c="25"/>\ <text:s text:c="8"/>Francis Ross <text:s text:c="9"/>/ <text:s text:c="23"/></text:span></text:p>
      <text:p text:style-name="P5"><text:span text:style-name="Drop_20_Caps"><text:s text:c="26"/>\ <text:s text:c="9"/>300 Acres <text:s text:c="9"/>/ <text:s text:c="24"/></text:span></text:p>
      <text:p text:style-name="P5"><text:span text:style-name="Drop_20_Caps"><text:s text:c="5"/>Christopher Brandon <text:s text:c="2"/>\ <text:s text:c="26"/>/ <text:s text:c="3"/>James Ross <text:s text:c="11"/></text:span></text:p>
      <text:p text:style-name="P5"><text:span text:style-name="Drop_20_Caps"><text:s text:c="28"/>\ <text:s text:c="24"/>/ <text:s text:c="26"/></text:span></text:p>
      <text:p text:style-name="P5"><text:span text:style-name="Drop_20_Caps"><text:s text:c="29"/>o-----------------------o <text:s text:c="27"/></text:span></text:p>
      <text:p text:style-name="P5"><text:span text:style-name="Drop_20_Caps"><text:s text:c="5"/>David Harkey <text:s text:c="64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6"><text:span text:style-name="Drop_20_Caps"><text:span text:style-name="T4"><text:s text:c="82"/></text:span></text:span></text:p>
      <text:p text:style-name="P6"><text:span text:style-name="Drop_20_Caps"><text:span text:style-name="T4">South Carolina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/></text:a></text:p>
      <text:p text:style-name="P7"><text:span text:style-name="Drop_20_Caps"><text:span text:style-name="T5">Pursuant to a precept from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Bremar</text:span></text:span><text:span text:style-name="Drop_20_Caps"><text:span text:style-name="T5">, Esquire, Deputy Surveyor General, dated the 4</text:span></text:span><text:span text:style-name="Drop_20_Caps"><text:span text:style-name="T6">th</text:span></text:span><text:span text:style-name="Drop_20_Caps"><text:span text:style-name="T5"> day of May 1773, I have admeasured &amp; laid out unto </text:span></text:span><text:span text:style-name="CAPS_20_BOLD"><text:span text:style-name="T5">Francis</text:span></text:span><text:span text:style-name="Drop_20_Caps"><text:span text:style-name="T5"> </text:span></text:span><text:span text:style-name="CAPS_20_BOLD"><text:span text:style-name="T5">Ross</text:span></text:span><text:span text:style-name="Drop_20_Caps"><text:span text:style-name="T5"> a plantation or tract of land containing three hundred acres situate in Craven County and on a Branch of Turkey Creek, butting &amp; bo</text:span></text:span><text:span text:style-name="Drop_20_Caps"><text:span text:style-name="T8">u</text:span></text:span><text:span text:style-name="Drop_20_Caps"><text:span text:style-name="T5">nding to the NW by </text:span></text:span><text:span text:style-name="CAPS_20_BOLD"><text:span text:style-name="T5">George</text:span></text:span><text:span text:style-name="Drop_20_Caps"><text:span text:style-name="T5"> </text:span></text:span><text:span text:style-name="CAPS_20_BOLD"><text:span text:style-name="T5">Rutlege</text:span></text:span><text:span text:style-name="Drop_20_Caps"><text:span text:style-name="T5"> [</text:span></text:span><text:span text:style-name="CAPS_20_BOLD"><text:span text:style-name="T5">Rutledge</text:span></text:span><text:span text:style-name="Drop_20_Caps"><text:span text:style-name="T5">] &amp; NE by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Brian</text:span></text:span><text:span text:style-name="Drop_20_Caps"><text:span text:style-name="T5">’s line &amp; SE by </text:span></text:span><text:span text:style-name="CAPS_20_BOLD"><text:span text:style-name="T5">James</text:span></text:span><text:span text:style-name="Drop_20_Caps"><text:span text:style-name="T5"> </text:span></text:span><text:span text:style-name="CAPS_20_BOLD"><text:span text:style-name="T5">Ross</text:span></text:span><text:span text:style-name="Drop_20_Caps"><text:span text:style-name="T5">’ line &amp; SW by </text:span></text:span><text:span text:style-name="CAPS_20_BOLD"><text:span text:style-name="T5">Christopher</text:span></text:span><text:span text:style-name="Drop_20_Caps"><text:span text:style-name="T5"> </text:span></text:span><text:span text:style-name="CAPS_20_BOLD"><text:span text:style-name="T5">Brandon</text:span></text:span><text:span text:style-name="Drop_20_Caps"><text:span text:style-name="T5">’s li</text:span></text:span><text:span text:style-name="Drop_20_Caps"><text:span text:style-name="T9">n</text:span></text:span><text:span text:style-name="Drop_20_Caps"><text:span text:style-name="T5">e &amp; W &amp; S by </text:span></text:span><text:span text:style-name="CAPS_20_BOLD"><text:span text:style-name="T5">G</text:span></text:span><text:span text:style-name="CAPS_20_BOLD"><text:span text:style-name="T8">eorge Hoag</text:span></text:span><text:span text:style-name="Drop_20_Caps"><text:span text:style-name="T8">’s </text:span></text:span><text:span text:style-name="Drop_20_Caps"><text:span text:style-name="T10">[Hogg]</text:span></text:span><text:span text:style-name="Drop_20_Caps"><text:span text:style-name="T8"> line &amp; SW by </text:span></text:span><text:span text:style-name="CAPS_20_BOLD"><text:span text:style-name="T8">Davi</text:span></text:span><text:span text:style-name="CAPS_20_BOLD"><text:span text:style-name="T11">D</text:span></text:span><text:span text:style-name="CAPS_20_BOLD"><text:span text:style-name="T8"> Hark</text:span></text:span><text:span text:style-name="CAPS_20_BOLD"><text:span text:style-name="T10">E</text:span></text:span><text:span text:style-name="CAPS_20_BOLD"><text:span text:style-name="T8">y</text:span></text:span><text:span text:style-name="Drop_20_Caps"><text:span text:style-name="T8">’s line being bound on all sides &amp; hath such shape, form and marks as the above plat represents .</text:span></text:span></text:p>
      <text:p text:style-name="P7"><text:span text:style-name="Drop_20_Caps"/></text:p>
      <text:p text:style-name="P8"><text:span text:style-name="Drop_20_Caps"><text:span text:style-name="T8">Surveyed this 27</text:span></text:span><text:span text:style-name="Drop_20_Caps"><text:span text:style-name="T7">th</text:span></text:span><text:span text:style-name="Drop_20_Caps"><text:span text:style-name="T8"> day of June 1774</text:span></text:span></text:p>
      <text:p text:style-name="P8"><text:span text:style-name="Drop_20_Caps"/></text:p>
      <text:p text:style-name="P8"><text:span text:style-name="Drop_20_Caps"><text:span text:style-name="T8">Pr. </text:span></text:span><text:span text:style-name="CAPS_20_BOLD"><text:span text:style-name="T8">James Pinkerton</text:span></text:span><text:span text:style-name="Drop_20_Caps"><text:span text:style-name="T8">, Deputy Surveyor</text:span></text:span></text:p>
      <text:p text:style-name="P9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e34" officeooo:paragraph-rsid="001ade34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231a6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<text:span text:style-name="MT1">S</text:span>C, Craven, Francis Ross, 177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06T11:13:20.825629772</dc:date>
    <dc:creator>brent </dc:creator>
    <meta:editing-duration>PT1H1M5S</meta:editing-duration>
    <meta:editing-cycles>16</meta:editing-cycles>
    <meta:document-statistic meta:table-count="0" meta:image-count="0" meta:object-count="0" meta:page-count="2" meta:paragraph-count="48" meta:word-count="375" meta:character-count="3719" meta:non-whitespace-character-count="1275"/>
  </office:meta>
</office:document-meta>
</file>