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c473d" officeooo:paragraph-rsid="001c473d" style:font-weight-asian="bold" style:font-weight-complex="bold"/>
    </style:style>
    <style:style style:name="P8" style:family="paragraph" style:parent-style-name="Standard">
      <style:text-properties officeooo:paragraph-rsid="001aeac9"/>
    </style:style>
    <style:style style:name="P9" style:family="paragraph" style:parent-style-name="Standard">
      <style:paragraph-properties fo:break-before="page"/>
      <style:text-properties officeooo:paragraph-rsid="001aeac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eac9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21"/>o-----------------------------------o <text:s text:c="23"/></text:span></text:p>
      <text:p text:style-name="P6"><text:span text:style-name="Drop_20_Caps"><text:s text:c="21"/>| <text:s text:c="35"/>\ Daniel Morrell <text:s text:c="7"/></text:span></text:p>
      <text:p text:style-name="P6"><text:span text:style-name="Drop_20_Caps"><text:s text:c="21"/>| <text:s text:c="3"/>200 Acres <text:s text:c="23"/>\ <text:s text:c="21"/></text:span></text:p>
      <text:p text:style-name="P6"><text:span text:style-name="Drop_20_Caps"><text:s text:c="13"/>VACANT <text:s/>| <text:s text:c="3"/>Charles Lewis <text:s text:c="20"/>o <text:s text:c="20"/></text:span></text:p>
      <text:p text:style-name="P6"><text:span text:style-name="Drop_20_Caps"><text:s text:c="21"/>| <text:s text:c="36"/>/ <text:s text:c="21"/></text:span></text:p>
      <text:p text:style-name="P6"><text:span text:style-name="Drop_20_Caps"><text:s text:c="21"/>| <text:s text:c="35"/>/ <text:s text:c="22"/></text:span></text:p>
      <text:p text:style-name="P6"><text:span text:style-name="Drop_20_Caps"><text:s text:c="21"/>| <text:s text:c="34"/>/ <text:s/>Charles Lewis <text:s text:c="8"/></text:span></text:p>
      <text:p text:style-name="P6"><text:span text:style-name="Drop_20_Caps"><text:s text:c="21"/>o------------------------o <text:s text:c="8"/>/ <text:s text:c="24"/></text:span></text:p>
      <text:p text:style-name="P6"><text:span text:style-name="Drop_20_Caps"><text:s text:c="25"/>William Gause [Gaus] <text:s/>\ <text:s text:c="6"/>/ <text:s text:c="25"/></text:span></text:p>
      <text:p text:style-name="P6"><text:span text:style-name="Drop_20_Caps"><text:s text:c="48"/>\ <text:s text:c="4"/>/ <text:s text:c="26"/></text:span></text:p>
      <text:p text:style-name="P6"><text:span text:style-name="Drop_20_Caps"><text:s text:c="49"/>\ <text:s text:c="2"/>/ <text:s text:c="27"/></text:span></text:p>
      <text:p text:style-name="P6"><text:span text:style-name="Drop_20_Caps"><text:s text:c="50"/>\ / <text:s text:c="28"/></text:span></text:p>
      <text:p text:style-name="P6"><text:span text:style-name="Drop_20_Caps"><text:s text:c="51"/>o <text:s text:c="29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Persuant to a precept from </text:span><text:span text:style-name="CAPS_20_BOLD">Egerton Leigh</text:span><text:span text:style-name="Drop_20_Caps">, Esq., Surveyor General dated the 4</text:span><text:span text:style-name="Drop_20_Caps"><text:span text:style-name="T5">th</text:span></text:span><text:span text:style-name="Drop_20_Caps"> day of January 1757 I have admeasured unto </text:span><text:span text:style-name="CAPS_20_BOLD">Charles Lewis Jr</text:span><text:span text:style-name="Drop_20_Caps">. a tract of two hundred aces of land in Craven County near the Long Bay bounded SE by </text:span><text:span text:style-name="CAPS_20_BOLD">William Gause</text:span><text:span text:style-name="Drop_20_Caps"> and said </text:span><text:span text:style-name="CAPS_20_BOLD">Lewis</text:span><text:span text:style-name="Drop_20_Caps">’ land, NE by </text:span><text:span text:style-name="CAPS_20_BOLD">DANIEL MORRELL</text:span><text:span text:style-name="Drop_20_Caps"> land, NW by vacant land and S &amp; SW by </text:span><text:span text:style-name="CAPS_20_BOLD">WILLIAM GUASE</text:span><text:span text:style-name="Drop_20_Caps">’ land and hath such form and marks as the above plat represents.</text:span></text:p>
      <text:p text:style-name="P8"><text:span text:style-name="Drop_20_Caps"/></text:p>
      <text:p text:style-name="P8"><text:span text:style-name="Drop_20_Caps">Certified the 31</text:span><text:span text:style-name="Drop_20_Caps"><text:span text:style-name="T5">st</text:span></text:span><text:span text:style-name="Drop_20_Caps"> day of May, 1757</text:span></text:p>
      <text:p text:style-name="P8"><text:span text:style-name="Drop_20_Caps"/></text:p>
      <text:p text:style-name="P8"><text:span text:style-name="CAPS_20_BOLD">JAMES THOMSON</text:span><text:span text:style-name="Drop_20_Caps">, D. S.</text:span></text:p>
      <text:p text:style-name="P9"><text:span text:style-name="Drop_20_Caps"><text:span text:style-name="T4">PLAT POINTS</text:span></text:span></text:p>
      <text:p text:style-name="P8"><text:span text:style-name="Drop_20_Caps"><text:span text:style-name="T4">===============</text:span></text:span></text:p>
      <text:p text:style-name="P8"><text:span text:style-name="Drop_20_Caps">E 34.50c</text:span></text:p>
      <text:p text:style-name="P8"><text:span text:style-name="Drop_20_Caps">S40E 20c</text:span></text:p>
      <text:p text:style-name="P8"><text:span text:style-name="Drop_20_Caps">N50E 37c </text:span></text:p>
      <text:p text:style-name="P8"><text:span text:style-name="Drop_20_Caps">N40W 20c</text:span></text:p>
      <text:p text:style-name="P8"><text:span text:style-name="Drop_20_Caps">W <text:s text:c="3"/>62.74c</text:span></text:p>
      <text:p text:style-name="P8"><text:span text:style-name="Drop_20_Caps">S <text:s text:c="3"/>23.80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c473d" officeooo:paragraph-rsid="001c473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raven, Charles Lewis, 175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29T19:10:55.183397847</dc:date>
    <meta:editing-duration>PT24M30S</meta:editing-duration>
    <meta:editing-cycles>13</meta:editing-cycles>
    <meta:document-statistic meta:table-count="0" meta:image-count="0" meta:object-count="0" meta:page-count="3" meta:paragraph-count="57" meta:word-count="329" meta:character-count="3696" meta:non-whitespace-character-count="1182"/>
  </office:meta>
</office:document-meta>
</file>