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976db"/>
    </style:style>
    <style:style style:name="P7" style:family="paragraph" style:parent-style-name="Standard">
      <style:paragraph-properties fo:break-before="page"/>
      <style:text-properties officeooo:paragraph-rsid="001976db"/>
    </style:style>
    <style:style style:name="P8" style:family="paragraph" style:parent-style-name="Standard">
      <style:text-properties officeooo:paragraph-rsid="001b3533"/>
    </style:style>
    <style:style style:name="P9" style:family="paragraph" style:parent-style-name="Standard">
      <style:paragraph-properties fo:break-before="page"/>
      <style:text-properties officeooo:paragraph-rsid="001b3533"/>
    </style:style>
    <style:style style:name="P10" style:family="paragraph" style:parent-style-name="Standard">
      <style:text-properties officeooo:paragraph-rsid="001ba0ae"/>
    </style:style>
    <style:style style:name="P11" style:family="paragraph" style:parent-style-name="Standard">
      <style:text-properties officeooo:paragraph-rsid="001c1b76"/>
    </style:style>
    <style:style style:name="P12" style:family="paragraph" style:parent-style-name="Standard">
      <style:paragraph-properties fo:break-before="page"/>
      <style:text-properties officeooo:paragraph-rsid="001c1b76"/>
    </style:style>
    <style:style style:name="P13" style:family="paragraph" style:parent-style-name="Standard">
      <style:text-properties officeooo:paragraph-rsid="001d6072"/>
    </style:style>
    <style:style style:name="P14" style:family="paragraph" style:parent-style-name="Standard">
      <style:paragraph-properties fo:break-before="page"/>
      <style:text-properties officeooo:paragraph-rsid="001d6072"/>
    </style:style>
    <style:style style:name="P15" style:family="paragraph" style:parent-style-name="Standard">
      <style:text-properties officeooo:paragraph-rsid="001dcfac"/>
    </style:style>
    <style:style style:name="P16" style:family="paragraph" style:parent-style-name="Header">
      <style:paragraph-properties fo:text-align="center" style:justify-single-word="false"/>
      <style:text-properties fo:font-weight="bold" officeooo:rsid="001e032f" officeooo:paragraph-rsid="001e032f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be0f"/>
    </style:style>
    <style:style style:name="T5" style:family="text">
      <style:text-properties fo:text-transform="uppercase" fo:color="#000000" loext:opacity="100%" style:font-name="Liberation Mono1" fo:font-size="10pt" fo:font-weight="bold"/>
    </style:style>
    <style:style style:name="T6" style:family="text">
      <style:text-properties fo:text-transform="uppercase" fo:color="#000000" loext:opacity="100%" style:font-name="Liberation Mono1" fo:font-size="10pt" fo:font-weight="bold" officeooo:rsid="0019be0f"/>
    </style:style>
    <style:style style:name="T7" style:family="text">
      <style:text-properties fo:text-transform="uppercase" fo:color="#000000" loext:opacity="100%" style:font-name="Liberation Mono1" fo:font-size="10pt" fo:font-weight="bold" officeooo:rsid="001b3533"/>
    </style:style>
    <style:style style:name="T8" style:family="text">
      <style:text-properties fo:text-transform="uppercase" fo:color="#000000" loext:opacity="100%" style:font-name="Liberation Mono1" fo:font-size="10pt" fo:font-weight="bold" officeooo:rsid="001d6072"/>
    </style:style>
    <style:style style:name="T9" style:family="text">
      <style:text-properties fo:text-transform="uppercase" fo:font-weight="bold"/>
    </style:style>
    <style:style style:name="T10" style:family="text">
      <style:text-properties officeooo:rsid="001b3533"/>
    </style:style>
    <style:style style:name="T11" style:family="text">
      <style:text-properties officeooo:rsid="001ba0ae"/>
    </style:style>
    <style:style style:name="T12" style:family="text">
      <style:text-properties officeooo:rsid="001c1b76"/>
    </style:style>
    <style:style style:name="T13" style:family="text">
      <style:text-properties officeooo:rsid="001d607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6072" style:font-weight-asian="normal" style:font-weight-complex="normal"/>
    </style:style>
    <style:style style:name="T16" style:family="text">
      <style:text-properties officeooo:rsid="001dcf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South Carolina</text:span></text:p>
      <text:p text:style-name="P8"><text:span text:style-name="Drop_20_Caps"><text:span text:style-name="T10">Craven County</text:span></text:span></text:p>
      <text:p text:style-name="P5"><text:span text:style-name="Drop_20_Caps"/></text:p>
      <text:p text:style-name="P8"><text:span text:style-name="Drop_20_Caps">WHEREAS I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did in the year one thousand Seven hundred &amp; Forty one (being then </text:span><text:span text:style-name="Drop_20_Caps"><text:span text:style-name="T5">Ann</text:span></text:span><text:span text:style-name="Drop_20_Caps"> </text:span><text:span text:style-name="Drop_20_Caps"><text:span text:style-name="T5">Masters,</text:span></text:span><text:span text:style-name="Drop_20_Caps"> </text:span><text:span text:style-name="Drop_20_Caps"><text:span text:style-name="T10">w</text:span></text:span><text:span text:style-name="Drop_20_Caps">idow of the </text:span><text:span text:style-name="Drop_20_Caps"><text:span text:style-name="T10">d</text:span></text:span><text:span text:style-name="Drop_20_Caps">eceased </text:span><text:span text:style-name="CAPS_20_BOLD">Samuel</text:span><text:span text:style-name="Drop_20_Caps"> </text:span><text:span text:style-name="Drop_20_Caps"><text:span text:style-name="T5">Masters</text:span></text:span><text:span text:style-name="Drop_20_Caps">) give unto my Grandson </text:span><text:span text:style-name="Drop_20_Caps"><text:span text:style-name="T5">Masters</text:span></text:span><text:span text:style-name="Drop_20_Caps"> </text:span><text:span text:style-name="Drop_20_Caps"><text:span text:style-name="T5">Hankins</text:span></text:span><text:span text:style-name="Drop_20_Caps"> six Cows &amp; Six Calves &amp; in the year one thousand Seven hundred &amp; forty one. Likewise a near Colt which Given </text:span><text:span text:style-name="Drop_20_Caps"><text:span text:style-name="T10">premises</text:span></text:span><text:span text:style-name="Drop_20_Caps"> &amp; their increase ever since has been branded &amp; </text:span><text:span text:style-name="Drop_20_Caps"><text:span text:style-name="T10">m</text:span></text:span><text:span text:style-name="Drop_20_Caps">arked with the brand &amp; mark of the said </text:span><text:span text:style-name="Drop_20_Caps"><text:span text:style-name="T5">Masters</text:span></text:span><text:span text:style-name="Drop_20_Caps"> </text:span><text:span text:style-name="Drop_20_Caps"><text:span text:style-name="T5">Hankins</text:span></text:span><text:span text:style-name="Drop_20_Caps"> as his property - these are therefore ... </text:span></text:p>
      <text:p text:style-name="P8"><text:span text:style-name="Drop_20_Caps"/></text:p>
      <text:p text:style-name="P8"><text:span text:style-name="Drop_20_Caps">KNOW all men by these presents that I,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Spouse of </text:span><text:span text:style-name="Drop_20_Caps"><text:span text:style-name="T5">Nathan</text:span></text:span><text:span text:style-name="Drop_20_Caps"> </text:span><text:span text:style-name="Drop_20_Caps"><text:span text:style-name="T5">Frink,</text:span></text:span><text:span text:style-name="Drop_20_Caps"> of this province &amp; on </text:span><text:span text:style-name="Drop_20_Caps"><text:span text:style-name="T10">Waccomaw</text:span></text:span><text:span text:style-name="Drop_20_Caps"> </text:span><text:span text:style-name="Drop_20_Caps"><text:span text:style-name="T10">R</text:span></text:span><text:span text:style-name="Drop_20_Caps">iver, Planter for &amp; in Consideration of the Love &amp; good will I bear to my Grandson </text:span><text:span text:style-name="CAPS_20_BOLD"><text:span text:style-name="T10">M</text:span></text:span><text:span text:style-name="CAPS_20_BOLD">asters</text:span><text:span text:style-name="Drop_20_Caps"> </text:span><text:span text:style-name="Drop_20_Caps"><text:span text:style-name="T5">Hankins</text:span></text:span><text:span text:style-name="Drop_20_Caps"> </text:span><text:span text:style-name="Drop_20_Caps"><text:span text:style-name="T10">aforesaid</text:span></text:span><text:span text:style-name="Drop_20_Caps"> by &amp; with the Consent will &amp; Approbation of my husband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have Given Bequeathed &amp; made over &amp; by these presents According to the Just &amp; due form of Law in that Case made &amp; provided do give bequeath &amp; make over unto the </text:span><text:span text:style-name="Drop_20_Caps"><text:span text:style-name="T10">said</text:span></text:span><text:span text:style-name="Drop_20_Caps"> </text:span><text:span text:style-name="CAPS_20_BOLD"><text:span text:style-name="T10">M</text:span></text:span><text:span text:style-name="CAPS_20_BOLD">asters</text:span><text:span text:style-name="Drop_20_Caps"> </text:span><text:span text:style-name="Drop_20_Caps"><text:span text:style-name="T5">Hankins</text:span></text:span><text:span text:style-name="Drop_20_Caps"> the </text:span><text:span text:style-name="Drop_20_Caps"><text:span text:style-name="T10">aforesaid</text:span></text:span><text:span text:style-name="Drop_20_Caps"> Six Cows &amp; Six Calves &amp; the mare Colt with their increase ever since to have &amp; to hold the said Given </text:span><text:span text:style-name="Drop_20_Caps"><text:span text:style-name="T10">premises</text:span></text:span><text:span text:style-name="Drop_20_Caps"> unto the </text:span><text:span text:style-name="Drop_20_Caps"><text:span text:style-name="T10">said</text:span></text:span><text:span text:style-name="Drop_20_Caps"> </text:span><text:span text:style-name="CAPS_20_BOLD"><text:span text:style-name="T10">M</text:span></text:span><text:span text:style-name="CAPS_20_BOLD">asters</text:span><text:span text:style-name="Drop_20_Caps"> </text:span><text:span text:style-name="Drop_20_Caps"><text:span text:style-name="T5">Hankins</text:span></text:span><text:span text:style-name="Drop_20_Caps"> his heirs, </text:span><text:span text:style-name="Drop_20_Caps"><text:span text:style-name="T10">executors, administrators o</text:span></text:span><text:span text:style-name="Drop_20_Caps">r </text:span><text:span text:style-name="Drop_20_Caps"><text:span text:style-name="T10">a</text:span></text:span><text:span text:style-name="Drop_20_Caps">ssigns forever to the only proper use &amp; behoof of him &amp; his </text:span><text:span text:style-name="Drop_20_Caps"><text:span text:style-name="T10">aforesaid</text:span></text:span><text:span text:style-name="Drop_20_Caps"> &amp; for the </text:span><text:span text:style-name="Drop_20_Caps"><text:span text:style-name="T10">strengthening</text:span></text:span><text:span text:style-name="Drop_20_Caps"> this present Deed the same to be proved before a Magistrate &amp; to be Recorded and </text:span><text:span text:style-name="Drop_20_Caps"><text:span text:style-name="T10">I</text:span></text:span><text:span text:style-name="Drop_20_Caps"> the said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by &amp; with the consent </text:span><text:span text:style-name="Drop_20_Caps"><text:span text:style-name="T10">aforesaid</text:span></text:span><text:span text:style-name="Drop_20_Caps"> for my self my heirs, </text:span><text:span text:style-name="Drop_20_Caps"><text:span text:style-name="T10">executors, administrators, </text:span></text:span><text:span text:style-name="Drop_20_Caps">or </text:span><text:span text:style-name="Drop_20_Caps"><text:span text:style-name="T10">a</text:span></text:span><text:span text:style-name="Drop_20_Caps">ssigns against all &amp; all manner of persons of persons whatsoever shall &amp; will warrant &amp; Defend the above given </text:span><text:span text:style-name="Drop_20_Caps"><text:span text:style-name="T10">premises</text:span></text:span><text:span text:style-name="Drop_20_Caps"> by these presents.</text:span></text:p>
      <text:p text:style-name="P8"><text:span text:style-name="Drop_20_Caps"/></text:p>
      <text:p text:style-name="P8"><text:span text:style-name="Drop_20_Caps"><text:span text:style-name="T10">I</text:span></text:span><text:span text:style-name="Drop_20_Caps">n witness whereof, the </text:span><text:span text:style-name="Drop_20_Caps"><text:span text:style-name="T10">premises</text:span></text:span><text:span text:style-name="Drop_20_Caps"> being already </text:span><text:span text:style-name="Drop_20_Caps"><text:span text:style-name="T10">d</text:span></text:span><text:span text:style-name="Drop_20_Caps">elivered, I have hereunto set my hand &amp; Seal this ninth day of June one thousand seven hundred </text:span><text:span text:style-name="Drop_20_Caps"><text:span text:style-name="T10">&amp;</text:span></text:span><text:span text:style-name="Drop_20_Caps"> fifty. </text:span></text:p>
      <text:p text:style-name="P5"><text:span text:style-name="Drop_20_Caps"/></text:p>
      <text:p text:style-name="P5"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</text:span><text:span text:style-name="Drop_20_Caps"><text:span text:style-name="T10">{seal}</text:span></text:span></text:p>
      <text:p text:style-name="P5"><text:span text:style-name="Drop_20_Caps"/></text:p>
      <text:p text:style-name="P5"><text:span text:style-name="Drop_20_Caps"><text:span text:style-name="T10">S</text:span></text:span><text:span text:style-name="Drop_20_Caps">igned sealed and Delivered in presence of </text:span></text:p>
      <text:p text:style-name="P5"><text:span text:style-name="Drop_20_Caps"/></text:p>
      <text:p text:style-name="P5"><text:span text:style-name="CAPS_20_BOLD">John</text:span><text:span text:style-name="Drop_20_Caps"> </text:span><text:span text:style-name="Drop_20_Caps"><text:span text:style-name="T5">Frink</text:span></text:span><text:span text:style-name="Drop_20_Caps"> </text:span></text:p>
      <text:p text:style-name="P6"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</text:span></text:p>
      <text:p text:style-name="P9"><text:span text:style-name="Drop_20_Caps">South Carolina</text:span></text:p>
      <text:p text:style-name="P8"><text:span text:style-name="Drop_20_Caps"><text:span text:style-name="T10">Craven County</text:span></text:span><text:span text:style-name="Drop_20_Caps"> </text:span></text:p>
      <text:p text:style-name="P5"><text:span text:style-name="Drop_20_Caps"/></text:p>
      <text:p text:style-name="P8"><text:span text:style-name="Drop_20_Caps">Before me </text:span><text:span text:style-name="CAPS_20_BOLD">Paul</text:span><text:span text:style-name="Drop_20_Caps"> </text:span><text:span text:style-name="CAPS_20_BOLD">Trapier</text:span><text:span text:style-name="Drop_20_Caps"> one of his Majesty‘s Ju</text:span><text:span text:style-name="Drop_20_Caps"><text:span text:style-name="T4">s</text:span></text:span><text:span text:style-name="Drop_20_Caps">tices of the peace for the County </text:span><text:span text:style-name="Drop_20_Caps"><text:span text:style-name="T4">aforesaid</text:span></text:span><text:span text:style-name="Drop_20_Caps"> </text:span><text:span text:style-name="Drop_20_Caps"><text:span text:style-name="T10">p</text:span></text:span><text:span text:style-name="Drop_20_Caps">ersonally came &amp; </text:span><text:span text:style-name="Drop_20_Caps"><text:span text:style-name="T10">a</text:span></text:span><text:span text:style-name="Drop_20_Caps">ppeared </text:span><text:span text:style-name="CAPS_20_BOLD">John</text:span><text:span text:style-name="Drop_20_Caps"> </text:span><text:span text:style-name="Drop_20_Caps"><text:span text:style-name="T5">Frink</text:span></text:span><text:span text:style-name="Drop_20_Caps"> who being Duly sworn on the holy Evangelist maketh oath that he was present &amp; did see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sign seal &amp; as her act &amp; deed Deliver the within deed of Gift for the uses &amp; purposes therein set forth &amp; that himself &amp; </text:span><text:span text:style-name="Drop_20_Caps"><text:span text:style-name="T6">Nathan</text:span></text:span><text:span text:style-name="Drop_20_Caps"> </text:span><text:span text:style-name="Drop_20_Caps"><text:span text:style-name="T5">Frink</text:span></text:span><text:span text:style-name="Drop_20_Caps"> signed their names as Evidences thereto.</text:span></text:p>
      <text:p text:style-name="P8"><text:span text:style-name="Drop_20_Caps"/></text:p>
      <text:p text:style-name="P8"><text:span text:style-name="Drop_20_Caps"><text:span text:style-name="T10">S</text:span></text:span><text:span text:style-name="Drop_20_Caps">worn Before me this </text:span><text:span text:style-name="Drop_20_Caps"><text:span text:style-name="T10">21st</text:span></text:span><text:span text:style-name="Drop_20_Caps"> day of august 1750 </text:span></text:p>
      <text:p text:style-name="P5"><text:span text:style-name="Drop_20_Caps"/></text:p>
      <text:p text:style-name="P8"><text:span text:style-name="CAPS_20_BOLD"><text:span text:style-name="T10">P</text:span></text:span><text:span text:style-name="CAPS_20_BOLD">aul </text:span><text:span text:style-name="CAPS_20_BOLD"><text:span text:style-name="T10">T</text:span></text:span><text:span text:style-name="CAPS_20_BOLD">rapier</text:span><text:span text:style-name="Drop_20_Caps"> </text:span></text:p>
      <text:p text:style-name="P8"><text:span text:style-name="Drop_20_Caps"/></text:p>
      <text:p text:style-name="P8"><text:span text:style-name="Drop_20_Caps"><text:span text:style-name="T10">R</text:span></text:span><text:span text:style-name="Drop_20_Caps">ecorded the 6th of </text:span><text:span text:style-name="Drop_20_Caps"><text:span text:style-name="T4">M</text:span></text:span><text:span text:style-name="Drop_20_Caps">arch </text:span><text:span text:style-name="Drop_20_Caps"><text:span text:style-name="T4">17</text:span></text:span><text:span text:style-name="Drop_20_Caps">50 </text:span></text:p>
      <text:p text:style-name="P7"><text:span text:style-name="Drop_20_Caps">South Carolina</text:span></text:p>
      <text:p text:style-name="P11"><text:span text:style-name="Drop_20_Caps"><text:span text:style-name="T12">Craven County</text:span></text:span></text:p>
      <text:p text:style-name="P5"><text:span text:style-name="Drop_20_Caps"/></text:p>
      <text:p text:style-name="P10"><text:span text:style-name="Drop_20_Caps">WHEREAS I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did in the year one thousand Seven hundred &amp; forty one (being then </text:span><text:span text:style-name="Drop_20_Caps"><text:span text:style-name="T5">Ann</text:span></text:span><text:span text:style-name="Drop_20_Caps"> </text:span><text:span text:style-name="Drop_20_Caps"><text:span text:style-name="T5">Masters</text:span></text:span><text:span text:style-name="Drop_20_Caps"> widow of the Deceased </text:span><text:span text:style-name="CAPS_20_BOLD">Samuel</text:span><text:span text:style-name="Drop_20_Caps"> </text:span><text:span text:style-name="Drop_20_Caps"><text:span text:style-name="T5">Masters</text:span></text:span><text:span text:style-name="Drop_20_Caps"><text:span text:style-name="T7">)</text:span></text:span><text:span text:style-name="Drop_20_Caps"> give unto my Grandson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 Six Cows &amp; Six Calves. which given </text:span><text:span text:style-name="Drop_20_Caps"><text:span text:style-name="T11">premises</text:span></text:span><text:span text:style-name="Drop_20_Caps"> has been ever since branded &amp; marked with the </text:span><text:span text:style-name="Drop_20_Caps"><text:span text:style-name="T11">b</text:span></text:span><text:span text:style-name="Drop_20_Caps">rand &amp; mark of the said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, as his property - These are therefore.</text:span></text:p>
      <text:p text:style-name="P10"><text:span text:style-name="Drop_20_Caps"/></text:p>
      <text:p text:style-name="P10"><text:span text:style-name="Drop_20_Caps">KNOW all men by these presents that I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Spouse of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of this Province &amp; on Waccomaw River Planter for &amp; in consideration of the Love &amp; good will I bear to my grandson the above ad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 by &amp; with the Consent will and approbation of my husband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have given bequeathed &amp; made over &amp; by these presents According to the Just &amp; due form of Law in that Case made &amp; provided do give Be</text:span><text:span text:style-name="Drop_20_Caps"><text:span text:style-name="T4">q</text:span></text:span><text:span text:style-name="Drop_20_Caps">ueath and make over to the said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 the abovesaid Six Cows and Six Calves &amp; their increase ever since to have &amp; to hold the said Given preﬁas unto the said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 his heirs, </text:span><text:span text:style-name="Drop_20_Caps"><text:span text:style-name="T11">executors, administrators and a</text:span></text:span><text:span text:style-name="Drop_20_Caps">ssigns forever to the only proper use &amp; behoof of him &amp; his </text:span><text:span text:style-name="Drop_20_Caps"><text:span text:style-name="T11">aforesaid</text:span></text:span><text:span text:style-name="Drop_20_Caps"> and for the </text:span><text:span text:style-name="Drop_20_Caps"><text:span text:style-name="T11">Strengthening</text:span></text:span><text:span text:style-name="Drop_20_Caps"> of this Present Deed the same to be proved before a magistrate and to be Recorded &amp; I the </text:span><text:span text:style-name="Drop_20_Caps"><text:span text:style-name="T11">said</text:span></text:span><text:span text:style-name="Drop_20_Caps">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by and with the Consent aforesaid for myself my heirs, </text:span><text:span text:style-name="Drop_20_Caps"><text:span text:style-name="T11">executors <text:s/>administrators, or a</text:span></text:span><text:span text:style-name="Drop_20_Caps">ssigns </text:span><text:span text:style-name="Drop_20_Caps"><text:span text:style-name="T11">a</text:span></text:span><text:span text:style-name="Drop_20_Caps">gainst all manner of Persons whatsoever shall &amp; </text:span><text:span text:style-name="Drop_20_Caps"><text:span text:style-name="T11">will</text:span></text:span><text:span text:style-name="Drop_20_Caps"> warr</text:span><text:span text:style-name="Drop_20_Caps"><text:span text:style-name="T11">a</text:span></text:span><text:span text:style-name="Drop_20_Caps">nt &amp; Defend the above given </text:span><text:span text:style-name="Drop_20_Caps"><text:span text:style-name="T11">premises</text:span></text:span><text:span text:style-name="Drop_20_Caps"> by these presents.</text:span></text:p>
      <text:p text:style-name="P10"><text:span text:style-name="Drop_20_Caps"/></text:p>
      <text:p text:style-name="P10"><text:span text:style-name="Drop_20_Caps"><text:span text:style-name="T11">In witness w</text:span></text:span><text:span text:style-name="Drop_20_Caps">here</text:span><text:span text:style-name="Drop_20_Caps"><text:span text:style-name="T11">of</text:span></text:span><text:span text:style-name="Drop_20_Caps"> the </text:span><text:span text:style-name="Drop_20_Caps"><text:span text:style-name="T11">premises</text:span></text:span><text:span text:style-name="Drop_20_Caps"> being already </text:span><text:span text:style-name="Drop_20_Caps"><text:span text:style-name="T11">l</text:span></text:span><text:span text:style-name="Drop_20_Caps">egally </text:span><text:span text:style-name="Drop_20_Caps"><text:span text:style-name="T11">d</text:span></text:span><text:span text:style-name="Drop_20_Caps">elivered </text:span><text:span text:style-name="Drop_20_Caps"><text:span text:style-name="T11">I</text:span></text:span><text:span text:style-name="Drop_20_Caps"> have hereunto </text:span><text:span text:style-name="Drop_20_Caps"><text:span text:style-name="T11">s</text:span></text:span><text:span text:style-name="Drop_20_Caps">ett my hand and seal this ninth day of June one thousand seven hundred and fifty.</text:span></text:p>
      <text:p text:style-name="P10"><text:span text:style-name="Drop_20_Caps"/></text:p>
      <text:p text:style-name="P10"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</text:span><text:span text:style-name="Drop_20_Caps"><text:span text:style-name="T11">{seal}</text:span></text:span><text:span text:style-name="Drop_20_Caps"> </text:span></text:p>
      <text:p text:style-name="P5"><text:span text:style-name="Drop_20_Caps"/></text:p>
      <text:p text:style-name="P5"><text:span text:style-name="Drop_20_Caps">Signed sealed &amp; Delivered in the presence of </text:span></text:p>
      <text:p text:style-name="P5"><text:span text:style-name="Drop_20_Caps"/></text:p>
      <text:p text:style-name="P5"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</text:span></text:p>
      <text:p text:style-name="P6"><text:span text:style-name="CAPS_20_BOLD">John</text:span><text:span text:style-name="Drop_20_Caps"> </text:span><text:span text:style-name="Drop_20_Caps"><text:span text:style-name="T5">Frink</text:span></text:span><text:span text:style-name="Drop_20_Caps"> </text:span></text:p>
      <text:p text:style-name="P12"><text:span text:style-name="Drop_20_Caps">South Carolina</text:span></text:p>
      <text:p text:style-name="P11"><text:span text:style-name="Drop_20_Caps"><text:span text:style-name="T12">Craven County</text:span></text:span></text:p>
      <text:p text:style-name="P5"><text:span text:style-name="Drop_20_Caps"/></text:p>
      <text:p text:style-name="P11"><text:span text:style-name="Drop_20_Caps">Personally appeared before me </text:span><text:span text:style-name="CAPS_20_BOLD">Paul</text:span><text:span text:style-name="Drop_20_Caps"> </text:span><text:span text:style-name="CAPS_20_BOLD">Trapier</text:span><text:span text:style-name="Drop_20_Caps"> one of his Majesty's Justices of the peace for the County </text:span><text:span text:style-name="Drop_20_Caps"><text:span text:style-name="T4">aforesaid</text:span></text:span><text:span text:style-name="Drop_20_Caps"> Same &amp; appeared </text:span><text:span text:style-name="CAPS_20_BOLD">John</text:span><text:span text:style-name="Drop_20_Caps"> </text:span><text:span text:style-name="Drop_20_Caps"><text:span text:style-name="T5">Frink</text:span></text:span><text:span text:style-name="Drop_20_Caps"> who being Duly sworn on the Holy Evangelist maketh oath that he was present &amp; did see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Sign seal &amp; as her act &amp; Deed Deliver the within deed of Gift for the uses &amp; purposes therein set forth &amp; that himself &amp;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sign</text:span><text:span text:style-name="Drop_20_Caps"><text:span text:style-name="T12">e</text:span></text:span><text:span text:style-name="Drop_20_Caps">d their names as evidences thereto Sworn before me the 24th of August 1750 </text:span></text:p>
      <text:p text:style-name="P5"><text:span text:style-name="Drop_20_Caps"/></text:p>
      <text:p text:style-name="P5"><text:span text:style-name="CAPS_20_BOLD"><text:span text:style-name="T12">P</text:span></text:span><text:span text:style-name="CAPS_20_BOLD">aul</text:span><text:span text:style-name="Drop_20_Caps"> </text:span><text:span text:style-name="CAPS_20_BOLD">Trapier</text:span><text:span text:style-name="Drop_20_Caps"> </text:span></text:p>
      <text:p text:style-name="P5"><text:span text:style-name="Drop_20_Caps"/></text:p>
      <text:p text:style-name="P5"><text:span text:style-name="Drop_20_Caps">Recorded the 6 of </text:span><text:span text:style-name="Drop_20_Caps"><text:span text:style-name="T12">M</text:span></text:span><text:span text:style-name="Drop_20_Caps">arch 1750 </text:span></text:p>
      <text:p text:style-name="P5"><text:span text:style-name="Drop_20_Caps"/></text:p>
      <text:p text:style-name="P5"><text:span text:style-name="Drop_20_Caps"/></text:p>
      <text:p text:style-name="P14"><text:span text:style-name="Drop_20_Caps"><text:span text:style-name="T13">So</text:span></text:span><text:span text:style-name="Drop_20_Caps">uth Carolina</text:span></text:p>
      <text:p text:style-name="P13"><text:span text:style-name="Drop_20_Caps"><text:span text:style-name="T13">Craven County</text:span></text:span><text:span text:style-name="Drop_20_Caps"> </text:span></text:p>
      <text:p text:style-name="P6"><text:span text:style-name="Drop_20_Caps"/></text:p>
      <text:p text:style-name="P13"><text:span text:style-name="Drop_20_Caps">KNOW all men by these presents that I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of this province on </text:span><text:span text:style-name="Drop_20_Caps"><text:span text:style-name="T13">W</text:span></text:span><text:span text:style-name="Drop_20_Caps">acomaw River planter for &amp; </text:span><text:span text:style-name="Drop_20_Caps"><text:span text:style-name="T13">i</text:span></text:span><text:span text:style-name="Drop_20_Caps">n Consideration of the Love and good will I bear to </text:span><text:span text:style-name="Drop_20_Caps"><text:span text:style-name="T5">Masters</text:span></text:span><text:span text:style-name="Drop_20_Caps"> </text:span><text:span text:style-name="Drop_20_Caps"><text:span text:style-name="T5">Hankins</text:span></text:span><text:span text:style-name="Drop_20_Caps"> the Grandson of my wife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have given Bequeath</text:span><text:span text:style-name="Drop_20_Caps"><text:span text:style-name="T13">e</text:span></text:span><text:span text:style-name="Drop_20_Caps">d and made over and by these presents </text:span><text:span text:style-name="Drop_20_Caps"><text:span text:style-name="T13">a</text:span></text:span><text:span text:style-name="Drop_20_Caps">ccording to the just &amp; due form of Law in the Case made and provided do give Bequeath and make over to the a </text:span><text:span text:style-name="Drop_20_Caps"><text:span text:style-name="T5">Masters</text:span></text:span><text:span text:style-name="Drop_20_Caps"> Hankine a negro man named Gibb and a negro wench named </text:span><text:span text:style-name="CAPS">Melly</text:span><text:span text:style-name="Drop_20_Caps"> to have &amp; to hold the said Given slaves unto the said </text:span><text:span text:style-name="Drop_20_Caps"><text:span text:style-name="T5">Masters</text:span></text:span><text:span text:style-name="Drop_20_Caps"> </text:span><text:span text:style-name="Drop_20_Caps"><text:span text:style-name="T5">Hankins</text:span></text:span><text:span text:style-name="Drop_20_Caps"> his heirs, Executor</text:span><text:span text:style-name="Drop_20_Caps"><text:span text:style-name="T13">s,</text:span></text:span><text:span text:style-name="Drop_20_Caps"> administrators or Assigns forever to the only proper use and behoof of him and his aforesaid to be Delivered to the said </text:span><text:span text:style-name="Drop_20_Caps"><text:span text:style-name="T5">Masters</text:span></text:span><text:span text:style-name="Drop_20_Caps"> </text:span><text:span text:style-name="Drop_20_Caps"><text:span text:style-name="T5">Hankins</text:span></text:span><text:span text:style-name="Drop_20_Caps"> when he the said </text:span><text:span text:style-name="Drop_20_Caps"><text:span text:style-name="T5">Masters</text:span></text:span><text:span text:style-name="Drop_20_Caps"><text:span text:style-name="T9"> </text:span></text:span><text:span text:style-name="Drop_20_Caps"><text:span text:style-name="T5">Hankins</text:span></text:span><text:span text:style-name="Drop_20_Caps"> is the age of </text:span><text:span text:style-name="Drop_20_Caps"><text:span text:style-name="T13">t</text:span></text:span><text:span text:style-name="Drop_20_Caps">wenty one years and for the performance of the </text:span><text:span text:style-name="Drop_20_Caps"><text:span text:style-name="T13">d</text:span></text:span><text:span text:style-name="Drop_20_Caps">elivery of the premieses this Deed of Gift to be proved before a Magistrate and Recorded and I the said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for </text:span><text:span text:style-name="Drop_20_Caps"><text:span text:style-name="T13">my</text:span></text:span><text:span text:style-name="Drop_20_Caps">self my heirs Execut</text:span><text:span text:style-name="Drop_20_Caps"><text:span text:style-name="T13">ors,</text:span></text:span><text:span text:style-name="Drop_20_Caps"> Administrators or Assigns against all manner of persons shall and will warrant and Defend by these presents.</text:span></text:p>
      <text:p text:style-name="P13"><text:span text:style-name="Drop_20_Caps"/></text:p>
      <text:p text:style-name="P13"><text:span text:style-name="Drop_20_Caps"><text:span text:style-name="T13">I</text:span></text:span><text:span text:style-name="Drop_20_Caps">n witness whereof I have hereunto sett my hand and seal this Ninth day of June in the year of our Lord one thousand seven hundred and fifty.</text:span></text:p>
      <text:p text:style-name="P13"><text:span text:style-name="Drop_20_Caps"/></text:p>
      <text:p text:style-name="P13"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</text:span><text:span text:style-name="Drop_20_Caps"><text:span text:style-name="T13">{seal}</text:span></text:span></text:p>
      <text:p text:style-name="P5"><text:span text:style-name="Drop_20_Caps"/></text:p>
      <text:p text:style-name="P13"><text:span text:style-name="Drop_20_Caps">This Deed Signed Sealed &amp; Delivered </text:span><text:span text:style-name="Drop_20_Caps"><text:span text:style-name="T13">into</text:span></text:span><text:span text:style-name="Drop_20_Caps"> the hands of </text:span><text:span text:style-name="Drop_20_Caps"><text:span text:style-name="T8">MARTHA</text:span></text:span><text:span text:style-name="Drop_20_Caps"> </text:span><text:span text:style-name="Drop_20_Caps"><text:span text:style-name="T5">Frink</text:span></text:span><text:span text:style-name="Drop_20_Caps"> Guardian for the a </text:span><text:span text:style-name="Drop_20_Caps"><text:span text:style-name="T5">Masters</text:span></text:span><text:span text:style-name="Drop_20_Caps"> </text:span><text:span text:style-name="Drop_20_Caps"><text:span text:style-name="T5">Hankins</text:span></text:span><text:span text:style-name="Drop_20_Caps">) in a presence of <text:s/></text:span></text:p>
      <text:p text:style-name="P5"><text:span text:style-name="Drop_20_Caps"/></text:p>
      <text:p text:style-name="P5"><text:span text:style-name="CAPS_20_BOLD">James Nevie </text:span></text:p>
      <text:p text:style-name="P6"><text:span text:style-name="CAPS_20_BOLD">John Frink</text:span><text:span text:style-name="Drop_20_Caps"> </text:span></text:p>
      <text:p text:style-name="P7"><text:span text:style-name="Drop_20_Caps">Craven County </text:span></text:p>
      <text:p text:style-name="P5"><text:span text:style-name="Drop_20_Caps"/></text:p>
      <text:p text:style-name="P13"><text:span text:style-name="Drop_20_Caps">Before me </text:span><text:span text:style-name="CAPS_20_BOLD">Paul</text:span><text:span text:style-name="Drop_20_Caps"> </text:span><text:span text:style-name="CAPS_20_BOLD"><text:span text:style-name="T13">T</text:span></text:span><text:span text:style-name="CAPS_20_BOLD">rapier</text:span><text:span text:style-name="Drop_20_Caps"> one of his Majesty's Justices of the peace for the County aforesaid Game and appeared </text:span><text:span text:style-name="CAPS_20_BOLD">John</text:span><text:span text:style-name="Drop_20_Caps"> </text:span><text:span text:style-name="Drop_20_Caps"><text:span text:style-name="T5">Frink</text:span></text:span><text:span text:style-name="Drop_20_Caps"> who being duly sworn on the holy Evangelist maketh oath the he was present and did see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sign seal and as his act and Deed Deliver the within deed of Gift for the uses intentions and purposes therein set forth &amp; that himself &amp; </text:span><text:span text:style-name="CAPS_20_BOLD">James Nevie</text:span><text:span text:style-name="Drop_20_Caps"> signed their names as Evidences thereto.</text:span></text:p>
      <text:p text:style-name="P13"><text:span text:style-name="Drop_20_Caps"/></text:p>
      <text:p text:style-name="P13"><text:span text:style-name="Drop_20_Caps"><text:span text:style-name="T13">S</text:span></text:span><text:span text:style-name="Drop_20_Caps">worn before me this 24 day of August 1750 </text:span></text:p>
      <text:p text:style-name="P13"><text:span text:style-name="Drop_20_Caps"/></text:p>
      <text:p text:style-name="P13"><text:span text:style-name="CAPS_20_BOLD">Paul</text:span><text:span text:style-name="Drop_20_Caps"> </text:span><text:span text:style-name="CAPS_20_BOLD"><text:span text:style-name="T13">T</text:span></text:span><text:span text:style-name="CAPS_20_BOLD">rapier</text:span></text:p>
      <text:p text:style-name="P5"/>
      <text:p text:style-name="P6"><text:span text:style-name="Drop_20_Caps">Recorded the 6 of March 1750</text:span></text:p>
      <text:p text:style-name="P7"><text:span text:style-name="Drop_20_Caps">south Carolina </text:span></text:p>
      <text:p text:style-name="P5"><text:span text:style-name="Drop_20_Caps"/></text:p>
      <text:p text:style-name="P13"><text:span text:style-name="Drop_20_Caps">KNOW all men by these presents that I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of this province and on </text:span><text:span text:style-name="Drop_20_Caps"><text:span text:style-name="T13">W</text:span></text:span><text:span text:style-name="Drop_20_Caps">acomaw River planter for and in Consideration of the Love and good will I hear to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 the Grandson of my wife </text:span><text:span text:style-name="Drop_20_Caps"><text:span text:style-name="T5">Ann</text:span></text:span><text:span text:style-name="Drop_20_Caps"> </text:span><text:span text:style-name="Drop_20_Caps"><text:span text:style-name="T5">Frink</text:span></text:span><text:span text:style-name="Drop_20_Caps"> Have given bequeathed and made over and by these presents According to the Just and due form of Law in that Case made and provided do give </text:span><text:span text:style-name="Drop_20_Caps"><text:span text:style-name="T13">Bequeath</text:span></text:span><text:span text:style-name="Drop_20_Caps"> and make over to the said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 a negro Girl named </text:span><text:span text:style-name="CAPS">Cloe</text:span><text:span text:style-name="Drop_20_Caps"> a negro boy named </text:span><text:span text:style-name="CAPS">Handy</text:span><text:span text:style-name="Drop_20_Caps"> another negro boy named </text:span><text:span text:style-name="CAPS">Pompey</text:span><text:span text:style-name="Drop_20_Caps"> to have and to hold the said slaves unto the </text:span><text:span text:style-name="Drop_20_Caps"><text:span text:style-name="T13">said</text:span></text:span><text:span text:style-name="Drop_20_Caps">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 his heirs, </text:span><text:span text:style-name="Drop_20_Caps"><text:span text:style-name="T13">executors, administrators </text:span></text:span><text:span text:style-name="Drop_20_Caps">or </text:span><text:span text:style-name="Drop_20_Caps"><text:span text:style-name="T13">a</text:span></text:span><text:span text:style-name="Drop_20_Caps">ssigns forever to the only proper use and behoof of him and his aforesaid to be Delivered to the said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 ie the age of twenty one years and for the performance of the Delivery of the </text:span><text:span text:style-name="Drop_20_Caps"><text:span text:style-name="T13">Premises</text:span></text:span><text:span text:style-name="Drop_20_Caps"> this Deed of Gift to be proved before a magistrate and to be </text:span><text:span text:style-name="Drop_20_Caps"><text:span text:style-name="T13">r</text:span></text:span><text:span text:style-name="Drop_20_Caps">ecorded and </text:span><text:span text:style-name="Drop_20_Caps"><text:span text:style-name="T13">I</text:span></text:span><text:span text:style-name="Drop_20_Caps"> the said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for my self my heirs, </text:span><text:span text:style-name="Drop_20_Caps"><text:span text:style-name="T13">executors, administrators </text:span></text:span><text:span text:style-name="Drop_20_Caps">or </text:span><text:span text:style-name="Drop_20_Caps"><text:span text:style-name="T13">a</text:span></text:span><text:span text:style-name="Drop_20_Caps">ssigns against all manner of person whatsoever shall and will warrant and Defend by these presents.</text:span></text:p>
      <text:p text:style-name="P13"><text:span text:style-name="Drop_20_Caps"/></text:p>
      <text:p text:style-name="P13"><text:span text:style-name="Drop_20_Caps"><text:span text:style-name="T13">I</text:span></text:span><text:span text:style-name="Drop_20_Caps">n witness whereof I have </text:span><text:span text:style-name="Drop_20_Caps"><text:span text:style-name="T13">hereunto</text:span></text:span><text:span text:style-name="Drop_20_Caps"> set my hand and seal this ninth day of June in the year of our Lord one thousand Seven hundred and fifty </text:span></text:p>
      <text:p text:style-name="P5"><text:span text:style-name="Drop_20_Caps"/></text:p>
      <text:p text:style-name="P13"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T14"> </text:span><text:span text:style-name="T15">{seal}</text:span></text:p>
      <text:p text:style-name="P6"><text:span text:style-name="Drop_20_Caps"/></text:p>
      <text:p text:style-name="P13"><text:span text:style-name="Drop_20_Caps"><text:span text:style-name="T13">This </text:span></text:span><text:span text:style-name="Drop_20_Caps">Deed Signed Sealed &amp; Delivered (unto the hands of </text:span><text:span text:style-name="Caption_20_characters">Martha</text:span><text:span text:style-name="Drop_20_Caps"> </text:span><text:span text:style-name="Drop_20_Caps"><text:span text:style-name="T5">Frink</text:span></text:span><text:span text:style-name="Drop_20_Caps"> as Guardian for the said </text:span><text:span text:style-name="Drop_20_Caps"><text:span text:style-name="T5">Dennis</text:span></text:span><text:span text:style-name="Drop_20_Caps"> </text:span><text:span text:style-name="Drop_20_Caps"><text:span text:style-name="T5">Hankins</text:span></text:span><text:span text:style-name="Drop_20_Caps"><text:span text:style-name="T8">)</text:span></text:span><text:span text:style-name="Drop_20_Caps"> in presence of </text:span></text:p>
      <text:p text:style-name="P6"><text:span text:style-name="Drop_20_Caps"/></text:p>
      <text:p text:style-name="P6"><text:span text:style-name="CAPS_20_BOLD">James </text:span><text:span text:style-name="CAPS_20_BOLD"><text:span text:style-name="T13">N</text:span></text:span><text:span text:style-name="CAPS_20_BOLD">ivie </text:span></text:p>
      <text:p text:style-name="P6"><text:span text:style-name="CAPS_20_BOLD">John Frink </text:span></text:p>
      <text:p text:style-name="P5"><text:span text:style-name="Drop_20_Caps"/></text:p>
      <text:p text:style-name="P5"><text:span text:style-name="Drop_20_Caps"/></text:p>
      <text:p text:style-name="P14"><text:span text:style-name="Drop_20_Caps"><text:span text:style-name="T13">South Carolina</text:span></text:span></text:p>
      <text:p text:style-name="P6"><text:span text:style-name="Drop_20_Caps">Craven County </text:span></text:p>
      <text:p text:style-name="P6"><text:span text:style-name="Drop_20_Caps"/></text:p>
      <text:p text:style-name="P15"><text:span text:style-name="Drop_20_Caps">BEFORE </text:span><text:span text:style-name="CAPS_20_BOLD">Paul</text:span><text:span text:style-name="Drop_20_Caps"> </text:span><text:span text:style-name="CAPS_20_BOLD"><text:span text:style-name="T13">T</text:span></text:span><text:span text:style-name="CAPS_20_BOLD">rapier</text:span><text:span text:style-name="Drop_20_Caps"> one of his Majesty's Justices of the peace </text:span><text:span text:style-name="Drop_20_Caps"><text:span text:style-name="T13">of and for</text:span></text:span><text:span text:style-name="Drop_20_Caps"> the County </text:span><text:span text:style-name="Drop_20_Caps"><text:span text:style-name="T13">aforesaid</text:span></text:span><text:span text:style-name="Drop_20_Caps"> came &amp; appeared </text:span><text:span text:style-name="CAPS_20_BOLD">John</text:span><text:span text:style-name="Drop_20_Caps"> </text:span><text:span text:style-name="Drop_20_Caps"><text:span text:style-name="T5">Frink</text:span></text:span><text:span text:style-name="Drop_20_Caps"> who being </text:span><text:span text:style-name="Drop_20_Caps"><text:span text:style-name="T13">d</text:span></text:span><text:span text:style-name="Drop_20_Caps">uly sworn on ye holy Evangelist of Almighty God maketh oath that he was present &amp; did see </text:span><text:span text:style-name="Drop_20_Caps"><text:span text:style-name="T5">Nathan</text:span></text:span><text:span text:style-name="Drop_20_Caps"> </text:span><text:span text:style-name="Drop_20_Caps"><text:span text:style-name="T5">Frink</text:span></text:span><text:span text:style-name="Drop_20_Caps"> sign </text:span><text:span text:style-name="Drop_20_Caps"><text:span text:style-name="T13">then</text:span></text:span><text:span text:style-name="Drop_20_Caps"> seal &amp; as his act &amp; deed Del</text:span><text:span text:style-name="Drop_20_Caps"><text:span text:style-name="T13">i</text:span></text:span><text:span text:style-name="Drop_20_Caps">v</text:span><text:span text:style-name="Drop_20_Caps"><text:span text:style-name="T13">er</text:span></text:span><text:span text:style-name="Drop_20_Caps"> the </text:span><text:span text:style-name="Drop_20_Caps"><text:span text:style-name="T16">within</text:span></text:span><text:span text:style-name="Drop_20_Caps"> inst</text:span><text:span text:style-name="Drop_20_Caps"><text:span text:style-name="T16">rument of writing </text:span></text:span><text:span text:style-name="Drop_20_Caps">for the uses &amp; purposes therein set forth &amp; that himself &amp; </text:span><text:span text:style-name="CAPS_20_BOLD"><text:span text:style-name="T16">James</text:span></text:span><text:span text:style-name="Drop_20_Caps"> </text:span><text:span text:style-name="CAPS_20_BOLD">Nevie</text:span><text:span text:style-name="Drop_20_Caps"> signed their names as Evidence thereto sworn before me this 24th day of August 1750</text:span></text:p>
      <text:p text:style-name="P15"><text:span text:style-name="Drop_20_Caps"/></text:p>
      <text:p text:style-name="P15"><text:span text:style-name="CAPS_20_BOLD">Paul Trapier </text:span></text:p>
      <text:p text:style-name="P5"><text:span text:style-name="Drop_20_Caps"/></text:p>
      <text:p text:style-name="P6"><text:span text:style-name="Drop_20_Caps">Recorded ye 6th of March 1750 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e032f" officeooo:paragraph-rsid="001e032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Ann Frink, 1750</text:p>
      </style:header>
      <style:footer>
        <text:p text:style-name="MP2">Page <text:page-number text:select-page="current">9</text:page-number><text:s/>of <text:page-count>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9T16:30:20.946474998</dc:date>
    <meta:editing-duration>PT34M14S</meta:editing-duration>
    <meta:editing-cycles>14</meta:editing-cycles>
    <meta:document-statistic meta:table-count="0" meta:image-count="0" meta:object-count="0" meta:page-count="9" meta:paragraph-count="73" meta:word-count="1708" meta:character-count="9244" meta:non-whitespace-character-count="7308"/>
  </office:meta>
</office:document-meta>
</file>