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89bcd" officeooo:paragraph-rsid="001bc73e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9fdf8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Quotations">
      <style:text-properties officeooo:paragraph-rsid="001cb67d"/>
    </style:style>
    <style:style style:name="P9" style:family="paragraph" style:parent-style-name="Quotations">
      <style:paragraph-properties fo:margin-left="0in" fo:margin-right="0.3937in" fo:text-indent="0in" style:auto-text-indent="false"/>
      <style:text-properties officeooo:paragraph-rsid="001cb67d"/>
    </style:style>
    <style:style style:name="P10" style:family="paragraph" style:parent-style-name="Standard">
      <style:text-properties officeooo:paragraph-rsid="0011597c"/>
    </style:style>
    <style:style style:name="P11" style:family="paragraph" style:parent-style-name="Standard">
      <style:text-properties officeooo:paragraph-rsid="001cb67d"/>
    </style:style>
    <style:style style:name="P12" style:family="paragraph" style:parent-style-name="Standard">
      <style:text-properties officeooo:paragraph-rsid="001e4c5e"/>
    </style:style>
    <style:style style:name="P13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bc73e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cb67d"/>
    </style:style>
    <style:style style:name="T6" style:family="text">
      <style:text-properties fo:color="#000000" loext:opacity="100%" style:font-name="Liberation Mono1" fo:font-size="10pt" officeooo:rsid="001cb67d" style:font-size-asian="10.5pt"/>
    </style:style>
    <style:style style:name="T7" style:family="text">
      <style:text-properties fo:color="#000000" loext:opacity="100%" style:font-name="Liberation Mono1" fo:font-size="10pt" officeooo:rsid="001e4c5e" style:font-size-asian="10.5pt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89bcd" style:font-size-asian="10.5pt" style:font-weight-asian="bold" style:font-weight-complex="bold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officeooo:rsid="001bc73e" style:text-overline-style="none" style:text-overline-color="font-color"/>
    </style:style>
    <style:style style:name="T11" style:family="text">
      <style:text-properties fo:text-transform="uppercase" fo:color="#000000" loext:opacity="100%" style:text-line-through-style="none" style:text-line-through-type="none" style:font-name="Liberation Mono" style:text-underline-style="none" style:text-overline-style="none" style:text-overline-color="font-color"/>
    </style:style>
    <style:style style:name="T12" style:family="text">
      <style:text-properties officeooo:rsid="001e4c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6">No.</text:span></text:span><text:span text:style-name="Drop_20_Caps"> 230</text:span></text:p>
      <text:p text:style-name="P3"><text:span text:style-name="Drop_20_Caps"/></text:p>
      <text:p text:style-name="P3"><text:span text:style-name="Drop_20_Caps">State of South Carolina</text:span></text:p>
      <text:p text:style-name="P3"><text:span text:style-name="Drop_20_Caps">Chester District</text:span></text:p>
      <text:p text:style-name="P3"><text:span text:style-name="Drop_20_Caps"/></text:p>
      <text:p text:style-name="P11"><text:span text:style-name="Drop_20_Caps">Know all men by these presents that I, </text:span><text:span text:style-name="Drop_20_Caps"><text:span text:style-name="T8">THOMAS</text:span></text:span><text:span text:style-name="Drop_20_Caps"> </text:span><text:span text:style-name="Drop_20_Caps"><text:span text:style-name="T8">obriant</text:span></text:span><text:span text:style-name="Drop_20_Caps">, State and district for said for and in consideration of the sum of $500 to me in hand paid bye </text:span><text:span text:style-name="Drop_20_Caps"><text:span text:style-name="T8">Allen</text:span></text:span><text:span text:style-name="Drop_20_Caps"> </text:span><text:span text:style-name="Drop_20_Caps"><text:span text:style-name="T8">degraffenreid</text:span></text:span><text:span text:style-name="Drop_20_Caps"> the receipt is hereby confessed and acknowledged, I have sold, bargained and released to the said </text:span><text:span text:style-name="Drop_20_Caps"><text:span text:style-name="T8">Allen</text:span></text:span><text:span text:style-name="Drop_20_Caps"> </text:span><text:span text:style-name="Drop_20_Caps"><text:span text:style-name="T8">degraffenreid</text:span></text:span><text:span text:style-name="Drop_20_Caps"> two tracts of land originally granted to my father </text:span><text:span text:style-name="Drop_20_Caps"><text:span text:style-name="T8">George</text:span></text:span><text:span text:style-name="Drop_20_Caps"> </text:span><text:span text:style-name="Drop_20_Caps"><text:span text:style-name="T8">obriant:</text:span></text:span><text:span text:style-name="Drop_20_Caps"> </text:span></text:p>
      <text:p text:style-name="P11"><text:span text:style-name="Drop_20_Caps"><text:span text:style-name="T5"/></text:span></text:p>
      <text:p text:style-name="P11"><text:span text:style-name="Drop_20_Caps"><text:span text:style-name="T6">O</text:span></text:span><text:span text:style-name="Drop_20_Caps"><text:span text:style-name="T6">ne</text:span></text:span><text:span text:style-name="Drop_20_Caps"> </text:span><text:span text:style-name="Drop_20_Caps"><text:span text:style-name="T5">g</text:span></text:span><text:span text:style-name="Drop_20_Caps">rant containing 219 Acres dated 20th of August 1784:</text:span></text:p>
      <text:p text:style-name="P11"><text:span text:style-name="Drop_20_Caps"/></text:p>
      <text:p text:style-name="P8"><text:span text:style-name="Drop_20_Caps"><text:span text:style-name="T5">B</text:span></text:span><text:span text:style-name="Drop_20_Caps">eginning at a stake Northeast 65.44.</text:span><text:span text:style-name="Drop_20_Caps"><text:span text:style-name="T5">73</text:span></text:span><text:span text:style-name="Drop_20_Caps"> to a Red Oak; thence </text:span><text:span text:style-name="Drop_20_Caps"><text:span text:style-name="T6">SE</text:span></text:span><text:span text:style-name="Drop_20_Caps"> 10.57 to </text:span><text:span text:style-name="Drop_20_Caps"><text:span text:style-name="T8">THOMAS</text:span></text:span><text:span text:style-name="Drop_20_Caps"> </text:span><text:span text:style-name="Drop_20_Caps"><text:span text:style-name="T8">crosley</text:span></text:span><text:span text:style-name="Drop_20_Caps">'s corner then </text:span><text:span text:style-name="Drop_20_Caps"><text:span text:style-name="T6">SW</text:span></text:span><text:span text:style-name="Drop_20_Caps"> 82.44.72 a hickory; </text:span><text:span text:style-name="Drop_20_Caps"><text:span text:style-name="T6">thence</text:span></text:span><text:span text:style-name="Drop_20_Caps"> </text:span><text:span text:style-name="Drop_20_Caps"><text:span text:style-name="T6">NW</text:span></text:span><text:span text:style-name="Drop_20_Caps"> 8.44.73 to the stake.</text:span></text:p>
      <text:p text:style-name="P8"><text:span text:style-name="Drop_20_Caps"/></text:p>
      <text:p text:style-name="P9"><text:span text:style-name="Drop_20_Caps"><text:span text:style-name="T5">Th</text:span></text:span><text:span text:style-name="Drop_20_Caps">e other tract </text:span><text:span text:style-name="Drop_20_Caps"><text:span text:style-name="T5">Co</text:span></text:span><text:span text:style-name="Drop_20_Caps">ntaining 276 Acres, dated the 8th of August 1795: </text:span></text:p>
      <text:p text:style-name="Quotations"><text:span text:style-name="Drop_20_Caps"/></text:p>
      <text:p text:style-name="Quotations"><text:span text:style-name="Drop_20_Caps"><text:span text:style-name="T5">B</text:span></text:span><text:span text:style-name="Drop_20_Caps">eginning at a Red Oak corner </text:span><text:span text:style-name="Drop_20_Caps"><text:span text:style-name="T6">SE</text:span></text:span><text:span text:style-name="Drop_20_Caps"> 65.35 then 3x stake; then </text:span><text:span text:style-name="Drop_20_Caps"><text:span text:style-name="T6">NW</text:span></text:span><text:span text:style-name="Drop_20_Caps"> 8.15 to stake 3x; then </text:span><text:span text:style-name="Drop_20_Caps"><text:span text:style-name="T6">NE</text:span></text:span><text:span text:style-name="Drop_20_Caps"> 65.44.73 to a Red Oak 3x; then S</text:span><text:span text:style-name="Drop_20_Caps"><text:span text:style-name="T5">W</text:span></text:span><text:span text:style-name="Drop_20_Caps"> 10.47.25 </text:span><text:span text:style-name="Drop_20_Caps"><text:span text:style-name="T12">to</text:span></text:span><text:span text:style-name="Drop_20_Caps"> st</text:span><text:span text:style-name="Drop_20_Caps"><text:span text:style-name="T12">ake </text:span></text:span><text:span text:style-name="Drop_20_Caps">3x </text:span><text:span text:style-name="Drop_20_Caps"><text:span text:style-name="T5">to a s</text:span></text:span><text:span text:style-name="Drop_20_Caps">tone; </text:span><text:span text:style-name="Drop_20_Caps"><text:span text:style-name="T6">NE</text:span></text:span><text:span text:style-name="Drop_20_Caps"> 6</text:span><text:span text:style-name="Drop_20_Caps"><text:span text:style-name="T12">0.</text:span></text:span><text:span text:style-name="Drop_20_Caps">39 </text:span><text:span text:style-name="Drop_20_Caps"><text:span text:style-name="T12">to</text:span></text:span><text:span text:style-name="Drop_20_Caps"> a white Oak 3x; </text:span><text:span text:style-name="Drop_20_Caps"><text:span text:style-name="T7">NW</text:span></text:span><text:span text:style-name="Drop_20_Caps"> 33 to a post Oak 3x; </text:span><text:span text:style-name="Drop_20_Caps"><text:span text:style-name="T7">SW</text:span></text:span><text:span text:style-name="Drop_20_Caps"> 84.11.25 to a </text:span><text:span text:style-name="Drop_20_Caps"><text:span text:style-name="T12">H</text:span></text:span><text:span text:style-name="Drop_20_Caps">ickory 3x; </text:span><text:span text:style-name="Drop_20_Caps"><text:span text:style-name="T7">NW</text:span></text:span><text:span text:style-name="Drop_20_Caps"> 30.40.25 to a stake 3x; </text:span><text:span text:style-name="Drop_20_Caps"><text:span text:style-name="T6">SW</text:span></text:span><text:span text:style-name="Drop_20_Caps"> 84.34.52 a Red Oak 3x; </text:span><text:span text:style-name="Drop_20_Caps"><text:span text:style-name="T7">SW</text:span></text:span><text:span text:style-name="Drop_20_Caps"> 72.35 to a pine 3x; </text:span><text:span text:style-name="Drop_20_Caps"><text:span text:style-name="T7">SW</text:span></text:span><text:span text:style-name="Drop_20_Caps"> 29.18 to a Red Oak; to the beginning corner Red Oak on </text:span><text:span text:style-name="CAPS_20_BOLD">F</text:span><text:span text:style-name="Drop_20_Caps">. </text:span><text:span text:style-name="CAPS_20_BOLD">Hopkins’</text:span><text:span text:style-name="Drop_20_Caps"> land.</text:span></text:p>
      <text:p text:style-name="P11"><text:span text:style-name="Drop_20_Caps"><text:span text:style-name="T5">T</text:span></text:span><text:span text:style-name="Drop_20_Caps">he t</text:span><text:span text:style-name="Drop_20_Caps"><text:span text:style-name="T5">w</text:span></text:span><text:span text:style-name="Drop_20_Caps">o containing 495 Acres, all except one hundred acres left by a will of my father </text:span><text:span text:style-name="Drop_20_Caps"><text:span text:style-name="T8">George</text:span></text:span><text:span text:style-name="Drop_20_Caps"> </text:span><text:span text:style-name="Drop_20_Caps"><text:span text:style-name="T8">obriant</text:span></text:span><text:span text:style-name="Drop_20_Caps"> to </text:span><text:span text:style-name="CAPS_20_BOLD">Tempe</text:span><text:span text:style-name="Drop_20_Caps"> </text:span><text:span text:style-name="CAPS_20_BOLD">Starnes,</text:span><text:span text:style-name="Drop_20_Caps"> the balance of the two said tracts of land now contains 395 Acres, more or less, which said </text:span><text:span text:style-name="Drop_20_Caps"><text:span text:style-name="T7">lands</text:span></text:span><text:span text:style-name="Drop_20_Caps"> I have bargained and sold to the said </text:span><text:span text:style-name="Drop_20_Caps"><text:span text:style-name="T8">Allen</text:span></text:span><text:span text:style-name="Drop_20_Caps"> </text:span><text:span text:style-name="Drop_20_Caps"><text:span text:style-name="T8">degraffenreid</text:span></text:span><text:span text:style-name="Drop_20_Caps"> and do forever warrant and defend the said lands to the said </text:span><text:span text:style-name="Drop_20_Caps"><text:span text:style-name="T8">degraffenreid,</text:span></text:span><text:span text:style-name="Drop_20_Caps"> from me, my heirs and assigns forever and from all other persons whatsoever laying any claim, title or interest to the same, including the plantation where on I now live, the said lands lying on the Brushy Fork of Sandy River in Chester District South Carolina.</text:span></text:p>
      <text:p text:style-name="P3"><text:span text:style-name="Drop_20_Caps"/></text:p>
      <text:p text:style-name="P3"><text:span text:style-name="Drop_20_Caps">As witness my hand and seal this 9th day of September 1807</text:span></text:p>
      <text:p text:style-name="P3"><text:span text:style-name="Drop_20_Caps"/></text:p>
      <text:p text:style-name="P6"><text:span text:style-name="Drop_20_Caps"><text:span text:style-name="T8">THOMAS</text:span></text:span><text:span text:style-name="Drop_20_Caps"> </text:span><text:span text:style-name="Drop_20_Caps"><text:span text:style-name="T8">obriant</text:span></text:span><text:span text:style-name="Drop_20_Caps"> </text:span><text:span text:style-name="Drop_20_Caps"><text:span text:style-name="T12">{</text:span></text:span><text:span text:style-name="Drop_20_Caps">seal</text:span><text:span text:style-name="Drop_20_Caps"><text:span text:style-name="T12">}</text:span></text:span></text:p>
      <text:p text:style-name="P3"><text:span text:style-name="Drop_20_Caps"/></text:p>
      <text:p text:style-name="P3"><text:span text:style-name="Drop_20_Caps">Signed, sealed, and delivered in presence of us</text:span></text:p>
      <text:p text:style-name="P3"><text:span text:style-name="Drop_20_Caps"/></text:p>
      <text:p text:style-name="P3"><text:span text:style-name="Drop_20_Caps">Attest</text:span></text:p>
      <text:p text:style-name="P3"><text:span text:style-name="CAPS_20_BOLD">William Wallace</text:span></text:p>
      <text:p text:style-name="P3"><text:span text:style-name="CAPS_20_BOLD">Francis Hobson</text:span></text:p>
      <text:p text:style-name="P3"><text:span text:style-name="Drop_20_Caps"/></text:p>
      <text:p text:style-name="P13"><text:span text:style-name="Drop_20_Caps">South Carolina</text:span></text:p>
      <text:p text:style-name="P3"><text:span text:style-name="Drop_20_Caps">Chester District</text:span></text:p>
      <text:p text:style-name="P3"><text:span text:style-name="Drop_20_Caps"/></text:p>
      <text:p text:style-name="P12"><text:span text:style-name="Drop_20_Caps">Personally appeared Francis Hobson before me the subscribing Justice and makes oath as the law directs and say it that he saw </text:span><text:span text:style-name="Drop_20_Caps"><text:span text:style-name="T8">THOMAS</text:span></text:span><text:span text:style-name="Drop_20_Caps"> </text:span><text:span text:style-name="Drop_20_Caps"><text:span text:style-name="T9">obriant</text:span></text:span><text:span text:style-name="Drop_20_Caps"> to sign, seal and acknowledge </text:span><text:span text:style-name="Drop_20_Caps"><text:span text:style-name="T12">the within</text:span></text:span><text:span text:style-name="Drop_20_Caps"> Deed of conveyance to </text:span><text:span text:style-name="Drop_20_Caps"><text:span text:style-name="T8">Allen</text:span></text:span><text:span text:style-name="Drop_20_Caps"> </text:span><text:span text:style-name="Drop_20_Caps"><text:span text:style-name="T8">degraffenreid</text:span></text:span><text:span text:style-name="Drop_20_Caps"> and that he saw the other subscribing Witness sign the same as a witness with this deponent sworn to and subscribed this 12th day of September 1807.</text:span></text:p>
      <text:p text:style-name="P3"><text:span text:style-name="Drop_20_Caps"/></text:p>
      <text:p text:style-name="P3"><text:span text:style-name="CAPS_20_BOLD">Francis</text:span><text:span text:style-name="Drop_20_Caps"> </text:span><text:span text:style-name="CAPS_20_BOLD">Hobson</text:span></text:p>
      <text:p text:style-name="P3"><text:span text:style-name="Drop_20_Caps"/></text:p>
      <text:p text:style-name="P3"><text:span text:style-name="Drop_20_Caps">Before me</text:span></text:p>
      <text:p text:style-name="P3"><text:span text:style-name="Drop_20_Caps"/></text:p>
      <text:p text:style-name="P3"><text:span text:style-name="CAPS_20_BOLD">Phil</text:span><text:span text:style-name="Drop_20_Caps"> </text:span><text:span text:style-name="CAPS_20_BOLD">Noland</text:span><text:span text:style-name="Drop_20_Caps">, Justice of the Peace</text:span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89bcd" officeooo:paragraph-rsid="001bc73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" style:text-underline-style="none" style:text-overline-style="none" style:text-overline-color="font-color"/>
    </style:style>
    <style:style style:name="MT2" style:family="text">
      <style:text-properties officeooo:rsid="001bc73e"/>
    </style:style>
    <style:style style:name="MT3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officeooo:rsid="001bc73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hester, <text:span text:style-name="MT1">THOMAS</text:span> <text:span text:style-name="MT1">obriant</text:span> <text:span text:style-name="MT2">to </text:span><text:span text:style-name="Drop_20_Caps"><text:span text:style-name="MT3">Allen</text:span></text:span><text:span text:style-name="Drop_20_Caps"><text:span text:style-name="MT2"> </text:span></text:span><text:span text:style-name="Drop_20_Caps"><text:span text:style-name="MT3">degraffenreid</text:span></text:span>, 180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5-24T21:06:35.255185093</dc:date>
    <dc:creator>brent </dc:creator>
    <meta:editing-duration>PT30M49S</meta:editing-duration>
    <meta:editing-cycles>13</meta:editing-cycles>
    <meta:document-statistic meta:table-count="0" meta:image-count="0" meta:object-count="0" meta:page-count="3" meta:paragraph-count="40" meta:word-count="613" meta:character-count="3342" meta:non-whitespace-character-count="2498"/>
  </office:meta>
</office:document-meta>
</file>