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d7c4" officeooo:paragraph-rsid="001b627f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Quotations">
      <style:text-properties officeooo:paragraph-rsid="001e3d98"/>
    </style:style>
    <style:style style:name="P7" style:family="paragraph" style:parent-style-name="Standard">
      <style:text-properties officeooo:paragraph-rsid="001c6adb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text-properties officeooo:paragraph-rsid="001edca4"/>
    </style:style>
    <style:style style:name="P10" style:family="paragraph" style:parent-style-name="Standard">
      <style:paragraph-properties fo:break-before="page"/>
      <style:text-properties officeooo:paragraph-rsid="001edca4"/>
    </style:style>
    <style:style style:name="P11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b627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c6adb"/>
    </style:style>
    <style:style style:name="T6" style:family="text">
      <style:text-properties fo:color="#000000" loext:opacity="100%" style:font-name="Liberation Mono" fo:font-size="10pt" style:font-size-asian="10.5pt"/>
    </style:style>
    <style:style style:name="T7" style:family="text">
      <style:text-properties fo:color="#000000" loext:opacity="100%" style:font-name="Liberation Mono" fo:font-size="10pt" officeooo:rsid="001c6adb" style:font-size-asian="10.5pt"/>
    </style:style>
    <style:style style:name="T8" style:family="text">
      <style:text-properties fo:color="#000000" loext:opacity="100%" style:font-name="Liberation Mono" fo:font-size="10pt" officeooo:rsid="001e3d98" style:font-size-asian="10.5pt"/>
    </style:style>
    <style:style style:name="T9" style:family="text">
      <style:text-properties fo:color="#000000" loext:opacity="100%" style:font-name="Liberation Mono" fo:font-size="10pt" officeooo:rsid="001e4ec0" style:font-size-asian="10.5pt"/>
    </style:style>
    <style:style style:name="T10" style:family="text">
      <style:text-properties fo:color="#000000" loext:opacity="100%" style:font-name="Liberation Mono" fo:font-size="10pt" officeooo:rsid="001edca4" style:font-size-asian="10.5pt"/>
    </style:style>
    <style:style style:name="T11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style:text-overline-style="none" style:text-overline-color="font-color"/>
    </style:style>
    <style:style style:name="T12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officeooo:rsid="001b627f" style:text-overline-style="none" style:text-overline-color="font-color"/>
    </style:style>
    <style:style style:name="T13" style:family="text">
      <style:text-properties fo:text-transform="uppercase" fo:color="#000000" loext:opacity="100%" style:text-line-through-style="none" style:text-line-through-type="none" style:font-name="Liberation Mono2" style:text-underline-style="none" style:text-overline-style="none" style:text-overline-color="font-color"/>
    </style:style>
    <style:style style:name="T14" style:family="text">
      <style:text-properties style:text-line-through-style="none" style:text-line-through-type="none" style:text-underline-style="none" officeooo:rsid="001c6adb" style:text-overline-style="none" style:text-overline-color="font-color"/>
    </style:style>
    <style:style style:name="T15" style:family="text">
      <style:text-properties officeooo:rsid="001e3d98"/>
    </style:style>
    <style:style style:name="T16" style:family="text">
      <style:text-properties officeooo:rsid="001e4ec0"/>
    </style:style>
    <style:style style:name="T17" style:family="text">
      <style:text-properties officeooo:rsid="001edc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Number 158</text:span></text:p>
      <text:p text:style-name="P3"><text:span text:style-name="Drop_20_Caps"/></text:p>
      <text:p text:style-name="P3"><text:span text:style-name="Drop_20_Caps">State of South Carolina</text:span></text:p>
      <text:p text:style-name="P3"><text:span text:style-name="Drop_20_Caps"/></text:p>
      <text:p text:style-name="P7"><text:span text:style-name="Drop_20_Caps">Know all men by these presents that I, </text:span><text:span text:style-name="Drop_20_Caps"><text:span text:style-name="T11">JESSE</text:span></text:span><text:span text:style-name="Drop_20_Caps"> </text:span><text:span text:style-name="Drop_20_Caps"><text:span text:style-name="T11">OBRIANT</text:span></text:span><text:span text:style-name="Drop_20_Caps">, </text:span><text:span text:style-name="Drop_20_Caps"><text:span text:style-name="T5">Fairfield</text:span></text:span><text:span text:style-name="Drop_20_Caps"> district and state for said planter for and in consideration of the sum of </text:span><text:span text:style-name="Drop_20_Caps"><text:span text:style-name="T5">$</text:span></text:span><text:span text:style-name="Drop_20_Caps">3</text:span><text:span text:style-name="Drop_20_Caps"><text:span text:style-name="T7">8</text:span></text:span><text:span text:style-name="Drop_20_Caps">0, to me in hand paid by </text:span><text:span text:style-name="Drop_20_Caps"><text:span text:style-name="T11">Dennis</text:span></text:span><text:span text:style-name="Drop_20_Caps"> </text:span><text:span text:style-name="Drop_20_Caps"><text:span text:style-name="T11">Crosby</text:span></text:span><text:span text:style-name="Drop_20_Caps"> of the state and </text:span><text:span text:style-name="Drop_20_Caps"><text:span text:style-name="T7">d</text:span></text:span><text:span text:style-name="Drop_20_Caps">istrict </text:span><text:span text:style-name="Drop_20_Caps"><text:span text:style-name="T7">aforesaid</text:span></text:span><text:span text:style-name="Drop_20_Caps">, planter, have granted, bargain, sold and released and by these presents to </text:span><text:span text:style-name="Drop_20_Caps"><text:span text:style-name="T8">g</text:span></text:span><text:span text:style-name="Drop_20_Caps">rant, bargain, sell, and release unto the said </text:span><text:span text:style-name="Drop_20_Caps"><text:span text:style-name="T11">Dennis</text:span></text:span><text:span text:style-name="Drop_20_Caps"> </text:span><text:span text:style-name="Drop_20_Caps"><text:span text:style-name="T11">Crosby</text:span></text:span><text:span text:style-name="Drop_20_Caps"> all that </text:span><text:span text:style-name="Drop_20_Caps"><text:span text:style-name="T8">p</text:span></text:span><text:span text:style-name="Drop_20_Caps">lantation or tract of land containing 125 Acres, more or less, it being part of a tract </text:span><text:span text:style-name="Drop_20_Caps"><text:span text:style-name="T7">of</text:span></text:span><text:span text:style-name="Drop_20_Caps"> 150 acres originally granted to </text:span><text:span text:style-name="Drop_20_Caps"><text:span text:style-name="T11">WILLIS</text:span></text:span><text:span text:style-name="Drop_20_Caps"> </text:span><text:span text:style-name="Drop_20_Caps"><text:span text:style-name="T11">CARROLL</text:span></text:span><text:span text:style-name="Drop_20_Caps"> on the 11th of July 1788, and by him conveyed to said </text:span><text:span text:style-name="Drop_20_Caps"><text:span text:style-name="T11">JESSE</text:span></text:span><text:span text:style-name="Drop_20_Caps"> </text:span><text:span text:style-name="CAPS_20_BOLD"><text:span text:style-name="T5">O</text:span></text:span><text:span text:style-name="CAPS_20_BOLD"><text:span text:style-name="T14">BRYANT</text:span></text:span><text:span text:style-name="Drop_20_Caps"> lying on the </text:span><text:span text:style-name="Drop_20_Caps"><text:span text:style-name="T8">w</text:span></text:span><text:span text:style-name="Drop_20_Caps">aters of </text:span><text:span text:style-name="CAPS_20_BOLD"><text:span text:style-name="T5">JOHN</text:span></text:span><text:span text:style-name="Drop_20_Caps"><text:span text:style-name="T7">’s</text:span></text:span><text:span text:style-name="Drop_20_Caps"> Creek of Sandy River of Broad River in said state part in Chester District in part in Fairfield District.</text:span></text:p>
      <text:p text:style-name="P3"><text:span text:style-name="Drop_20_Caps"/></text:p>
      <text:p text:style-name="P6"><text:span text:style-name="Drop_20_Caps">Beginning at a </text:span><text:span text:style-name="Drop_20_Caps"><text:span text:style-name="T8">H</text:span></text:span><text:span text:style-name="Drop_20_Caps">ickory corner on </text:span><text:span text:style-name="CAPS_20_BOLD">Enoch </text:span><text:span text:style-name="CAPS_20_BOLD"><text:span text:style-name="T15">Grub</text:span></text:span><text:span text:style-name="Drop_20_Caps"><text:span text:style-name="T8">’s</text:span></text:span><text:span text:style-name="Drop_20_Caps"> Line; running </text:span><text:span text:style-name="Drop_20_Caps"><text:span text:style-name="T8">thence</text:span></text:span><text:span text:style-name="Drop_20_Caps"> on said </text:span><text:span text:style-name="CAPS_20_BOLD"><text:span text:style-name="T15">Grub</text:span></text:span><text:span text:style-name="Drop_20_Caps"><text:span text:style-name="T8">’s</text:span></text:span><text:span text:style-name="Drop_20_Caps"> </text:span><text:span text:style-name="Drop_20_Caps"><text:span text:style-name="T15">l</text:span></text:span><text:span text:style-name="Drop_20_Caps">ine </text:span><text:span text:style-name="Drop_20_Caps"><text:span text:style-name="T8">N</text:span></text:span><text:span text:style-name="Drop_20_Caps"> 75 </text:span><text:span text:style-name="Drop_20_Caps"><text:span text:style-name="T8">E</text:span></text:span><text:span text:style-name="Drop_20_Caps"> 44 chains to a corner stake; running </text:span><text:span text:style-name="Drop_20_Caps"><text:span text:style-name="T8">thence</text:span></text:span><text:span text:style-name="Drop_20_Caps"> </text:span><text:span text:style-name="Drop_20_Caps"><text:span text:style-name="T8">N</text:span></text:span><text:span text:style-name="Drop_20_Caps"> 12 </text:span><text:span text:style-name="Drop_20_Caps"><text:span text:style-name="T8">W</text:span></text:span><text:span text:style-name="Drop_20_Caps"> 20 </text:span><text:span text:style-name="Drop_20_Caps"><text:span text:style-name="T8">chains 50 links</text:span></text:span><text:span text:style-name="Drop_20_Caps"> binding on </text:span><text:span text:style-name="CAPS_20_BOLD">John Hedgepath</text:span><text:span text:style-name="Drop_20_Caps">’</text:span><text:span text:style-name="Drop_20_Caps"><text:span text:style-name="T15">s</text:span></text:span><text:span text:style-name="Drop_20_Caps"> Land to a corner hickory; </text:span><text:span text:style-name="Drop_20_Caps"><text:span text:style-name="T8">thence</text:span></text:span><text:span text:style-name="Drop_20_Caps"> </text:span><text:span text:style-name="Drop_20_Caps"><text:span text:style-name="T8">S</text:span></text:span><text:span text:style-name="Drop_20_Caps"> 84 </text:span><text:span text:style-name="Drop_20_Caps"><text:span text:style-name="T8">W</text:span></text:span><text:span text:style-name="Drop_20_Caps"> 29 chains 20 links to a corner hickory on </text:span><text:span text:style-name="CAPS_20_BOLD">Archibald Roberts</text:span><text:span text:style-name="Drop_20_Caps">’ land; </text:span><text:span text:style-name="Drop_20_Caps"><text:span text:style-name="T8">thence</text:span></text:span><text:span text:style-name="Drop_20_Caps"> </text:span><text:span text:style-name="Drop_20_Caps"><text:span text:style-name="T8">N</text:span></text:span><text:span text:style-name="Drop_20_Caps"> 2 </text:span><text:span text:style-name="Drop_20_Caps"><text:span text:style-name="T8">E</text:span></text:span><text:span text:style-name="Drop_20_Caps"> 24 chains 80 links to a corner </text:span><text:span text:style-name="Drop_20_Caps"><text:span text:style-name="T8">H</text:span></text:span><text:span text:style-name="Drop_20_Caps">ickory on said </text:span><text:span text:style-name="CAPS_20_BOLD">Roberts</text:span><text:span text:style-name="Drop_20_Caps">’ line; </text:span><text:span text:style-name="Drop_20_Caps"><text:span text:style-name="T8">thence</text:span></text:span><text:span text:style-name="Drop_20_Caps"> running </text:span><text:span text:style-name="Drop_20_Caps"><text:span text:style-name="T8">S</text:span></text:span><text:span text:style-name="Drop_20_Caps"> 52 </text:span><text:span text:style-name="Drop_20_Caps"><text:span text:style-name="T8">W</text:span></text:span><text:span text:style-name="Drop_20_Caps"> 14 </text:span><text:span text:style-name="Drop_20_Caps"><text:span text:style-name="T8">chains</text:span></text:span><text:span text:style-name="Drop_20_Caps"> to a corner </text:span><text:span text:style-name="Drop_20_Caps"><text:span text:style-name="T15">Sweet Gum</text:span></text:span><text:span text:style-name="Drop_20_Caps"> on </text:span><text:span text:style-name="CAPS_20_BOLD">Isaac Roberts</text:span><text:span text:style-name="Drop_20_Caps">’ land; running </text:span><text:span text:style-name="Drop_20_Caps"><text:span text:style-name="T8">thence</text:span></text:span><text:span text:style-name="Drop_20_Caps"> on last course 5 chains 27 links to a corner Post Oak; </text:span><text:span text:style-name="Drop_20_Caps"><text:span text:style-name="T6">t</text:span></text:span><text:span text:style-name="Drop_20_Caps">hence </text:span><text:span text:style-name="Drop_20_Caps"><text:span text:style-name="T15">S</text:span></text:span><text:span text:style-name="Drop_20_Caps"> 16 </text:span><text:span text:style-name="Drop_20_Caps"><text:span text:style-name="T8">W</text:span></text:span><text:span text:style-name="Drop_20_Caps"> 42 to a corner Black Oak on said </text:span><text:span text:style-name="CAPS_20_BOLD">Isaac Roberts</text:span><text:span text:style-name="Drop_20_Caps">’ land; thence </text:span><text:span text:style-name="Drop_20_Caps"><text:span text:style-name="T8">S</text:span></text:span><text:span text:style-name="Drop_20_Caps"> 72 </text:span><text:span text:style-name="Drop_20_Caps"><text:span text:style-name="T8">E</text:span></text:span><text:span text:style-name="Drop_20_Caps"> 1 </text:span><text:span text:style-name="Drop_20_Caps"><text:span text:style-name="T8">chain</text:span></text:span><text:span text:style-name="Drop_20_Caps"> 20 links to a corner </text:span><text:span text:style-name="Drop_20_Caps"><text:span text:style-name="T8">stake</text:span></text:span><text:span text:style-name="Drop_20_Caps"> on </text:span><text:span text:style-name="Drop_20_Caps"><text:span text:style-name="T11">Dennis</text:span></text:span><text:span text:style-name="Drop_20_Caps"> </text:span><text:span text:style-name="Drop_20_Caps"><text:span text:style-name="T11">Crosby</text:span></text:span><text:span text:style-name="Drop_20_Caps">'s land; thence </text:span><text:span text:style-name="Drop_20_Caps"><text:span text:style-name="T8">S</text:span></text:span><text:span text:style-name="Drop_20_Caps"> </text:span><text:span text:style-name="Drop_20_Caps"><text:span text:style-name="T8">2</text:span></text:span><text:span text:style-name="Drop_20_Caps"> </text:span><text:span text:style-name="Drop_20_Caps"><text:span text:style-name="T8">W</text:span></text:span><text:span text:style-name="Drop_20_Caps"> 6 </text:span><text:span text:style-name="Drop_20_Caps"><text:span text:style-name="T8">chains</text:span></text:span><text:span text:style-name="Drop_20_Caps"> to a corner; </text:span><text:span text:style-name="Drop_20_Caps"><text:span text:style-name="T15">thence</text:span></text:span><text:span text:style-name="Drop_20_Caps"> on said </text:span><text:span text:style-name="Drop_20_Caps"><text:span text:style-name="T11">Crosby</text:span></text:span><text:span text:style-name="Drop_20_Caps">'s land; </text:span><text:span text:style-name="Drop_20_Caps"><text:span text:style-name="T8">thence</text:span></text:span><text:span text:style-name="Drop_20_Caps"> </text:span><text:span text:style-name="Drop_20_Caps"><text:span text:style-name="T8">S</text:span></text:span><text:span text:style-name="Drop_20_Caps"> 75 </text:span><text:span text:style-name="Drop_20_Caps"><text:span text:style-name="T8">E</text:span></text:span><text:span text:style-name="Drop_20_Caps"> </text:span><text:span text:style-name="Drop_20_Caps"><text:span text:style-name="T8">7</text:span></text:span><text:span text:style-name="Drop_20_Caps"> chains 28 links </text:span><text:span text:style-name="Drop_20_Caps"><text:span text:style-name="T8">to</text:span></text:span><text:span text:style-name="Drop_20_Caps"> the beginning Hickory corner on said </text:span><text:span text:style-name="CAPS_20_BOLD"><text:span text:style-name="T15">Grub</text:span></text:span><text:span text:style-name="Drop_20_Caps"><text:span text:style-name="T8">’s</text:span></text:span><text:span text:style-name="Drop_20_Caps"> </text:span><text:span text:style-name="Drop_20_Caps"><text:span text:style-name="T8">l</text:span></text:span><text:span text:style-name="Drop_20_Caps">and, and </text:span><text:span text:style-name="Drop_20_Caps"><text:span text:style-name="T8">hath</text:span></text:span><text:span text:style-name="Drop_20_Caps"> such form and </text:span><text:span text:style-name="Drop_20_Caps"><text:span text:style-name="T8">me</text:span></text:span><text:span text:style-name="Drop_20_Caps"><text:span text:style-name="T9">te</text:span></text:span><text:span text:style-name="Drop_20_Caps"><text:span text:style-name="T8">s</text:span></text:span><text:span text:style-name="Drop_20_Caps">, </text:span><text:span text:style-name="Drop_20_Caps"><text:span text:style-name="T15">buttings</text:span></text:span><text:span text:style-name="Drop_20_Caps"> and bounding</text:span><text:span text:style-name="Drop_20_Caps"><text:span text:style-name="T16">s</text:span></text:span><text:span text:style-name="Drop_20_Caps"> as a plat therefor</text:span><text:span text:style-name="Drop_20_Caps"><text:span text:style-name="T15">e</text:span></text:span><text:span text:style-name="Drop_20_Caps"> presents.</text:span></text:p>
      <text:p text:style-name="P3"><text:span text:style-name="Drop_20_Caps">Together with all and singular the rights, members, </text:span><text:span text:style-name="Drop_20_Caps"><text:span text:style-name="T9">hereditaments</text:span></text:span><text:span text:style-name="Drop_20_Caps"> and appurtenances to the said premises belonging or in any wise incident or </text:span><text:span text:style-name="Drop_20_Caps"><text:span text:style-name="T17">ap</text:span></text:span><text:span text:style-name="Drop_20_Caps">pertaining.</text:span></text:p>
      <text:p text:style-name="P3"><text:span text:style-name="Drop_20_Caps"/></text:p>
      <text:p text:style-name="P3"><text:span text:style-name="Drop_20_Caps">To have and to hold all and singular the premises before mentioned unto the said </text:span><text:span text:style-name="Drop_20_Caps"><text:span text:style-name="T11">Dennis</text:span></text:span><text:span text:style-name="Drop_20_Caps"> </text:span><text:span text:style-name="Drop_20_Caps"><text:span text:style-name="T11">Crosby</text:span></text:span><text:span text:style-name="Drop_20_Caps">, his heirs and assigns forever and I do </text:span><text:span text:style-name="Drop_20_Caps"><text:span text:style-name="T10">bind</text:span></text:span><text:span text:style-name="Drop_20_Caps"> myself hereby </text:span><text:span text:style-name="Drop_20_Caps"><text:span text:style-name="T17">b</text:span></text:span><text:span text:style-name="Drop_20_Caps">ind myself my heirs, executors, and administrators to warrant and forever defend all and singular the said premises on to the said </text:span><text:span text:style-name="Drop_20_Caps"><text:span text:style-name="T11">Dennis</text:span></text:span><text:span text:style-name="Drop_20_Caps"> </text:span><text:span text:style-name="Drop_20_Caps"><text:span text:style-name="T11">Crosby</text:span></text:span><text:span text:style-name="Drop_20_Caps">, his heirs and assigns and against myself, my </text:span><text:span text:style-name="Drop_20_Caps"><text:span text:style-name="T17">heirs</text:span></text:span><text:span text:style-name="Drop_20_Caps"> and against every person or persons whoms</text:span><text:span text:style-name="Drop_20_Caps"><text:span text:style-name="T17">o</text:span></text:span><text:span text:style-name="Drop_20_Caps">ever, lawfully claiming or to claim, the same or any part thereof.</text:span></text:p>
      <text:p text:style-name="P3"><text:span text:style-name="Drop_20_Caps"/></text:p>
      <text:p text:style-name="P3"><text:span text:style-name="Drop_20_Caps">As witness my hand and seal this 24th day of February in the year of Our Lord 1807 and in the 31st year of American independence.</text:span></text:p>
      <text:p text:style-name="P3"><text:span text:style-name="Drop_20_Caps"/></text:p>
      <text:p text:style-name="P3"><text:span text:style-name="Drop_20_Caps"><text:span text:style-name="T11">JESSE</text:span></text:span><text:span text:style-name="Drop_20_Caps"> </text:span><text:span text:style-name="Drop_20_Caps"><text:span text:style-name="T11">OBRIANT</text:span></text:span><text:span text:style-name="Drop_20_Caps"> </text:span><text:span text:style-name="Drop_20_Caps"><text:span text:style-name="T17">{</text:span></text:span><text:span text:style-name="Drop_20_Caps">seal, his J mark</text:span><text:span text:style-name="Drop_20_Caps"><text:span text:style-name="T17">}</text:span></text:span></text:p>
      <text:p text:style-name="P3"><text:span text:style-name="Drop_20_Caps"/></text:p>
      <text:p text:style-name="P3"><text:span text:style-name="Drop_20_Caps">Signed, sealed, and delivered in the presence of</text:span></text:p>
      <text:p text:style-name="P3"><text:span text:style-name="Drop_20_Caps"/></text:p>
      <text:p text:style-name="P3"><text:span text:style-name="Drop_20_Caps">Test</text:span></text:p>
      <text:p text:style-name="P3"><text:span text:style-name="CAPS_20_BOLD">James parks</text:span></text:p>
      <text:p text:style-name="P3"><text:span text:style-name="CAPS_20_BOLD">Daniel Mabry 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10"><text:span text:style-name="Drop_20_Caps">South Carolina</text:span></text:p>
      <text:p text:style-name="P9"><text:span text:style-name="Drop_20_Caps">Chester District</text:span></text:p>
      <text:p text:style-name="P9"><text:span text:style-name="Drop_20_Caps"/></text:p>
      <text:p text:style-name="P9"><text:span text:style-name="Drop_20_Caps"><text:span text:style-name="T17">P</text:span></text:span><text:span text:style-name="Drop_20_Caps">ersonally appeared </text:span><text:span text:style-name="CAPS_20_BOLD">James Parks</text:span><text:span text:style-name="Drop_20_Caps"> before me, the subscribing Justice for the said District, depos</text:span><text:span text:style-name="Drop_20_Caps"><text:span text:style-name="T17">eth</text:span></text:span><text:span text:style-name="Drop_20_Caps"> and say</text:span><text:span text:style-name="Drop_20_Caps"><text:span text:style-name="T17">eth</text:span></text:span><text:span text:style-name="Drop_20_Caps"> that he saw </text:span><text:span text:style-name="Drop_20_Caps"><text:span text:style-name="T11">JESSE</text:span></text:span><text:span text:style-name="Drop_20_Caps"> </text:span><text:span text:style-name="Drop_20_Caps"><text:span text:style-name="T11">OBRIANT</text:span></text:span><text:span text:style-name="Drop_20_Caps"> sign, seal, declare the within deed of conveyance to </text:span><text:span text:style-name="Drop_20_Caps"><text:span text:style-name="T11">Dennis</text:span></text:span><text:span text:style-name="Drop_20_Caps"> </text:span><text:span text:style-name="Drop_20_Caps"><text:span text:style-name="T11">Crosby</text:span></text:span><text:span text:style-name="Drop_20_Caps"> and also saw the other subscribing Witnesses sign the same as a witness with this deponent. </text:span></text:p>
      <text:p text:style-name="P9"><text:span text:style-name="Drop_20_Caps"/></text:p>
      <text:p text:style-name="P9"><text:span text:style-name="CAPS_20_BOLD">James parks </text:span></text:p>
      <text:p text:style-name="P9"><text:span text:style-name="Drop_20_Caps"/></text:p>
      <text:p text:style-name="P9"><text:span text:style-name="Drop_20_Caps">Sworn to and subscribed this 12th day of September 1807 before me.</text:span></text:p>
      <text:p text:style-name="P9"><text:span text:style-name="Drop_20_Caps"/></text:p>
      <text:p text:style-name="P9"><text:span text:style-name="CAPS_20_BOLD">Phil Nolan</text:span><text:span text:style-name="Drop_20_Caps">, </text:span><text:span text:style-name="Drop_20_Caps"><text:span text:style-name="T10">JP</text:span></text:span><text:span text:style-name="Drop_20_Caps"> 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The state of South Carolina</text:span></text:p>
      <text:p text:style-name="P3"><text:span text:style-name="Drop_20_Caps"/></text:p>
      <text:p text:style-name="P3"><text:span text:style-name="Drop_20_Caps">I, </text:span><text:span text:style-name="CAPS_20_BOLD">John</text:span><text:span text:style-name="Drop_20_Caps"> </text:span><text:span text:style-name="CAPS_20_BOLD">Pratt,</text:span><text:span text:style-name="Drop_20_Caps"> one of the justices of Quorum in in for the District, </text:span><text:span text:style-name="Drop_20_Caps"><text:span text:style-name="T10">aforesaid,</text:span></text:span><text:span text:style-name="Drop_20_Caps"> hereby certify to all whom it may concern that </text:span><text:span text:style-name="CAPS_20_BOLD"><text:span text:style-name="T17">JOYCE</text:span></text:span><text:span text:style-name="Drop_20_Caps"> </text:span><text:span text:style-name="Drop_20_Caps"><text:span text:style-name="T11">OBRIANT</text:span></text:span><text:span text:style-name="Drop_20_Caps">, the wife of the within named </text:span><text:span text:style-name="Drop_20_Caps"><text:span text:style-name="T11">JESSE</text:span></text:span><text:span text:style-name="Drop_20_Caps"> </text:span><text:span text:style-name="Drop_20_Caps"><text:span text:style-name="T11">OBRIANT</text:span></text:span><text:span text:style-name="Drop_20_Caps"> did this day appear before me and </text:span><text:span text:style-name="Drop_20_Caps"><text:span text:style-name="T17">upon </text:span></text:span><text:span text:style-name="Drop_20_Caps">privately and separately examined by me did declare that she did freely and voluntarily and without any compulsion </text:span><text:span text:style-name="Drop_20_Caps"><text:span text:style-name="T17">[</text:span></text:span><text:span text:style-name="Drop_20_Caps">become a party to the above deed</text:span><text:span text:style-name="Drop_20_Caps"><text:span text:style-name="T17">]</text:span></text:span><text:span text:style-name="Drop_20_Caps">.</text:span></text:p>
      <text:p text:style-name="P3"/>
      <text:p text:style-name="P11"/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3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4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5"><text:span text:style-name="Drop_20_Caps"/></text:p>
      <text:p text:style-name="P5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2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2">Brent R. Brian</text:span></text:span></text:p>
      <text:p text:style-name="P5"><text:span text:style-name="Drop_20_Caps"><text:span text:style-name="T2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d7c4" officeooo:paragraph-rsid="001b627f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2" style:text-underline-style="none" style:text-overline-style="none" style:text-overline-color="font-color"/>
    </style:style>
    <style:style style:name="MT2" style:family="text">
      <style:text-properties officeooo:rsid="001b627f"/>
    </style:style>
    <style:style style:name="MT3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officeooo:rsid="001b627f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Chester, <text:span text:style-name="MT1">JESSE</text:span> <text:span text:style-name="MT1">OBRIANT</text:span> <text:span text:style-name="MT2">to </text:span><text:span text:style-name="Drop_20_Caps"><text:span text:style-name="MT3">Dennis</text:span></text:span><text:span text:style-name="Drop_20_Caps"><text:span text:style-name="MT2"> </text:span></text:span><text:span text:style-name="Drop_20_Caps"><text:span text:style-name="MT3">Crosby</text:span></text:span> 180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5.2$Linux_X86_64 LibreOffice_project/00$Build-2</meta:generator>
    <dc:date>2021-05-22T09:12:04.955188588</dc:date>
    <dc:creator>brent </dc:creator>
    <meta:editing-duration>PT29M24S</meta:editing-duration>
    <meta:editing-cycles>12</meta:editing-cycles>
    <meta:document-statistic meta:table-count="0" meta:image-count="0" meta:object-count="0" meta:page-count="3" meta:paragraph-count="39" meta:word-count="792" meta:character-count="4339" meta:non-whitespace-character-count="3313"/>
  </office:meta>
</office:document-meta>
</file>