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bce72" officeooo:paragraph-rsid="001bce72" style:font-size-asian="10.5pt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text-properties officeooo:paragraph-rsid="0016dd2d"/>
    </style:style>
    <style:style style:name="P5" style:family="paragraph" style:parent-style-name="Standard">
      <style:text-properties officeooo:paragraph-rsid="0018e877"/>
    </style:style>
    <style:style style:name="P6" style:family="paragraph" style:parent-style-name="Standard">
      <style:text-properties officeooo:paragraph-rsid="001b71f4"/>
    </style:style>
    <style:style style:name="P7" style:family="paragraph" style:parent-style-name="Standard">
      <style:text-properties officeooo:paragraph-rsid="001bce72"/>
    </style:style>
    <style:style style:name="P8" style:family="paragraph" style:parent-style-name="Standard">
      <style:text-properties officeooo:paragraph-rsid="001c53df"/>
    </style:style>
    <style:style style:name="P9" style:family="paragraph" style:parent-style-name="Standard">
      <style:paragraph-properties fo:break-before="page"/>
      <style:text-properties officeooo:paragraph-rsid="0016dd2d"/>
    </style:style>
    <style:style style:name="P10" style:family="paragraph" style:parent-style-name="Standard">
      <style:paragraph-properties fo:break-before="page"/>
      <style:text-properties officeooo:paragraph-rsid="001bce72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bce72"/>
    </style:style>
    <style:style style:name="T5" style:family="text">
      <style:text-properties officeooo:rsid="001c53d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Drop_20_Caps"><text:s text:c="82"/></text:span></text:p>
      <text:p text:style-name="P5"><text:span text:style-name="Drop_20_Caps"><text:s text:c="25"/>Jacob Carrell <text:s text:c="43"/></text:span></text:p>
      <text:p text:style-name="P5"><text:span text:style-name="Drop_20_Caps"><text:s text:c="23"/>o--------------o <text:s text:c="4"/>o <text:s text:c="36"/></text:span></text:p>
      <text:p text:style-name="P5"><text:span text:style-name="Drop_20_Caps"><text:s text:c="23"/>| <text:s text:c="14"/>\ <text:s text:c="2"/>/ \ <text:s/>William Tucker <text:s text:c="19"/></text:span></text:p>
      <text:p text:style-name="P5"><text:span text:style-name="Drop_20_Caps"><text:s text:c="23"/>| <text:s text:c="15"/>\ / <text:s text:c="2"/>\ <text:s text:c="34"/></text:span></text:p>
      <text:p text:style-name="P5"><text:span text:style-name="Drop_20_Caps"><text:s text:c="23"/>| <text:s/>440 acres <text:s text:c="5"/>o <text:s text:c="4"/>\ <text:s text:c="33"/></text:span></text:p>
      <text:p text:style-name="P5"><text:span text:style-name="Drop_20_Caps"><text:s text:c="8"/>William Weston | John Bryson Sr. <text:s text:c="7"/>\ <text:s text:c="32"/></text:span></text:p>
      <text:p text:style-name="P5"><text:span text:style-name="Drop_20_Caps"><text:s text:c="23"/>| <text:s text:c="24"/>\ <text:s text:c="31"/></text:span></text:p>
      <text:p text:style-name="P5"><text:span text:style-name="Drop_20_Caps"><text:s text:c="23"/>| <text:s text:c="17"/>o-------o <text:s text:c="30"/></text:span></text:p>
      <text:p text:style-name="P5"><text:span text:style-name="Drop_20_Caps"><text:s text:c="23"/>| <text:s text:c="17"/>| <text:s text:c="38"/></text:span></text:p>
      <text:p text:style-name="P5"><text:span text:style-name="Drop_20_Caps"><text:s text:c="23"/>| <text:s text:c="17"/>| <text:s text:c="38"/></text:span></text:p>
      <text:p text:style-name="P5"><text:span text:style-name="Drop_20_Caps"><text:s text:c="23"/>o--------------- o | John Bryson Jr. <text:s text:c="22"/></text:span></text:p>
      <text:p text:style-name="P5"><text:span text:style-name="Drop_20_Caps"><text:s text:c="40"/>| | <text:s text:c="38"/></text:span></text:p>
      <text:p text:style-name="P5"><text:span text:style-name="Drop_20_Caps"><text:s text:c="40"/>| | <text:s text:c="38"/></text:span></text:p>
      <text:p text:style-name="P5"><text:span text:style-name="Drop_20_Caps"><text:s text:c="24"/>John Bryson Sr. | | <text:s text:c="38"/></text:span></text:p>
      <text:p text:style-name="P5"><text:span text:style-name="Drop_20_Caps"><text:s text:c="40"/>| | <text:s text:c="38"/></text:span></text:p>
      <text:p text:style-name="P5"><text:span text:style-name="Drop_20_Caps"><text:s text:c="40"/>o-o <text:s text:c="38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South Carolina</text:span></text:p>
      <text:p text:style-name="P5"><text:span text:style-name="Drop_20_Caps"/></text:p>
      <text:p text:style-name="P5"><text:span text:style-name="Drop_20_Caps">I have caused to be admeasured and laid out unto </text:span><text:span text:style-name="CAPS_20_BOLD">John</text:span><text:span text:style-name="Drop_20_Caps"> </text:span><text:span text:style-name="CAPS_20_BOLD">Bryson</text:span><text:span text:style-name="Drop_20_Caps"> Sr. a tract of land containing four hundred and forty acres, situate in the district of Camden, on Toms’s </text:span><text:span text:style-name="Drop_20_Caps"><text:span text:style-name="T4">[Turkey]</text:span></text:span><text:span text:style-name="Drop_20_Caps"> Creek, waters of Congaree River, and hath such form, marks, butt</text:span><text:span text:style-name="Drop_20_Caps"><text:span text:style-name="T5">ings and boundings as the above plat represents.</text:span></text:span></text:p>
      <text:p text:style-name="P5"><text:span text:style-name="Drop_20_Caps"/></text:p>
      <text:p text:style-name="P8"><text:span text:style-name="CAPS_20_BOLD"><text:span text:style-name="T5">Henry</text:span></text:span><text:span text:style-name="Drop_20_Caps"><text:span text:style-name="T5"> </text:span></text:span><text:span text:style-name="CAPS_20_BOLD"><text:span text:style-name="T5">Smith</text:span></text:span><text:span text:style-name="Drop_20_Caps"><text:span text:style-name="T5">, Deputy Surveyor</text:span></text:span></text:p>
      <text:p text:style-name="P8"><text:span text:style-name="Drop_20_Caps"/></text:p>
      <text:p text:style-name="P8"><text:span text:style-name="Drop_20_Caps"><text:span text:style-name="T5">Certified for the 11 August 1778</text:span></text:span></text:p>
      <text:p text:style-name="P8"><text:span text:style-name="Drop_20_Caps"/></text:p>
      <text:p text:style-name="P8"><text:span text:style-name="CAPS_20_BOLD"><text:span text:style-name="T5">Ephraim</text:span></text:span><text:span text:style-name="Drop_20_Caps"><text:span text:style-name="T5"> </text:span></text:span><text:span text:style-name="CAPS_20_BOLD"><text:span text:style-name="T5">Mitchell</text:span></text:span><text:span text:style-name="Drop_20_Caps"><text:span text:style-name="T5">, Surveyor General</text:span></text:span></text:p>
      <text:p text:style-name="P5"><text:span text:style-name="Drop_20_Caps"/></text:p>
      <text:p text:style-name="P10"><text:span text:style-name="Drop_20_Caps"/></text:p>
      <text:p text:style-name="P7"><text:span text:style-name="Drop_20_Caps"><text:span text:style-name="T4">plat points</text:span></text:span></text:p>
      <text:p text:style-name="P7"><text:span text:style-name="Drop_20_Caps"><text:span text:style-name="T4">===============</text:span></text:span></text:p>
      <text:p text:style-name="P7"><text:span text:style-name="Drop_20_Caps">s53e <text:s/>3c</text:span></text:p>
      <text:p text:style-name="P7"><text:span text:style-name="Drop_20_Caps">n37e 75.00c</text:span></text:p>
      <text:p text:style-name="P7"><text:span text:style-name="Drop_20_Caps">s53e 42.00c</text:span></text:p>
      <text:p text:style-name="P7"><text:span text:style-name="Drop_20_Caps">N5w <text:s/>42c</text:span></text:p>
      <text:p text:style-name="P7"><text:span text:style-name="Drop_20_Caps">s85w 34c</text:span></text:p>
      <text:p text:style-name="P7"><text:span text:style-name="Drop_20_Caps">n0w <text:s/>29c</text:span></text:p>
      <text:p text:style-name="P7"><text:span text:style-name="Drop_20_Caps">n53w 35c</text:span></text:p>
      <text:p text:style-name="P7"><text:span text:style-name="Drop_20_Caps">s37w 58.5c</text:span></text:p>
      <text:p text:style-name="P7"><text:span text:style-name="Drop_20_Caps">s53e 61.25c</text:span></text:p>
      <text:p text:style-name="P7"><text:span text:style-name="Drop_20_Caps">s37w 48c <text:s text:c="2"/></text:span></text:p>
      <text:p text:style-name="P9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3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2"/></text:span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3">Transcribed from original documents by Brent R. Brian &amp; Martha M. Brian.</text:span></text:span></text:p>
      <text:p text:style-name="P4"><text:span text:style-name="Drop_20_Caps"/></text:p>
      <text:p text:style-name="P4"><text:span text:style-name="Drop_20_Caps"><text:span text:style-name="T3">This document and others can be found on our website:</text:span></text:span></text:p>
      <text:p text:style-name="P4"><text:span text:style-name="Drop_20_Caps"/></text:p>
      <text:p text:style-name="P4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4"><text:span text:style-name="Drop_20_Caps"/></text:p>
      <text:p text:style-name="P4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4"><text:span text:style-name="Drop_20_Caps"/></text:p>
      <text:p text:style-name="P4"><text:span text:style-name="Drop_20_Caps">COPYLEFT “rules” can be reviewed on the web site:</text:span></text:p>
      <text:p text:style-name="P4"><text:span text:style-name="Drop_20_Caps"/></text:p>
      <text:p text:style-name="P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4"><text:span text:style-name="Drop_20_Caps"/></text:p>
      <text:p text:style-name="P4"><text:span text:style-name="Drop_20_Caps"><text:span text:style-name="T1">In short, use what you like. <text:s/>But if you use our stuff, mention us as the source.</text:span></text:span></text:p>
      <text:p text:style-name="P4"><text:span text:style-name="Drop_20_Caps"/></text:p>
      <text:p text:style-name="P4"><text:span text:style-name="Drop_20_Caps"><text:span text:style-name="T1">Brent R. Brian</text:span></text:span></text:p>
      <text:p text:style-name="P4"><text:span text:style-name="Drop_20_Caps"><text:span text:style-name="T1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/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bce72" officeooo:paragraph-rsid="001bce72" style:font-size-asian="10.5pt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Deed, SC, Camden, John Bryson, 1787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brent </meta:initial-creator>
    <meta:creation-date>2017-10-12T07:16:58.008612048</meta:creation-date>
    <meta:generator>LibreOffice/6.4.7.2$Linux_X86_64 LibreOffice_project/40$Build-2</meta:generator>
    <dc:date>2022-04-08T12:24:44.432419009</dc:date>
    <meta:editing-duration>PT23M48S</meta:editing-duration>
    <meta:editing-cycles>13</meta:editing-cycles>
    <meta:document-statistic meta:table-count="0" meta:image-count="0" meta:object-count="0" meta:page-count="3" meta:paragraph-count="62" meta:word-count="330" meta:character-count="3662" meta:non-whitespace-character-count="1175"/>
  </office:meta>
</office:document-meta>
</file>