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beb" officeooo:paragraph-rsid="001afbeb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fbeb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2"/>o-------------o <text:s text:c="34"/></text:span></text:p>
      <text:p text:style-name="P5"><text:span text:style-name="Drop_20_Caps"><text:s text:c="31"/>/ <text:s text:c="14"/>\ <text:s text:c="33"/></text:span></text:p>
      <text:p text:style-name="P5"><text:span text:style-name="Drop_20_Caps"><text:s text:c="15"/>Alice Watson <text:s text:c="2"/>/ <text:s text:c="16"/>\ <text:s text:c="2"/>Adams <text:s text:c="24"/></text:span></text:p>
      <text:p text:style-name="P5"><text:span text:style-name="Drop_20_Caps"><text:s text:c="29"/>/ <text:s text:c="18"/>\ <text:s text:c="31"/></text:span></text:p>
      <text:p text:style-name="P5"><text:span text:style-name="Drop_20_Caps"><text:s text:c="28"/>/ <text:s text:c="20"/>\ <text:s text:c="30"/></text:span></text:p>
      <text:p text:style-name="P5"><text:span text:style-name="Drop_20_Caps"><text:s text:c="27"/>/ <text:s text:c="5"/>207 Acres <text:s text:c="7"/>\ <text:s text:c="29"/></text:span></text:p>
      <text:p text:style-name="P5"><text:span text:style-name="Drop_20_Caps"><text:s text:c="26"/>/ <text:s text:c="24"/>\ <text:s text:c="28"/></text:span></text:p>
      <text:p text:style-name="P5"><text:span text:style-name="Drop_20_Caps"><text:s text:c="25"/>o <text:s text:c="4"/>Hugh Stephenson <text:s text:c="6"/>o <text:s text:c="27"/></text:span></text:p>
      <text:p text:style-name="P5"><text:span text:style-name="Drop_20_Caps"><text:s text:c="26"/>\ <text:s text:c="24"/>/ <text:s text:c="28"/></text:span></text:p>
      <text:p text:style-name="P5"><text:span text:style-name="Drop_20_Caps"><text:s text:c="27"/>\ <text:s text:c="22"/>/ <text:s text:c="29"/></text:span></text:p>
      <text:p text:style-name="P5"><text:span text:style-name="Drop_20_Caps"><text:s text:c="28"/>\ <text:s text:c="20"/>/ <text:s text:c="30"/></text:span></text:p>
      <text:p text:style-name="P5"><text:span text:style-name="Drop_20_Caps"><text:s text:c="15"/>John Kerr <text:s text:c="4"/>\ <text:s text:c="18"/>/ <text:s text:c="31"/></text:span></text:p>
      <text:p text:style-name="P5"><text:span text:style-name="Drop_20_Caps"><text:s text:c="30"/>\ <text:s text:c="16"/>/ <text:s text:c="2"/>Colonel Hill <text:s text:c="17"/></text:span></text:p>
      <text:p text:style-name="P5"><text:span text:style-name="Drop_20_Caps"><text:s text:c="31"/>\ <text:s text:c="14"/>/ <text:s text:c="33"/></text:span></text:p>
      <text:p text:style-name="P5"><text:span text:style-name="Drop_20_Caps"><text:s text:c="32"/>\ <text:s text:c="12"/>/ <text:s text:c="34"/></text:span></text:p>
      <text:p text:style-name="P5"><text:span text:style-name="Drop_20_Caps"><text:s text:c="33"/>\ <text:s text:c="10"/>/ <text:s text:c="35"/></text:span></text:p>
      <text:p text:style-name="P5"><text:span text:style-name="Drop_20_Caps"><text:s text:c="34"/>\ <text:s text:c="8"/>/ <text:s text:c="36"/></text:span></text:p>
      <text:p text:style-name="P5"><text:span text:style-name="Drop_20_Caps"><text:s text:c="35"/>\ <text:s text:c="6"/>/ <text:s/>Andrew Kerr <text:s text:c="24"/></text:span></text:p>
      <text:p text:style-name="P5"><text:span text:style-name="Drop_20_Caps"><text:s text:c="36"/>\ <text:s text:c="4"/>/ <text:s text:c="2"/>formerly Joseph Smith <text:s text:c="14"/></text:span></text:p>
      <text:p text:style-name="P5"><text:span text:style-name="Drop_20_Caps"><text:s text:c="37"/>\ <text:s text:c="2"/>/ <text:s text:c="39"/></text:span></text:p>
      <text:p text:style-name="P5"><text:span text:style-name="Drop_20_Caps"><text:s text:c="38"/>\ / <text:s text:c="40"/></text:span></text:p>
      <text:p text:style-name="P5"><text:span text:style-name="Drop_20_Caps"><text:s text:c="39"/>o <text:s text:c="41"/></text:span></text:p>
      <text:p text:style-name="P5"><text:span text:style-name="Drop_20_Caps"><text:s text:c="35"/>John Kerr <text:s text:c="37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have caused to be admeasured &amp; laid out unto HUGH STEPHENSON [STEVENSON] a tract of land containing two hundred &amp; seven acres situate in the district of Camden on waters of Allison’s Creek and hath such form, marks, buttings &amp; boundings as the above plat represents.</text:span></text:span></text:p>
      <text:p text:style-name="P8"><text:span text:style-name="Drop_20_Caps"/></text:p>
      <text:p text:style-name="P8"><text:span text:style-name="Drop_20_Caps"><text:span text:style-name="T4">Certified for the 14th day of May 1787</text:span></text:span></text:p>
      <text:p text:style-name="P8"><text:span text:style-name="Drop_20_Caps"/></text:p>
      <text:p text:style-name="P8"><text:span text:style-name="Drop_20_Caps"><text:span text:style-name="T4">EPHRAIM MITCHELL, Surveyor General</text:span></text:span></text:p>
      <text:p text:style-name="P8"><text:span text:style-name="Drop_20_Caps"/></text:p>
      <text:p text:style-name="P8"><text:span text:style-name="Drop_20_Caps"><text:span text:style-name="T4">JOHN MCCAW, Deputy Surveyor</text:span></text:span></text:p>
      <text:p text:style-name="P8"><text:span text:style-name="Drop_20_Caps"/></text:p>
      <text:p text:style-name="P8"><text:span text:style-name="Drop_20_Caps">S72W 15.5c</text:span></text:p>
      <text:p text:style-name="P8"><text:span text:style-name="Drop_20_Caps">S54W 11.0c</text:span></text:p>
      <text:p text:style-name="P8"><text:span text:style-name="Drop_20_Caps">S50W 56.5c</text:span></text:p>
      <text:p text:style-name="P8"><text:span text:style-name="Drop_20_Caps">S8E <text:s/>19.0c</text:span></text:p>
      <text:p text:style-name="P8"><text:span text:style-name="Drop_20_Caps">S78E 19.5c</text:span></text:p>
      <text:p text:style-name="P8"><text:span text:style-name="Drop_20_Caps">N77E 20.0c</text:span></text:p>
      <text:p text:style-name="P8"><text:span text:style-name="Drop_20_Caps">N21.18.17E 70.78015c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beb" officeooo:paragraph-rsid="001afbe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Hugh Stephenson, 178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23T08:58:17.961099767</dc:date>
    <dc:creator>brent </dc:creator>
    <meta:editing-duration>PT46M48S</meta:editing-duration>
    <meta:editing-cycles>12</meta:editing-cycles>
    <meta:document-statistic meta:table-count="0" meta:image-count="0" meta:object-count="0" meta:page-count="2" meta:paragraph-count="57" meta:word-count="327" meta:character-count="3611" meta:non-whitespace-character-count="1124"/>
  </office:meta>
</office:document-meta>
</file>