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Standard">
      <style:text-properties officeooo:paragraph-rsid="0019aa47"/>
    </style:style>
    <style:style style:name="P8" style:family="paragraph" style:parent-style-name="Standard">
      <style:paragraph-properties fo:break-before="page"/>
      <style:text-properties officeooo:paragraph-rsid="0019aa47"/>
    </style:style>
    <style:style style:name="P9" style:family="paragraph" style:parent-style-name="Header">
      <style:paragraph-properties fo:text-align="center" style:justify-single-word="false"/>
      <style:text-properties fo:font-weight="bold" officeooo:rsid="001a3e1d" officeooo:paragraph-rsid="001a3e1d" style:font-weight-asian="bold" style:font-weight-complex="bold"/>
    </style:style>
    <style:style style:name="P10" style:family="paragraph" style:parent-style-name="Standard">
      <style:text-properties officeooo:paragraph-rsid="001a3e1d"/>
    </style:style>
    <style:style style:name="P11" style:family="paragraph" style:parent-style-name="Standard">
      <style:text-properties officeooo:paragraph-rsid="0018e877"/>
    </style:style>
    <style:style style:name="P12" style:family="paragraph" style:parent-style-name="Standard">
      <style:text-properties officeooo:paragraph-rsid="001b7609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aa47"/>
    </style:style>
    <style:style style:name="T5" style:family="text">
      <style:text-properties officeooo:rsid="001a3e1d"/>
    </style:style>
    <style:style style:name="T6" style:family="text">
      <style:text-properties officeooo:rsid="001b7609"/>
    </style:style>
    <style:style style:name="T7" style:family="text">
      <style:text-properties style:text-position="super 58%" officeooo:rsid="001b7609"/>
    </style:style>
    <style:style style:name="T8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6"><text:span text:style-name="Drop_20_Caps"><text:s text:c="30"/>Lewis F. Bryant <text:s text:c="36"/></text:span></text:p>
      <text:p text:style-name="P6"><text:span text:style-name="Drop_20_Caps"><text:s text:c="30"/>o----------</text:span><text:span text:style-name="Drop_20_Caps"><text:span text:style-name="T5">o</text:span></text:span><text:span text:style-name="Drop_20_Caps"> <text:s text:c="39"/></text:span></text:p>
      <text:p text:style-name="P6"><text:span text:style-name="Drop_20_Caps"><text:s text:c="30"/>| <text:s text:c="9"/>| <text:s text:c="39"/></text:span></text:p>
      <text:p text:style-name="P6"><text:span text:style-name="Drop_20_Caps"><text:s text:c="30"/>| <text:s text:c="9"/>| Lewis F. Bryant <text:s text:c="23"/></text:span></text:p>
      <text:p text:style-name="P6"><text:span text:style-name="Drop_20_Caps"><text:s text:c="30"/>| <text:s text:c="9"/>| <text:s text:c="39"/></text:span></text:p>
      <text:p text:style-name="P6"><text:span text:style-name="Drop_20_Caps"><text:s text:c="30"/>| <text:s text:c="9"/>| <text:s text:c="39"/></text:span></text:p>
      <text:p text:style-name="P6"><text:span text:style-name="Drop_20_Caps"><text:s text:c="30"/>| <text:s text:c="9"/>| <text:s text:c="39"/></text:span></text:p>
      <text:p text:style-name="P6"><text:span text:style-name="Drop_20_Caps"><text:s text:c="30"/>| <text:s text:c="9"/>o----------o <text:s text:c="28"/></text:span></text:p>
      <text:p text:style-name="P6"><text:span text:style-name="Drop_20_Caps"><text:s text:c="20"/>VACANT <text:s text:c="3"/>| <text:s text:c="20"/>| Lewis Franklin Bryan <text:s text:c="7"/></text:span></text:p>
      <text:p text:style-name="P6"><text:span text:style-name="Drop_20_Caps"><text:s text:c="30"/>| <text:s text:c="3"/>250 Acres <text:s text:c="7"/>| Lewis Franklin Bryant <text:s text:c="6"/></text:span></text:p>
      <text:p text:style-name="P6"><text:span text:style-name="Drop_20_Caps"><text:s text:c="30"/>| <text:s text:c="3"/></text:span><text:span text:style-name="Drop_20_Caps"><text:span text:style-name="T5">G</text:span></text:span><text:span text:style-name="Drop_20_Caps">eorge Evans <text:s/></text:span><text:span text:style-name="Drop_20_Caps"><text:span text:style-name="T5"><text:s/></text:span></text:span><text:span text:style-name="Drop_20_Caps"><text:s text:c="2"/>| <text:s text:c="28"/></text:span></text:p>
      <text:p text:style-name="P6"><text:span text:style-name="Drop_20_Caps"><text:s text:c="30"/>| <text:s text:c="20"/>| <text:s text:c="28"/></text:span></text:p>
      <text:p text:style-name="P6"><text:span text:style-name="Drop_20_Caps"><text:s text:c="30"/>| <text:s text:c="20"/>| <text:s text:c="28"/></text:span></text:p>
      <text:p text:style-name="P6"><text:span text:style-name="Drop_20_Caps"><text:s text:c="30"/>o----------o <text:s text:c="9"/>| <text:s text:c="28"/></text:span></text:p>
      <text:p text:style-name="P6"><text:span text:style-name="Drop_20_Caps"><text:s text:c="41"/>| <text:s text:c="9"/>| <text:s text:c="28"/></text:span></text:p>
      <text:p text:style-name="P6"><text:span text:style-name="Drop_20_Caps"><text:s text:c="30"/>VACANT <text:s text:c="4"/>| <text:s text:c="9"/>| George Evans <text:s text:c="15"/></text:span></text:p>
      <text:p text:style-name="P6"><text:span text:style-name="Drop_20_Caps"><text:s text:c="41"/>| <text:s text:c="9"/>| <text:s text:c="28"/></text:span></text:p>
      <text:p text:style-name="P6"><text:span text:style-name="Drop_20_Caps"><text:s text:c="41"/>| <text:s text:c="9"/>| <text:s text:c="28"/></text:span></text:p>
      <text:p text:style-name="P6"><text:span text:style-name="Drop_20_Caps"><text:s text:c="41"/>o----------o <text:s text:c="28"/></text:span></text:p>
      <text:p text:style-name="P6"><text:span text:style-name="Drop_20_Caps"><text:s text:c="82"/></text:span></text:p>
      <text:p text:style-name="P6"><text:span text:style-name="Drop_20_Caps"><text:s text:c="43"/>VACANT <text:s text:c="3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10"><text:span text:style-name="Drop_20_Caps"><text:span text:style-name="T5">South Carolina</text:span></text:span></text:p>
      <text:p text:style-name="P6"><text:span text:style-name="Drop_20_Caps"/></text:p>
      <text:p text:style-name="P10"><text:span text:style-name="Drop_20_Caps"><text:span text:style-name="T5">I do hereby certify for </text:span></text:span><text:span text:style-name="CAPS_20_BOLD"><text:span text:style-name="T5">GEROGE EV</text:span></text:span><text:span text:style-name="CAPS_20_BOLD"><text:span text:style-name="T6">ANS</text:span></text:span><text:span text:style-name="Drop_20_Caps"><text:span text:style-name="T6"> a tract of land containing two hundred &amp; fifty acres (surveyed for hi the 19</text:span></text:span><text:span text:style-name="Drop_20_Caps"><text:span text:style-name="T7">th</text:span></text:span><text:span text:style-name="Drop_20_Caps"><text:span text:style-name="T6"> day of March, 1791), situate in the district of Camden on the waters of </text:span></text:span><text:span text:style-name="CAPS_20_BOLD"><text:span text:style-name="T6">Lynch</text:span></text:span><text:span text:style-name="Drop_20_Caps"><text:span text:style-name="T6">’s Creek &amp; hath such form &amp; marks, buttings &amp; boundings as the above plate represents.</text:span></text:span></text:p>
      <text:p text:style-name="P10"><text:span text:style-name="Drop_20_Caps"/></text:p>
      <text:p text:style-name="P12"><text:span text:style-name="Drop_20_Caps"><text:span text:style-name="T6">Given under my hand this 19</text:span></text:span><text:span text:style-name="Drop_20_Caps"><text:span text:style-name="T7">th</text:span></text:span><text:span text:style-name="Drop_20_Caps"><text:span text:style-name="T6"> of December 1791.</text:span></text:span></text:p>
      <text:p text:style-name="P12"><text:span text:style-name="Drop_20_Caps"/></text:p>
      <text:p text:style-name="P12"><text:span text:style-name="CAPS_20_BOLD"><text:span text:style-name="T6">Josiah Cantey</text:span></text:span><text:span text:style-name="Drop_20_Caps"><text:span text:style-name="T6">, D. S.</text:span></text:span></text:p>
      <text:p text:style-name="P12"><text:span text:style-name="Drop_20_Caps"/></text:p>
      <text:p text:style-name="P12"><text:span text:style-name="CAPS_20_BOLD"><text:span text:style-name="T6">J. Bremar</text:span></text:span><text:span text:style-name="Drop_20_Caps"><text:span text:style-name="T6">, Surveyor General</text:span></text:span></text:p>
      <text:p text:style-name="P8"><text:span text:style-name="Drop_20_Caps"><text:span text:style-name="T4">PLAT POINTS</text:span></text:span></text:p>
      <text:p text:style-name="P7"><text:span text:style-name="Drop_20_Caps"><text:span text:style-name="T4">===================</text:span></text:span></text:p>
      <text:p text:style-name="P7"><text:span text:style-name="Drop_20_Caps">S65E <text:s text:c="5"/>20c</text:span></text:p>
      <text:p text:style-name="P7"><text:span text:style-name="Drop_20_Caps">N25E <text:s text:c="5"/>70c</text:span></text:p>
      <text:p text:style-name="P7"><text:span text:style-name="Drop_20_Caps">N65W <text:s text:c="5"/>22c</text:span></text:p>
      <text:p text:style-name="P7"><text:span text:style-name="Drop_20_Caps">N15E <text:s text:c="5"/>27.5c</text:span></text:p>
      <text:p text:style-name="P7"><text:span text:style-name="Drop_20_Caps">N75W <text:s text:c="5"/>17.2c</text:span></text:p>
      <text:p text:style-name="P7"><text:span text:style-name="Drop_20_Caps">S15W <text:s text:c="5"/>70.36c</text:span></text:p>
      <text:p text:style-name="P6"><text:span text:style-name="Drop_20_Caps">S65E <text:s text:c="5"/>13.3c</text:span></text:p>
      <text:p text:style-name="P6"><text:span text:style-name="Drop_20_Caps">S29.9.34W 24.87c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3e1d" officeooo:paragraph-rsid="001a3e1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Camden, George Evans, 1791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3.2$Linux_X86_64 LibreOffice_project/30$Build-2</meta:generator>
    <dc:date>2022-06-11T12:59:55.220821410</dc:date>
    <meta:editing-duration>PT32M39S</meta:editing-duration>
    <meta:editing-cycles>14</meta:editing-cycles>
    <meta:document-statistic meta:table-count="0" meta:image-count="0" meta:object-count="0" meta:page-count="3" meta:paragraph-count="60" meta:word-count="336" meta:character-count="3680" meta:non-whitespace-character-count="1190"/>
  </office:meta>
</office:document-meta>
</file>