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8ab58" officeooo:paragraph-rsid="0018ab58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8ab5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ab58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State of South Carolina</text:span></text:p>
      <text:p text:style-name="P2"><text:span text:style-name="Drop_20_Caps">Pendleton District</text:span></text:p>
      <text:p text:style-name="P2"><text:span text:style-name="Drop_20_Caps"/></text:p>
      <text:p text:style-name="P2"><text:span text:style-name="Drop_20_Caps">Know all men by these presents that I, </text:span><text:span text:style-name="Drop_20_Caps"><text:span text:style-name="T5">JOSEPH</text:span></text:span><text:span text:style-name="Drop_20_Caps"> </text:span><text:span text:style-name="Drop_20_Caps"><text:span text:style-name="T5">BRIMER,</text:span></text:span><text:span text:style-name="Drop_20_Caps"> of Pendleton County and state of South Carolina, for and in consideration of the sum of $48.73 cents do bargain, sell, and deliver unto the said </text:span><text:span text:style-name="Drop_20_Caps"><text:span text:style-name="T5">VAN</text:span></text:span><text:span text:style-name="Drop_20_Caps"> </text:span><text:span text:style-name="Drop_20_Caps"><text:span text:style-name="T5">DAVIS</text:span></text:span><text:span text:style-name="Drop_20_Caps"> three cows and one yea</text:span><text:span text:style-name="Drop_20_Caps"><text:span text:style-name="T4">rling</text:span></text:span><text:span text:style-name="Drop_20_Caps">, three ewes and lambs, one sorrel mare cold to which the said property I do warrant and defend from any person or persons </text:span><text:span text:style-name="Drop_20_Caps"><text:span text:style-name="T4">laying right, title or </text:span></text:span><text:span text:style-name="Drop_20_Caps">to the said property.</text:span></text:p>
      <text:p text:style-name="P2"><text:span text:style-name="Drop_20_Caps"/></text:p>
      <text:p text:style-name="P2"><text:span text:style-name="Drop_20_Caps">Signed, Sealed, Delivered this 9th day of March 1805 in the presence of us</text:span></text:p>
      <text:p text:style-name="P2"><text:span text:style-name="Drop_20_Caps"/></text:p>
      <text:p text:style-name="P2"><text:span text:style-name="Drop_20_Caps"><text:span text:style-name="T5">JAMES</text:span></text:span><text:span text:style-name="Drop_20_Caps"> </text:span><text:span text:style-name="Drop_20_Caps"><text:span text:style-name="T5">STEVENSON</text:span></text:span><text:span text:style-name="Drop_20_Caps"> </text:span><text:span text:style-name="Drop_20_Caps"><text:span text:style-name="T5">STEVENSON</text:span></text:span></text:p>
      <text:p text:style-name="P2"><text:span text:style-name="Drop_20_Caps"><text:span text:style-name="T5">Thomas</text:span></text:span><text:span text:style-name="Drop_20_Caps"> </text:span><text:span text:style-name="Drop_20_Caps"><text:span text:style-name="T5">Dean</text:span></text:span></text:p>
      <text:p text:style-name="P2"><text:span text:style-name="Drop_20_Caps"/></text:p>
      <text:p text:style-name="P8"><text:span text:style-name="Drop_20_Caps"><text:span text:style-name="T5">JOSEPH</text:span></text:span><text:span text:style-name="Drop_20_Caps"> </text:span><text:span text:style-name="Drop_20_Caps"><text:span text:style-name="T5">BRIMER</text:span></text:span><text:span text:style-name="Drop_20_Caps"> </text:span><text:span text:style-name="Drop_20_Caps"><text:span text:style-name="T4">{seal, his J mark}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South Carolina</text:span></text:p>
      <text:p text:style-name="P2"><text:span text:style-name="Drop_20_Caps">Pendleton District</text:span></text:p>
      <text:p text:style-name="P2"><text:span text:style-name="Drop_20_Caps"/></text:p>
      <text:p text:style-name="P2"><text:span text:style-name="Drop_20_Caps">This day appeared before me, one of the justices assigned to keep the peace, </text:span><text:span text:style-name="Drop_20_Caps"><text:span text:style-name="T5">JOSEPH</text:span></text:span><text:span text:style-name="Drop_20_Caps"> </text:span><text:span text:style-name="Drop_20_Caps"><text:span text:style-name="T5">BRIMER</text:span></text:span><text:span text:style-name="Drop_20_Caps"> and acknowledged the with</text:span><text:span text:style-name="Drop_20_Caps"><text:span text:style-name="T4">i</text:span></text:span><text:span text:style-name="Drop_20_Caps">n </text:span><text:span text:style-name="Drop_20_Caps"><text:span text:style-name="T4">sale</text:span></text:span><text:span text:style-name="Drop_20_Caps"> to be </text:span><text:span text:style-name="Drop_20_Caps"><text:span text:style-name="T4">just and</text:span></text:span><text:span text:style-name="Drop_20_Caps"> true. </text:span><text:span text:style-name="Drop_20_Caps"><text:span text:style-name="T4">A</text:span></text:span><text:span text:style-name="Drop_20_Caps">cknowledged and signed this 9th day of March 1805.</text:span></text:p>
      <text:p text:style-name="P2"><text:span text:style-name="Drop_20_Caps"/></text:p>
      <text:p text:style-name="P8"><text:span text:style-name="Drop_20_Caps"><text:span text:style-name="T5">JOSEPH</text:span></text:span><text:span text:style-name="Drop_20_Caps"> </text:span><text:span text:style-name="Drop_20_Caps"><text:span text:style-name="T5">BRIMER</text:span></text:span><text:span text:style-name="Drop_20_Caps"> </text:span><text:span text:style-name="Drop_20_Caps"><text:span text:style-name="T4">{his J mark}</text:span></text:span></text:p>
      <text:p text:style-name="P2"><text:span text:style-name="Drop_20_Caps"/></text:p>
      <text:p text:style-name="P2"><text:span text:style-name="Drop_20_Caps"><text:span text:style-name="T5">Hezekiah</text:span></text:span><text:span text:style-name="Drop_20_Caps"> </text:span><text:span text:style-name="Drop_20_Caps"><text:span text:style-name="T5">DAVIS, </text:span></text:span><text:span text:style-name="Drop_20_Caps">J. </text:span><text:span text:style-name="Drop_20_Caps"><text:span text:style-name="T4">P.</text:span></text:span></text:p>
      <text:p text:style-name="P2"><text:span text:style-name="Drop_20_Caps"/></text:p>
      <text:p text:style-name="P2"><text:span text:style-name="Drop_20_Caps">Recorded March 10th 1805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ab58" officeooo:paragraph-rsid="0018ab5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<text:span text:style-name="MT1">JOSEPH</text:span> <text:span text:style-name="CAPS_20_BOLD">Brimer</text:span> to <text:span text:style-name="MT1">VAN</text:span> <text:span text:style-name="MT1">DAVIS</text:span>, 180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13:43:58.570671275</dc:date>
    <meta:editing-duration>PT27M11S</meta:editing-duration>
    <meta:editing-cycles>10</meta:editing-cycles>
    <meta:document-statistic meta:table-count="0" meta:image-count="0" meta:object-count="0" meta:page-count="2" meta:paragraph-count="32" meta:word-count="347" meta:character-count="1916" meta:non-whitespace-character-count="1332"/>
  </office:meta>
</office:document-meta>
</file>