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af528"/>
    </style:style>
    <style:style style:name="P7" style:family="paragraph" style:parent-style-name="Standard">
      <style:text-properties officeooo:paragraph-rsid="001af528"/>
    </style:style>
    <style:style style:name="P8" style:family="paragraph" style:parent-style-name="Header">
      <style:paragraph-properties fo:text-align="center" style:justify-single-word="false"/>
      <style:text-properties fo:font-weight="bold" officeooo:rsid="001b035f" officeooo:paragraph-rsid="001b035f" style:font-weight-asian="bold" style:font-weight-complex="bold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b035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f528"/>
    </style:style>
    <style:style style:name="T5" style:family="text">
      <style:text-properties officeooo:rsid="001b03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2"/></text:p>
      <text:p text:style-name="P10"><text:s text:c="35"/>Vacant Land <text:s text:c="35"/></text:p>
      <text:p text:style-name="P10"><text:s text:c="37"/>o----o <text:s text:c="38"/></text:p>
      <text:p text:style-name="P10"><text:s text:c="37"/>| <text:s text:c="3"/>| <text:s text:c="38"/></text:p>
      <text:p text:style-name="P10"><text:s text:c="23"/>Vacant Land <text:s text:c="2"/>| <text:s text:c="3"/>| <text:s text:c="38"/></text:p>
      <text:p text:style-name="P10"><text:s text:c="37"/>| <text:s text:c="3"/>| <text:s text:c="38"/></text:p>
      <text:p text:style-name="P10"><text:s text:c="31"/>o-----o <text:s text:c="3"/>| <text:s text:c="38"/></text:p>
      <text:p text:style-name="P10"><text:s text:c="30"/>/ <text:s text:c="10"/>| Robert Lang <text:s text:c="26"/></text:p>
      <text:p text:style-name="P10"><text:s text:c="29"/>/ 660 acres <text:s/>| <text:s text:c="38"/></text:p>
      <text:p text:style-name="P10"><text:s text:c="28"/>/ John Ryan <text:s text:c="2"/>| <text:s text:c="38"/></text:p>
      <text:p text:style-name="P10"><text:s text:c="27"/>o---------o <text:s text:c="3"/>o------------o <text:s text:c="25"/></text:p>
      <text:p text:style-name="P10"><text:s text:c="37"/>| <text:s text:c="17"/>\ <text:s text:c="24"/></text:p>
      <text:p text:style-name="P10"><text:s text:c="37"/>| <text:s text:c="18"/>\ <text:s text:c="23"/></text:p>
      <text:p text:style-name="P10"><text:s text:c="21"/>Reuben Roberd <text:s text:c="2"/>| <text:s text:c="16"/>o--o <text:s text:c="22"/></text:p>
      <text:p text:style-name="P10"><text:s text:c="21"/>Reuben Robhard <text:s/>| <text:s text:c="16"/>| <text:s text:c="25"/></text:p>
      <text:p text:style-name="P10"><text:s text:c="37"/>| <text:s text:c="16"/>| <text:s text:c="25"/></text:p>
      <text:p text:style-name="P10"><text:s text:c="30"/>o------o <text:s text:c="16"/>| <text:s text:c="25"/></text:p>
      <text:p text:style-name="P10"><text:s text:c="31"/>\ <text:s text:c="22"/>| <text:s text:c="25"/></text:p>
      <text:p text:style-name="P10"><text:s text:c="32"/>\ <text:s text:c="21"/>| <text:s text:c="25"/></text:p>
      <text:p text:style-name="P10"><text:s text:c="33"/>\ <text:s text:c="20"/>| <text:s text:c="25"/></text:p>
      <text:p text:style-name="P10"><text:s text:c="20"/>Bolen Stark <text:s text:c="2"/>\ <text:s text:c="19"/>| Christian Gomellson <text:s text:c="5"/></text:p>
      <text:p text:style-name="P10"><text:s text:c="35"/>\ <text:s text:c="18"/>| <text:s text:c="25"/></text:p>
      <text:p text:style-name="P10"><text:s text:c="36"/>\ <text:s text:c="17"/>| <text:s text:c="25"/></text:p>
      <text:p text:style-name="P10"><text:s text:c="37"/>\ <text:s text:c="16"/>o <text:s text:c="25"/></text:p>
      <text:p text:style-name="P10"><text:s text:c="38"/>\ <text:s text:c="14"/>/ <text:s text:c="26"/></text:p>
      <text:p text:style-name="P10"><text:s text:c="39"/>\ <text:s text:c="12"/>/ <text:s text:c="27"/></text:p>
      <text:p text:style-name="P10"><text:s text:c="40"/>o-----------o <text:s text:c="28"/></text:p>
      <text:p text:style-name="P10"><text:s text:c="40"/>W Bolon <text:s text:c="34"/></text:p>
      <text:p text:style-name="P10"><text:s text:c="82"/></text:p>
      <text:p text:style-name="P10">South Carolina</text:p>
      <text:p text:style-name="P10"/>
      <text:p text:style-name="P10"><text:span text:style-name="T5">I</text:span> have caused to be admeasured and laid out to Captain <text:span text:style-name="CAPS_20_BOLD">John</text:span> <text:span text:style-name="CAPS_20_BOLD">Ryan</text:span> a tract of land containing 660 Acres situated in the district of <text:span text:style-name="T5">Ninety Six</text:span> on the head of Turkey Creek and on the main road from Augusta to the <text:span text:style-name="T5">R</text:span>idge on the new road to Edgefield Courthouse and <text:span text:style-name="T5">hath</text:span> such form, marks, buttings and bounding has the above <text:span text:style-name="T5">plat</text:span> represents.</text:p>
      <text:p text:style-name="P10"/>
      <text:p text:style-name="P10">Certified for the 17th day of March 1787</text:p>
      <text:p text:style-name="P10"/>
      <text:p text:style-name="P10">Ephraim Mitchell, <text:span text:style-name="T5">S</text:span>urveyor General</text:p>
      <text:p text:style-name="P10"/>
      <text:p text:style-name="P10">Robert Lang, D. S.</text:p>
      <text:p text:style-name="P6"><text:span text:style-name="Drop_20_Caps"><text:span text:style-name="T4">PLAT POINTS</text:span></text:span></text:p>
      <text:p text:style-name="P7"><text:span text:style-name="Drop_20_Caps"><text:span text:style-name="T4">====================</text:span></text:span></text:p>
      <text:p text:style-name="P7"><text:span text:style-name="Drop_20_Caps">S55E <text:s text:c="4"/>47.00c</text:span></text:p>
      <text:p text:style-name="P7"><text:span text:style-name="Drop_20_Caps">S55W <text:s text:c="5"/>1.10c</text:span></text:p>
      <text:p text:style-name="P7"><text:span text:style-name="Drop_20_Caps">S30E <text:s text:c="4"/>17.00c</text:span></text:p>
      <text:p text:style-name="P7"><text:span text:style-name="Drop_20_Caps">N65W <text:s text:c="5"/>4.50c</text:span></text:p>
      <text:p text:style-name="P7"><text:span text:style-name="Drop_20_Caps">S40W <text:s text:c="4"/>28.00c</text:span></text:p>
      <text:p text:style-name="P7"><text:span text:style-name="Drop_20_Caps">S17W <text:s text:c="4"/>30.00c</text:span></text:p>
      <text:p text:style-name="P7"><text:span text:style-name="Drop_20_Caps">S6W <text:s text:c="6"/>5.50c</text:span></text:p>
      <text:p text:style-name="P7"><text:span text:style-name="Drop_20_Caps">S88W <text:s text:c="5"/>8.00c</text:span></text:p>
      <text:p text:style-name="P7"><text:span text:style-name="Drop_20_Caps">N55W <text:s text:c="4"/>41.00c</text:span></text:p>
      <text:p text:style-name="P7"><text:span text:style-name="Drop_20_Caps">N10W <text:s text:c="4"/>67.50c</text:span></text:p>
      <text:p text:style-name="P7"><text:span text:style-name="Drop_20_Caps">S78E <text:s text:c="5"/>3.50c</text:span></text:p>
      <text:p text:style-name="P7"><text:span text:style-name="Drop_20_Caps">N30E <text:s text:c="4"/>34.00c</text:span></text:p>
      <text:p text:style-name="P7"><text:span text:style-name="Drop_20_Caps">N62W <text:s text:c="4"/>24.50c</text:span></text:p>
      <text:p text:style-name="P7"><text:span text:style-name="Drop_20_Caps">N43E <text:s text:c="4"/>22.50c</text:span></text:p>
      <text:p text:style-name="P7"><text:span text:style-name="Drop_20_Caps">S66E <text:s text:c="4"/>16.00c</text:span></text:p>
      <text:p text:style-name="P7"><text:span text:style-name="Drop_20_Caps">N27E <text:s text:c="4"/>25.50c</text:span></text:p>
      <text:p text:style-name="P7"><text:span text:style-name="Drop_20_Caps">S50E <text:s text:c="5"/>8.60c</text:span></text:p>
      <text:p text:style-name="P7"><text:span text:style-name="Drop_20_Caps">S7.44.6W 61.60c <text:s text:c="81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5"><text:span text:style-name="Drop_20_Caps">No. </text:span></text:p>
      <text:p text:style-name="P5"><text:span text:style-name="Drop_20_Caps"/></text:p>
      <text:p text:style-name="P5"><text:span text:style-name="Drop_20_Caps">County: </text:span></text:p>
      <text:p text:style-name="P5"><text:span text:style-name="Drop_20_Caps"/></text:p>
      <text:p text:style-name="P5"><text:span text:style-name="Drop_20_Caps">Name: </text:span></text:p>
      <text:p text:style-name="P5"><text:span text:style-name="Drop_20_Caps"/></text:p>
      <text:p text:style-name="P5"><text:span text:style-name="Drop_20_Caps">Acres: </text:span></text:p>
      <text:p text:style-name="P5"><text:span text:style-name="Drop_20_Caps"/></text:p>
      <text:p text:style-name="P5"><text:span text:style-name="Drop_20_Caps">Grant No. </text:span></text:p>
      <text:p text:style-name="P5"><text:soft-page-break/><text:span text:style-name="Drop_20_Caps"/></text:p>
      <text:p text:style-name="P5"><text:span text:style-name="Drop_20_Caps">Issued: </text:span></text:p>
      <text:p text:style-name="P5"><text:span text:style-name="Drop_20_Caps"/></text:p>
      <text:p text:style-name="P5"><text:span text:style-name="Drop_20_Caps">Warrant No. <text:s text:c="6"/>Entry No. <text:s text:c="5"/></text:span></text:p>
      <text:p text:style-name="P5"><text:span text:style-name="Drop_20_Caps"/></text:p>
      <text:p text:style-name="P5"><text:span text:style-name="Drop_20_Caps">Entered: </text:span></text:p>
      <text:p text:style-name="P5"><text:span text:style-name="Drop_20_Caps"/></text:p>
      <text:p text:style-name="P5"><text:span text:style-name="Drop_20_Caps">Book No. <text:s text:c="9"/>Page No. <text:s text:c="4"/></text:span></text:p>
      <text:p text:style-name="P5"><text:span text:style-name="Drop_20_Caps"/></text:p>
      <text:p text:style-name="P5"><text:span text:style-name="Drop_20_Caps">Location: 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035f" officeooo:paragraph-rsid="001b035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96, John Ryan, 178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4.2$Linux_X86_64 LibreOffice_project/30$Build-2</meta:generator>
    <dc:date>2022-07-12T21:31:04.124112280</dc:date>
    <meta:editing-duration>PT30M25S</meta:editing-duration>
    <meta:editing-cycles>12</meta:editing-cycles>
    <meta:document-statistic meta:table-count="0" meta:image-count="0" meta:object-count="0" meta:page-count="4" meta:paragraph-count="108" meta:word-count="399" meta:character-count="6386" meta:non-whitespace-character-count="1437"/>
  </office:meta>
</office:document-meta>
</file>