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8e877"/>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a933a" officeooo:paragraph-rsid="001a933a" style:font-size-asian="10.5pt" style:font-weight-asian="bold" style:font-weight-complex="bold"/>
    </style:style>
    <style:style style:name="P7" style:family="paragraph" style:parent-style-name="Quotations">
      <style:text-properties officeooo:paragraph-rsid="0022fec5"/>
    </style:style>
    <style:style style:name="P8" style:family="paragraph" style:parent-style-name="Standard">
      <style:text-properties officeooo:paragraph-rsid="0018e877"/>
    </style:style>
    <style:style style:name="P9" style:family="paragraph" style:parent-style-name="Standard">
      <style:text-properties officeooo:paragraph-rsid="001a933a"/>
    </style:style>
    <style:style style:name="P10" style:family="paragraph" style:parent-style-name="Standard">
      <style:text-properties officeooo:paragraph-rsid="001c52bc"/>
    </style:style>
    <style:style style:name="P11" style:family="paragraph" style:parent-style-name="Standard">
      <style:paragraph-properties fo:text-align="center" style:justify-single-word="false"/>
      <style:text-properties officeooo:paragraph-rsid="001dda39"/>
    </style:style>
    <style:style style:name="P12" style:family="paragraph" style:parent-style-name="Standard">
      <style:text-properties officeooo:paragraph-rsid="0020c813"/>
    </style:style>
    <style:style style:name="P13" style:family="paragraph" style:parent-style-name="Standard">
      <style:text-properties officeooo:paragraph-rsid="00213bd1"/>
    </style:style>
    <style:style style:name="P14" style:family="paragraph" style:parent-style-name="Standard">
      <style:paragraph-properties fo:break-before="page"/>
      <style:text-properties officeooo:paragraph-rsid="0018e877"/>
    </style:style>
    <style:style style:name="P15" style:family="paragraph" style:parent-style-name="Standard">
      <style:paragraph-properties fo:break-before="page"/>
      <style:text-properties officeooo:paragraph-rsid="001c52bc"/>
    </style:style>
    <style:style style:name="P16" style:family="paragraph" style:parent-style-name="Standard">
      <style:paragraph-properties fo:break-before="page"/>
      <style:text-properties officeooo:paragraph-rsid="0020c81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933a"/>
    </style:style>
    <style:style style:name="T5" style:family="text">
      <style:text-properties officeooo:rsid="001c52bc"/>
    </style:style>
    <style:style style:name="T6" style:family="text">
      <style:text-properties fo:color="#000000" loext:opacity="100%" style:font-name="Liberation Mono" fo:font-size="10pt" officeooo:rsid="001c52bc" style:font-size-asian="10.5pt"/>
    </style:style>
    <style:style style:name="T7" style:family="text">
      <style:text-properties fo:color="#000000" loext:opacity="100%" style:font-name="Liberation Mono" fo:font-size="10pt" officeooo:rsid="001dda39" style:font-size-asian="10.5pt"/>
    </style:style>
    <style:style style:name="T8" style:family="text">
      <style:text-properties fo:color="#000000" loext:opacity="100%" style:font-name="Liberation Mono" fo:font-size="10pt" officeooo:rsid="0020c813" style:font-size-asian="10.5pt"/>
    </style:style>
    <style:style style:name="T9" style:family="text">
      <style:text-properties fo:color="#000000" loext:opacity="100%" style:font-name="Liberation Mono" fo:font-size="10pt" officeooo:rsid="0022fec5" style:font-size-asian="10.5pt"/>
    </style:style>
    <style:style style:name="T10" style:family="text">
      <style:text-properties fo:color="#000000" loext:opacity="100%" style:font-name="Liberation Mono" fo:font-size="10pt" officeooo:rsid="0023c2b4" style:font-size-asian="10.5pt"/>
    </style:style>
    <style:style style:name="T11" style:family="text">
      <style:text-properties style:font-name="Liberation Mono" fo:font-size="10pt" fo:font-weight="bold" officeooo:rsid="001a933a" style:font-size-asian="10.5pt" style:font-weight-asian="bold" style:font-weight-complex="bold"/>
    </style:style>
    <style:style style:name="T12" style:family="text">
      <style:text-properties officeooo:rsid="0022fec5"/>
    </style:style>
    <style:style style:name="T13" style:family="text">
      <style:text-properties officeooo:rsid="0023c2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9"><text:span text:style-name="Drop_20_Caps">No. <text:s text:c="7"/></text:span><text:span text:style-name="Drop_20_Caps"><text:span text:style-name="T4">2668</text:span></text:span></text:p>
      <text:p text:style-name="P9"><text:span text:style-name="Drop_20_Caps"/></text:p>
      <text:p text:style-name="P9"><text:span text:style-name="Drop_20_Caps">County: <text:s text:c="3"/></text:span><text:span text:style-name="Drop_20_Caps"><text:span text:style-name="T4">Rutherford</text:span></text:span></text:p>
      <text:p text:style-name="P9"><text:span text:style-name="Drop_20_Caps"/></text:p>
      <text:p text:style-name="P9"><text:span text:style-name="Drop_20_Caps">Name: <text:s text:c="5"/></text:span><text:span text:style-name="Drop_20_Caps"><text:span text:style-name="T4">Musick, Austen [Austin]</text:span></text:span></text:p>
      <text:p text:style-name="P9"><text:span text:style-name="Drop_20_Caps"/></text:p>
      <text:p text:style-name="P9"><text:span text:style-name="Drop_20_Caps">Acres: <text:s text:c="4"/></text:span><text:span text:style-name="Drop_20_Caps"><text:span text:style-name="T4">50 </text:span></text:span></text:p>
      <text:p text:style-name="P9"><text:span text:style-name="Drop_20_Caps"/></text:p>
      <text:p text:style-name="P9"><text:span text:style-name="Drop_20_Caps">Grant No. <text:s/></text:span><text:span text:style-name="Drop_20_Caps"><text:span text:style-name="T4">2641</text:span></text:span></text:p>
      <text:p text:style-name="P9"><text:span text:style-name="Drop_20_Caps"/></text:p>
      <text:p text:style-name="P9"><text:span text:style-name="Drop_20_Caps">Issued: <text:s text:c="3"/></text:span><text:span text:style-name="Drop_20_Caps"><text:span text:style-name="T4">13 Sept 1808</text:span></text:span></text:p>
      <text:p text:style-name="P9"><text:span text:style-name="Drop_20_Caps"/></text:p>
      <text:p text:style-name="P9"><text:span text:style-name="Drop_20_Caps">Warrant No. <text:s text:c="6"/>Entry No. </text:span><text:span text:style-name="Drop_20_Caps"><text:span text:style-name="T4">403</text:span></text:span></text:p>
      <text:p text:style-name="P9"><text:span text:style-name="Drop_20_Caps"/></text:p>
      <text:p text:style-name="P9"><text:span text:style-name="Drop_20_Caps">Entered: <text:s text:c="2"/></text:span><text:span text:style-name="Drop_20_Caps"><text:span text:style-name="T4">13 Dec 1806</text:span></text:span></text:p>
      <text:p text:style-name="P9"><text:span text:style-name="Drop_20_Caps"/></text:p>
      <text:p text:style-name="P9"><text:span text:style-name="Drop_20_Caps">Book No. <text:s text:c="2"/></text:span><text:span text:style-name="Drop_20_Caps"><text:span text:style-name="T4">123</text:span></text:span><text:span text:style-name="Drop_20_Caps"> <text:s text:c="6"/>Page No. </text:span><text:span text:style-name="Drop_20_Caps"><text:span text:style-name="T4">191</text:span></text:span><text:span text:style-name="Drop_20_Caps"> <text:s/></text:span></text:p>
      <text:p text:style-name="P9"><text:span text:style-name="Drop_20_Caps"/></text:p>
      <text:p text:style-name="P9"><text:span text:style-name="Drop_20_Caps">Location: <text:s/></text:span><text:span text:style-name="Drop_20_Caps"><text:span text:style-name="T4">On both sides of White Oak Creek (waters of Green River)</text:span></text:span></text:p>
      <text:p text:style-name="P15"><text:span text:style-name="Drop_20_Caps">North Carolina</text:span></text:p>
      <text:p text:style-name="P10"><text:span text:style-name="Drop_20_Caps"/></text:p>
      <text:p text:style-name="P10"><text:span text:style-name="Drop_20_Caps"><text:span text:style-name="T6">No.</text:span></text:span><text:span text:style-name="Drop_20_Caps"> 403</text:span></text:p>
      <text:p text:style-name="P10"><text:span text:style-name="Drop_20_Caps"/></text:p>
      <text:p text:style-name="P10"><text:span text:style-name="CAPS_20_BOLD">John</text:span><text:span text:style-name="Drop_20_Caps"> </text:span><text:span text:style-name="CAPS_20_BOLD">Lewis</text:span><text:span text:style-name="Drop_20_Caps"> entry officer of claims for lands and County of Rutherford to the surveyor of said County greeting.</text:span></text:p>
      <text:p text:style-name="P10"><text:span text:style-name="Drop_20_Caps"/></text:p>
      <text:p text:style-name="P10"><text:span text:style-name="Drop_20_Caps">You are hereby directed and required as soon as maybe to layoff and survey for </text:span><text:span text:style-name="CAPS_20_BOLD">Austin</text:span><text:span text:style-name="Drop_20_Caps"> </text:span><text:span text:style-name="CAPS_20_BOLD">Musick</text:span><text:span text:style-name="Drop_20_Caps"> a tract of land containing 50 acres on the north side of white oak Waters of Green River joining his own line and J</text:span><text:span text:style-name="CAPS_20_BOLD">ohn Moore</text:span><text:span text:style-name="Drop_20_Caps">'s entered December 13th 1806</text:span></text:p>
      <text:p text:style-name="P10"><text:span text:style-name="Drop_20_Caps"/></text:p>
      <text:p text:style-name="P10"><text:span text:style-name="Drop_20_Caps">Observing the direction of the acts of assembly, </text:span><text:span text:style-name="Drop_20_Caps"><text:span text:style-name="T6">in s</text:span></text:span><text:span text:style-name="Drop_20_Caps">uch case made and provided, for running out land t</text:span><text:span text:style-name="Drop_20_Caps"><text:span text:style-name="T5">w</text:span></text:span><text:span text:style-name="Drop_20_Caps">o just and fair plans of such survey with proper certificate and next to each together with this warrant you are to transmit to the secretary's office without delay given under my hand at office this 22nd day of June 1807.</text:span></text:p>
      <text:p text:style-name="P10"><text:span text:style-name="Drop_20_Caps"/></text:p>
      <text:p text:style-name="P10"><text:span text:style-name="CAPS_20_BOLD">John Lewis</text:span><text:span text:style-name="Drop_20_Caps"> </text:span><text:span text:style-name="Drop_20_Caps"><text:span text:style-name="T6">E</text:span></text:span><text:span text:style-name="Drop_20_Caps">. T.</text:span></text:p>
      <text:p text:style-name="P10"><text:span text:style-name="Drop_20_Caps"/></text:p>
      <text:p text:style-name="P15"><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1"><text:span text:style-name="CAPS_20_BOLD">Austin Musick</text:span></text:p>
      <text:p text:style-name="P11"><text:span text:style-name="Drop_20_Caps">50 acres</text:span></text:p>
      <text:p text:style-name="P11"><text:span text:style-name="Drop_20_Caps">December 13th 1806</text:span></text:p>
      <text:p text:style-name="P11"><text:span text:style-name="Drop_20_Caps"><text:span text:style-name="T7">No</text:span></text:span><text:span text:style-name="Drop_20_Caps">. 403</text:span></text:p>
      <text:p text:style-name="P11"><text:span text:style-name="Drop_20_Caps"><text:span text:style-name="T7">No</text:span></text:span><text:span text:style-name="Drop_20_Caps">. 2641</text:span></text:p>
      <text:p text:style-name="P16"><text:span text:style-name="Drop_20_Caps"><text:s text:c="82"/></text:span></text:p>
      <text:p text:style-name="P12"><text:span text:style-name="Drop_20_Caps"><text:s text:c="82"/></text:span></text:p>
      <text:p text:style-name="P12"><text:span text:style-name="Drop_20_Caps"><text:s text:c="18"/>o----------------------------------o---------o <text:s text:c="17"/></text:span></text:p>
      <text:p text:style-name="P12"><text:span text:style-name="Drop_20_Caps"><text:s text:c="17"/>/ <text:s text:c="44"/>| <text:s text:c="17"/></text:span></text:p>
      <text:p text:style-name="P12"><text:span text:style-name="Drop_20_Caps"><text:s text:c="16"/>/ <text:s text:c="13"/>50 Acres <text:s text:c="23"/>| <text:s text:c="17"/></text:span></text:p>
      <text:p text:style-name="P13"><text:span text:style-name="Drop_20_Caps"><text:s text:c="15"/>/ <text:s text:c="14"/></text:span><text:span text:style-name="Drop_20_Caps"><text:span text:style-name="T11">Austin Musick <text:s/></text:span></text:span><text:span text:style-name="Drop_20_Caps"><text:s text:c="17"/>| <text:s text:c="17"/></text:span></text:p>
      <text:p text:style-name="P12"><text:span text:style-name="Drop_20_Caps"><text:s text:c="14"/>/ <text:s text:c="47"/>| <text:s text:c="17"/></text:span></text:p>
      <text:p text:style-name="P12"><text:span text:style-name="Drop_20_Caps"><text:s text:c="13"/>o---------------------------------------o <text:s text:c="8"/>o <text:s text:c="17"/></text:span></text:p>
      <text:p text:style-name="P12"><text:span text:style-name="Drop_20_Caps"><text:s text:c="13"/>^ <text:s text:c="38"/>| <text:s text:c="8"/>| <text:s text:c="17"/></text:span></text:p>
      <text:p text:style-name="P12"><text:span text:style-name="Drop_20_Caps"><text:s text:c="13"/>Start Here <text:s text:c="29"/>| <text:s text:c="8"/>| <text:s text:c="17"/></text:span></text:p>
      <text:p text:style-name="P12"><text:span text:style-name="Drop_20_Caps"><text:s text:c="53"/></text:span><text:span text:style-name="Drop_20_Caps">|</text:span><text:span text:style-name="Drop_20_Caps"> <text:s text:c="8"/>| <text:s text:c="17"/></text:span></text:p>
      <text:p text:style-name="P12"><text:span text:style-name="Drop_20_Caps"><text:s text:c="53"/></text:span><text:span text:style-name="Drop_20_Caps">|</text:span><text:span text:style-name="Drop_20_Caps"> <text:s text:c="8"/>| <text:s text:c="17"/></text:span></text:p>
      <text:p text:style-name="P12"><text:span text:style-name="Drop_20_Caps"><text:s text:c="53"/></text:span><text:span text:style-name="Drop_20_Caps">|</text:span><text:span text:style-name="Drop_20_Caps"> <text:s text:c="8"/>| <text:s text:c="17"/></text:span></text:p>
      <text:p text:style-name="P12"><text:span text:style-name="Drop_20_Caps"><text:s text:c="53"/></text:span><text:span text:style-name="Drop_20_Caps">|</text:span><text:span text:style-name="Drop_20_Caps"> <text:s text:c="8"/>| <text:s text:c="17"/></text:span></text:p>
      <text:p text:style-name="P12"><text:span text:style-name="Drop_20_Caps"><text:s text:c="53"/></text:span><text:span text:style-name="Drop_20_Caps">|</text:span><text:span text:style-name="Drop_20_Caps"> <text:s text:c="8"/>| <text:s text:c="17"/></text:span></text:p>
      <text:p text:style-name="P12"><text:span text:style-name="Drop_20_Caps"><text:s text:c="53"/></text:span><text:span text:style-name="Drop_20_Caps">|</text:span><text:span text:style-name="Drop_20_Caps"> <text:s text:c="8"/>| <text:s text:c="17"/></text:span></text:p>
      <text:p text:style-name="P12"><text:span text:style-name="Drop_20_Caps"><text:s text:c="53"/></text:span><text:span text:style-name="Drop_20_Caps">|</text:span><text:span text:style-name="Drop_20_Caps"> <text:s text:c="8"/>| <text:s text:c="17"/></text:span></text:p>
      <text:p text:style-name="P12"><text:span text:style-name="Drop_20_Caps"><text:s text:c="53"/></text:span><text:span text:style-name="Drop_20_Caps">|</text:span><text:span text:style-name="Drop_20_Caps"> <text:s text:c="8"/>| <text:s text:c="17"/></text:span></text:p>
      <text:p text:style-name="P12"><text:span text:style-name="Drop_20_Caps"><text:s text:c="51"/>=============== <text:s text:c="15"/></text:span></text:p>
      <text:p text:style-name="P12"><text:span text:style-name="Drop_20_Caps"><text:s text:c="53"/></text:span><text:span text:style-name="Drop_20_Caps">|</text:span><text:span text:style-name="Drop_20_Caps"> <text:s text:c="8"/>| <text:s text:c="17"/></text:span></text:p>
      <text:p text:style-name="P12"><text:span text:style-name="Drop_20_Caps"><text:s text:c="53"/></text:span><text:span text:style-name="Drop_20_Caps">|</text:span><text:span text:style-name="Drop_20_Caps"> <text:s text:c="8"/>| <text:s text:c="17"/></text:span></text:p>
      <text:p text:style-name="P12"><text:span text:style-name="Drop_20_Caps"><text:s text:c="53"/>o---------o <text:s text:c="17"/></text:span></text:p>
      <text:p text:style-name="P12"><text:span text:style-name="Drop_20_Caps"><text:s text:c="82"/></text:span></text:p>
      <text:p text:style-name="P12"><text:span text:style-name="Drop_20_Caps"><text:s text:c="82"/></text:span></text:p>
      <text:p text:style-name="P12"><text:span text:style-name="Drop_20_Caps"><text:s text:c="82"/></text:span></text:p>
      <text:p text:style-name="P12"><text:span text:style-name="Drop_20_Caps"><text:s text:c="82"/></text:span></text:p>
      <text:p text:style-name="P4"><text:span text:style-name="Drop_20_Caps"/></text:p>
      <text:p text:style-name="P4"><text:span text:style-name="Drop_20_Caps">By virtue of a warrant, </text:span><text:span text:style-name="Drop_20_Caps"><text:span text:style-name="T8">No.</text:span></text:span><text:span text:style-name="Drop_20_Caps"> 403, entered the 13th day of December 1806 surveyed for </text:span><text:span text:style-name="CAPS_20_BOLD">Austin</text:span><text:span text:style-name="Drop_20_Caps"> </text:span><text:span text:style-name="CAPS_20_BOLD">Musick</text:span><text:span text:style-name="Drop_20_Caps"> 50 acres of land in Rutherford County lying on both sides of White Oak Creek.</text:span></text:p>
      <text:p text:style-name="P4"><text:span text:style-name="Drop_20_Caps"/></text:p>
      <text:p text:style-name="P7"><text:span text:style-name="Drop_20_Caps">Beginning at a </text:span><text:span text:style-name="Drop_20_Caps"><text:span text:style-name="T9">P</text:span></text:span><text:span text:style-name="Drop_20_Caps">ine and </text:span><text:span text:style-name="Drop_20_Caps"><text:span text:style-name="T9">G</text:span></text:span><text:span text:style-name="Drop_20_Caps">um by </text:span><text:span text:style-name="CAPS_20_BOLD">John Moore</text:span><text:span text:style-name="Drop_20_Caps">’s corner his own old, beginning Corner Post Oak near to </text:span><text:span text:style-name="CAPS_20_BOLD">John Moore</text:span><text:span text:style-name="Drop_20_Caps">’s </text:span><text:span text:style-name="Drop_20_Caps"><text:span text:style-name="T9">s</text:span></text:span><text:span text:style-name="Drop_20_Caps">till house on the east side of the branch; </text:span><text:span text:style-name="Drop_20_Caps"><text:span text:style-name="T12">t</text:span></text:span><text:span text:style-name="Drop_20_Caps"><text:span text:style-name="T9">hence</text:span></text:span><text:span text:style-name="Drop_20_Caps"> with </text:span><text:span text:style-name="CAPS_20_BOLD">Moore</text:span><text:span text:style-name="Drop_20_Caps">'s Line </text:span><text:span text:style-name="Drop_20_Caps"><text:span text:style-name="T9">N</text:span></text:span><text:span text:style-name="Drop_20_Caps"> </text:span><text:span text:style-name="Drop_20_Caps"><text:span text:style-name="T9">60 E 60</text:span></text:span><text:span text:style-name="Drop_20_Caps"> pol</text:span><text:span text:style-name="Drop_20_Caps"><text:span text:style-name="T12">e</text:span></text:span><text:span text:style-name="Drop_20_Caps">s </text:span><text:span text:style-name="Drop_20_Caps"><text:span text:style-name="T12">to a </text:span></text:span><text:span text:style-name="Drop_20_Caps">Pine, </text:span><text:span text:style-name="CAPS_20_BOLD">Moore</text:span><text:span text:style-name="Drop_20_Caps">’s Corner; thence </text:span><text:span text:style-name="Drop_20_Caps"><text:span text:style-name="T9">E</text:span></text:span><text:span text:style-name="Drop_20_Caps"> 90 poles to a Black Oak, </text:span><text:span text:style-name="CAPS_20_BOLD">Moore</text:span><text:span text:style-name="Drop_20_Caps">’s corner; </text:span><text:span text:style-name="Drop_20_Caps"><text:span text:style-name="T9">thence</text:span></text:span><text:span text:style-name="Drop_20_Caps"> </text:span><text:span text:style-name="Drop_20_Caps"><text:span text:style-name="T9">E</text:span></text:span><text:span text:style-name="Drop_20_Caps"> 32 poles to a </text:span><text:span text:style-name="Drop_20_Caps"><text:span text:style-name="T9">R</text:span></text:span><text:span text:style-name="Drop_20_Caps">ed </text:span><text:span text:style-name="Drop_20_Caps"><text:span text:style-name="T9">O</text:span></text:span><text:span text:style-name="Drop_20_Caps">ak on or near </text:span><text:span text:style-name="CAPS_20_BOLD">Young</text:span><text:span text:style-name="Drop_20_Caps">'s line; thence South 34 poles to a </text:span><text:span text:style-name="Drop_20_Caps"><text:span text:style-name="T9">R</text:span></text:span><text:span text:style-name="Drop_20_Caps">ed </text:span><text:span text:style-name="Drop_20_Caps"><text:span text:style-name="T9">O</text:span></text:span><text:span text:style-name="Drop_20_Caps">ak, </text:span><text:span text:style-name="CAPS_20_BOLD">Young</text:span><text:span text:style-name="Drop_20_Caps">'s Corner; </text:span><text:span text:style-name="Drop_20_Caps"><text:span text:style-name="T12">t</text:span></text:span><text:span text:style-name="Drop_20_Caps"><text:span text:style-name="T9">hence</text:span></text:span><text:span text:style-name="Drop_20_Caps"> </text:span><text:span text:style-name="Drop_20_Caps"><text:span text:style-name="T9">S</text:span></text:span><text:span text:style-name="Drop_20_Caps"> 70 poles with </text:span><text:span text:style-name="CAPS_20_BOLD">Young</text:span><text:span text:style-name="Drop_20_Caps">'s line to a </text:span><text:span text:style-name="Drop_20_Caps"><text:span text:style-name="T9">P</text:span></text:span><text:span text:style-name="Drop_20_Caps">oplar on the </text:span><text:span text:style-name="Drop_20_Caps"><text:span text:style-name="T9">C</text:span></text:span><text:span text:style-name="Drop_20_Caps">reek Bank; </text:span><text:span text:style-name="Drop_20_Caps"><text:span text:style-name="T9">thence</text:span></text:span><text:span text:style-name="Drop_20_Caps"> </text:span><text:span text:style-name="Drop_20_Caps"><text:span text:style-name="T9">S</text:span></text:span><text:span text:style-name="Drop_20_Caps"> 42 </text:span><text:span text:style-name="Drop_20_Caps"><text:span text:style-name="T9">poles</text:span></text:span><text:span text:style-name="Drop_20_Caps"> </text:span><text:span text:style-name="Drop_20_Caps"><text:span text:style-name="T9">cr</text:span></text:span><text:span text:style-name="Drop_20_Caps">ossing the creek to a stake; </text:span><text:span text:style-name="Drop_20_Caps"><text:span text:style-name="T9">thence W</text:span></text:span><text:span text:style-name="Drop_20_Caps"> 35 poles to a stake, his own old Corner; </text:span><text:span text:style-name="Drop_20_Caps"><text:span text:style-name="T12">t</text:span></text:span><text:span text:style-name="Drop_20_Caps"><text:span text:style-name="T9">hence</text:span></text:span><text:span text:style-name="Drop_20_Caps"> with his own </text:span><text:span text:style-name="Drop_20_Caps"><text:span text:style-name="T9">o</text:span></text:span><text:span text:style-name="Drop_20_Caps">ld </text:span><text:span text:style-name="Drop_20_Caps"><text:span text:style-name="T9">l</text:span></text:span><text:span text:style-name="Drop_20_Caps">ine </text:span><text:span text:style-name="Drop_20_Caps"><text:span text:style-name="T9">N</text:span></text:span><text:span text:style-name="Drop_20_Caps"> 115 </text:span><text:span text:style-name="Drop_20_Caps"><text:span text:style-name="T9">poles</text:span></text:span><text:span text:style-name="Drop_20_Caps"> </text:span><text:span text:style-name="Drop_20_Caps"><text:span text:style-name="T9">c</text:span></text:span><text:span text:style-name="Drop_20_Caps">rossing the creek to a Black Oak, </text:span><text:span text:style-name="Drop_20_Caps"><text:span text:style-name="T12">his old corner</text:span></text:span><text:span text:style-name="Drop_20_Caps">; </text:span><text:span text:style-name="Drop_20_Caps"><text:span text:style-name="T12">t</text:span></text:span><text:span text:style-name="Drop_20_Caps"><text:span text:style-name="T9">hence</text:span></text:span><text:span text:style-name="Drop_20_Caps"> </text:span><text:span text:style-name="Drop_20_Caps"><text:span text:style-name="T9">W</text:span></text:span><text:span text:style-name="Drop_20_Caps"> 140 poles to the beginning.</text:span></text:p>
      <text:p text:style-name="P4"><text:span text:style-name="Drop_20_Caps">The 15th day of February 1808</text:span></text:p>
      <text:p text:style-name="P4"><text:span text:style-name="Drop_20_Caps"/></text:p>
      <text:p text:style-name="P4"><text:span text:style-name="CAPS_20_BOLD"><text:span text:style-name="T12">Francis</text:span></text:span><text:span text:style-name="CAPS_20_BOLD"> Alexander,</text:span><text:span text:style-name="Drop_20_Caps"> </text:span><text:span text:style-name="Drop_20_Caps"><text:span text:style-name="T9">C</text:span></text:span><text:span text:style-name="Drop_20_Caps">. S</text:span></text:p>
      <text:p text:style-name="P4"><text:span text:style-name="Drop_20_Caps"/></text:p>
      <text:p text:style-name="P4"><text:span text:style-name="CAPS_20_BOLD">George Musick</text:span></text:p>
      <text:p text:style-name="P4"><text:span text:style-name="CAPS_20_BOLD">Robert fryer</text:span><text:span text:style-name="Drop_20_Caps"> fryer chain Bearer</text:span></text:p>
      <text:p text:style-name="P4"><text:span text:style-name="Drop_20_Caps"/></text:p>
      <text:p text:style-name="P4"><text:span text:style-name="Drop_20_Caps"/></text:p>
      <text:p text:style-name="P14"><text:span text:style-name="Drop_20_Caps">North Carolina</text:span></text:p>
      <text:p text:style-name="P4"><text:span text:style-name="Drop_20_Caps"/></text:p>
      <text:p text:style-name="P4"><text:span text:style-name="Drop_20_Caps">Comptroller's office 30th January 1809</text:span></text:p>
      <text:p text:style-name="P4"><text:span text:style-name="Drop_20_Caps"/></text:p>
      <text:p text:style-name="P4"><text:span text:style-name="Drop_20_Caps">It appears from a receipt of the treasurer lodged in this office, that </text:span><text:span text:style-name="CAPS_20_BOLD">Austin</text:span><text:span text:style-name="Drop_20_Caps"> </text:span><text:span text:style-name="Drop_20_Caps"><text:span text:style-name="T12">M</text:span></text:span><text:span text:style-name="CAPS_20_BOLD">usick</text:span><text:span text:style-name="Drop_20_Caps"> has paid the purchase money for an entry of land of 50 acres in the county of Rutherford, which entry is </text:span><text:span text:style-name="Drop_20_Caps"><text:span text:style-name="T9">No.</text:span></text:span><text:span text:style-name="Drop_20_Caps"> 403.</text:span></text:p>
      <text:p text:style-name="P4"><text:span text:style-name="Drop_20_Caps"/></text:p>
      <text:p text:style-name="P4"><text:span text:style-name="Drop_20_Caps"><text:span text:style-name="T10">Samuel</text:span></text:span><text:span text:style-name="Drop_20_Caps"> Goodwin, Comptroller</text:span></text:p>
      <text:p text:style-name="P4"><text:span text:style-name="Drop_20_Caps"/></text:p>
      <text:p text:style-name="P5"><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933a" officeooo:paragraph-rsid="001a933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Rutherford, Austin Musick, 1808</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4.2$Linux_X86_64 LibreOffice_project/10$Build-2</meta:generator>
    <dc:date>2021-07-06T13:44:14.255233569</dc:date>
    <dc:creator>brent </dc:creator>
    <meta:editing-duration>PT1H21M15S</meta:editing-duration>
    <meta:editing-cycles>17</meta:editing-cycles>
    <meta:document-statistic meta:table-count="0" meta:image-count="0" meta:object-count="0" meta:page-count="6" meta:paragraph-count="76" meta:word-count="658" meta:character-count="5425" meta:non-whitespace-character-count="2596"/>
  </office:meta>
</office:document-meta>
</file>