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6c96" officeooo:paragraph-rsid="00186c9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93821"/>
    </style:style>
    <style:style style:name="P7" style:family="paragraph" style:parent-style-name="Standard">
      <style:text-properties officeooo:paragraph-rsid="00194012"/>
    </style:style>
    <style:style style:name="P8" style:family="paragraph" style:parent-style-name="Standard">
      <style:text-properties officeooo:paragraph-rsid="00197769"/>
    </style:style>
    <style:style style:name="P9" style:family="paragraph" style:parent-style-name="Standard">
      <style:paragraph-properties fo:break-before="page"/>
      <style:text-properties officeooo:paragraph-rsid="0019776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3821"/>
    </style:style>
    <style:style style:name="T5" style:family="text">
      <style:text-properties officeooo:rsid="00194012"/>
    </style:style>
    <style:style style:name="T6" style:family="text">
      <style:text-properties style:text-position="super 58%" officeooo:rsid="00194012"/>
    </style:style>
    <style:style style:name="T7" style:family="text">
      <style:text-properties officeooo:rsid="001977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This indenture made this eighteenth of August 1784 between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MEANS</text:span></text:span><text:span text:style-name="Drop_20_Caps"><text:span text:style-name="T4"> of the county of Orange and state of North Carolina of the one part and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of the aforesaid county of the other part.</text:span></text:span></text:p>
      <text:p text:style-name="P6"><text:span text:style-name="Drop_20_Caps"/></text:p>
      <text:p text:style-name="P6"><text:span text:style-name="Drop_20_Caps"><text:span text:style-name="T4">Witnesseth that the said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MEANS</text:span></text:span><text:span text:style-name="Drop_20_Caps"><text:span text:style-name="T4"> for and in consideration of the sum of eighty pounds to min in hand paid by the said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at or before the sealing and delivery of these presents, the receipt whereof the said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MEANS</text:span></text:span><text:span text:style-name="Drop_20_Caps"><text:span text:style-name="T4"> doth hereby acknowledge, hath granted, bargained and sold and by these presents do grant, bargain and sell unto the said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, his heirs and assigns forever all that tract or parcel of land whereon I now live, situate, lying &amp; being in the county and state aforesaid on the waters of Back Creek.</text:span></text:span></text:p>
      <text:p text:style-name="P6"><text:span text:style-name="Drop_20_Caps"/></text:p>
      <text:p text:style-name="Quotations"><text:span text:style-name="Drop_20_Caps"><text:span text:style-name="T5">Beginning at a stake running North twenty degrees West fifty two chains, then South <text:s/>sixty chains, then East thirty eight chains stake bounded on the North by </text:span></text:span><text:span text:style-name="CAPS_20_BOLD"><text:span text:style-name="T5">THOMAS</text:span></text:span><text:span text:style-name="Drop_20_Caps"><text:span text:style-name="T5"> </text:span></text:span><text:span text:style-name="CAPS_20_BOLD"><text:span text:style-name="T5">THOMPSON</text:span></text:span><text:span text:style-name="Drop_20_Caps"><text:span text:style-name="T5"> Jr. on the other side by vacant land containing 160 acres.</text:span></text:span></text:p>
      <text:p text:style-name="P8"><text:span text:style-name="Drop_20_Caps"><text:span text:style-name="T7">Reference being had to a deed bearing date the 3</text:span></text:span><text:span text:style-name="Drop_20_Caps"><text:span text:style-name="T6">rd</text:span></text:span><text:span text:style-name="Drop_20_Caps"><text:span text:style-name="T5"> day of September 1779 with the plan thereto annexed made by the late Governor </text:span></text:span><text:span text:style-name="CAPS_20_BOLD"><text:span text:style-name="T5">RICHARD</text:span></text:span><text:span text:style-name="Drop_20_Caps"><text:span text:style-name="T5"> </text:span></text:span><text:span text:style-name="CAPS_20_BOLD"><text:span text:style-name="T5">CASWELL</text:span></text:span><text:span text:style-name="Drop_20_Caps"><text:span text:style-name="T5">, Esqr. Agreeable to an Act of our General Assembly in that case made and provided the aforesaid land to the said </text:span></text:span><text:span text:style-name="CAPS_20_BOLD"><text:span text:style-name="T5">JAMES</text:span></text:span><text:span text:style-name="Drop_20_Caps"><text:span text:style-name="T5"> </text:span></text:span><text:span text:style-name="CAPS_20_BOLD"><text:span text:style-name="T5">BRYAN</text:span></text:span><text:span text:style-name="Drop_20_Caps"><text:span text:style-name="T5">, to have and to hold the said with their and every of of their appurtenances unto him the said </text:span></text:span><text:span text:style-name="CAPS_20_BOLD"><text:span text:style-name="T5">JAMES</text:span></text:span><text:span text:style-name="Drop_20_Caps"><text:span text:style-name="T5"> </text:span></text:span><text:span text:style-name="CAPS_20_BOLD"><text:span text:style-name="T5">BRYAN</text:span></text:span><text:span text:style-name="Drop_20_Caps"><text:span text:style-name="T5">, his heirs and assigns forever also the right, title, property claim and demand to him the said </text:span></text:span><text:span text:style-name="CAPS_20_BOLD"><text:span text:style-name="T5">JAMES</text:span></text:span><text:span text:style-name="Drop_20_Caps"><text:span text:style-name="T5"> </text:span></text:span><text:span text:style-name="CAPS_20_BOLD"><text:span text:style-name="T5">BRYAN</text:span></text:span><text:span text:style-name="Drop_20_Caps"><text:span text:style-name="T5"> from the said </text:span></text:span><text:span text:style-name="CAPS_20_BOLD"><text:span text:style-name="T5">THOMAS</text:span></text:span><text:span text:style-name="Drop_20_Caps"><text:span text:style-name="T5"> </text:span></text:span><text:span text:style-name="CAPS_20_BOLD"><text:span text:style-name="T5">MEANS</text:span></text:span><text:span text:style-name="Drop_20_Caps"><text:span text:style-name="T5">, his heirs and assigns forever.</text:span></text:span></text:p>
      <text:p text:style-name="P7"><text:span text:style-name="Drop_20_Caps"/></text:p>
      <text:p text:style-name="P8"><text:span text:style-name="Drop_20_Caps"><text:span text:style-name="T7">In witness whereof the said THOMAS MEANS hath hereunto set his hand and seal the day and year first written.</text:span></text:span></text:p>
      <text:p text:style-name="P8"><text:span text:style-name="Drop_20_Caps"/></text:p>
      <text:p text:style-name="P8"><text:span text:style-name="CAPS_20_BOLD"><text:span text:style-name="T7">THOMAS MEANS</text:span></text:span></text:p>
      <text:p text:style-name="P8"><text:span text:style-name="CAPS_20_BOLD"><text:span text:style-name="T7">SUSANNAH MEANS</text:span></text:span></text:p>
      <text:p text:style-name="P8"><text:span text:style-name="Drop_20_Caps"/></text:p>
      <text:p text:style-name="P8"><text:span text:style-name="Drop_20_Caps"><text:span text:style-name="T7">Signed &amp; delivered in presence of</text:span></text:span></text:p>
      <text:p text:style-name="P8"><text:span text:style-name="Drop_20_Caps"/></text:p>
      <text:p text:style-name="P8"><text:span text:style-name="CAPS_20_BOLD"><text:span text:style-name="T7">JOHN</text:span></text:span><text:span text:style-name="Drop_20_Caps"><text:span text:style-name="T7"> </text:span></text:span><text:span text:style-name="CAPS_20_BOLD"><text:span text:style-name="T7">ESTES</text:span></text:span></text:p>
      <text:p text:style-name="P8"><text:span text:style-name="Drop_20_Caps"/></text:p>
      <text:p text:style-name="P8"><text:span text:style-name="Drop_20_Caps"/></text:p>
      <text:p text:style-name="P9"><text:span text:style-name="Drop_20_Caps"><text:span text:style-name="T7">North Carolina</text:span></text:span></text:p>
      <text:p text:style-name="P8"><text:span text:style-name="Drop_20_Caps"><text:span text:style-name="T7">Orange County</text:span></text:span></text:p>
      <text:p text:style-name="P8"><text:span text:style-name="Drop_20_Caps"/></text:p>
      <text:p text:style-name="P8"><text:span text:style-name="Drop_20_Caps"><text:span text:style-name="T7">August Term 1784</text:span></text:span></text:p>
      <text:p text:style-name="P8"><text:span text:style-name="Drop_20_Caps"/></text:p>
      <text:p text:style-name="P8"><text:span text:style-name="Drop_20_Caps"><text:span text:style-name="T7">The execution of the within deed was duly acknowledged and order to be registered.</text:span></text:span></text:p>
      <text:p text:style-name="P8"><text:span text:style-name="Drop_20_Caps"/></text:p>
      <text:p text:style-name="P8"><text:span text:style-name="CAPS_20_BOLD"><text:span text:style-name="T7">JESSE</text:span></text:span><text:span text:style-name="Drop_20_Caps"><text:span text:style-name="T7"> </text:span></text:span><text:span text:style-name="CAPS_20_BOLD"><text:span text:style-name="T7">BENTON</text:span></text:span><text:span text:style-name="Drop_20_Caps"><text:span text:style-name="T7">, C. C.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6c96" officeooo:paragraph-rsid="00186c9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Orange, James Bryan, Thomas Means 178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7-20T20:49:39.467961325</dc:date>
    <dc:creator>brent </dc:creator>
    <meta:editing-duration>PT33M13S</meta:editing-duration>
    <meta:editing-cycles>11</meta:editing-cycles>
    <meta:document-statistic meta:table-count="0" meta:image-count="0" meta:object-count="0" meta:page-count="3" meta:paragraph-count="33" meta:word-count="518" meta:character-count="2858" meta:non-whitespace-character-count="2103"/>
  </office:meta>
</office:document-meta>
</file>