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style:font-name="Courier 10 Pitch1" fo:font-size="10pt" fo:language="en" fo:country="US" fo:font-weight="normal" officeooo:paragraph-rsid="000abe3f" style:font-size-asian="10pt" style:font-size-complex="10pt"/>
    </style:style>
    <style:style style:name="P2" style:family="paragraph" style:parent-style-name="Text_20_body">
      <style:text-properties style:font-name="Courier 10 Pitch1" fo:font-size="10pt" fo:language="en" fo:country="US" fo:font-weight="normal" officeooo:paragraph-rsid="000aea4e" style:font-size-asian="10pt" style:font-size-complex="10pt"/>
    </style:style>
    <style:style style:name="P3" style:family="paragraph" style:parent-style-name="Text_20_body">
      <style:text-properties fo:font-variant="normal" fo:text-transform="none" fo:color="#000000" style:text-line-through-style="none" style:text-line-through-type="none" style:font-name="Courier 10 Pitch1" fo:font-size="10pt" fo:language="en" fo:country="US" fo:font-style="normal" style:text-underline-style="none" fo:font-weight="normal" officeooo:rsid="000abe3f" officeooo:paragraph-rsid="000aea4e" style:text-blinking="false" fo:background-color="transparent" style:font-size-asian="10pt" style:font-size-complex="10pt"/>
    </style:style>
    <style:style style:name="P4" style:family="paragraph" style:parent-style-name="Text_20_body" style:master-page-name="">
      <loext:graphic-properties draw:fill="none"/>
      <style:paragraph-properties fo:margin-left="0.5in" fo:margin-right="0.5in" fo:margin-top="0in" fo:margin-bottom="0.1in" loext:contextual-spacing="true" fo:line-height="100%" fo:orphans="2" fo:widows="2" fo:text-indent="0in" style:auto-text-indent="false" style:page-number="auto" fo:background-color="transparent" style:writing-mode="lr-tb"/>
      <style:text-properties style:font-name="Courier 10 Pitch1" fo:font-size="10pt" fo:language="en" fo:country="US" fo:font-weight="normal" officeooo:paragraph-rsid="000abe3f" style:font-size-asian="10pt" style:font-size-complex="10pt"/>
    </style:style>
    <style:style style:name="P5" style:family="paragraph" style:parent-style-name="Standard">
      <style:paragraph-properties fo:text-align="center" style:justify-single-word="false"/>
      <style:text-properties officeooo:paragraph-rsid="000ba26c"/>
    </style:style>
    <style:style style:name="P6" style:family="paragraph" style:parent-style-name="Standard">
      <style:text-properties officeooo:paragraph-rsid="000ba26c"/>
    </style:style>
    <style:style style:name="P7" style:family="paragraph" style:parent-style-name="Standard">
      <style:paragraph-properties fo:break-before="page"/>
      <style:text-properties officeooo:paragraph-rsid="000ba26c"/>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be3f" officeooo:paragraph-rsid="000abe3f" style:font-size-asian="10pt" style:font-weight-asian="bold" style:font-size-complex="10pt" style:font-weight-complex="bold"/>
    </style:style>
    <style:style style:name="P9" style:family="paragraph" style:parent-style-name="Text_20_body">
      <style:text-properties style:font-name="Courier 10 Pitch1" fo:font-size="10pt" officeooo:paragraph-rsid="000ba26c" style:font-size-asian="10pt" style:font-size-complex="10pt"/>
    </style:style>
    <style:style style:name="P10" style:family="paragraph" style:parent-style-name="Text_20_body">
      <style:text-properties fo:font-variant="normal" fo:text-transform="none" fo:color="#000000" style:text-line-through-style="none" style:text-line-through-type="none" style:font-name="Liberation Mono2" fo:font-size="10pt" fo:language="en" fo:country="US" fo:font-style="normal" style:text-underline-style="none" fo:font-weight="normal" officeooo:rsid="000abe3f" officeooo:paragraph-rsid="000aea4e" style:text-blinking="false" fo:background-color="transparent" style:font-size-asian="10pt" style:font-size-complex="10pt"/>
    </style:style>
    <style:style style:name="P11" style:family="paragraph" style:parent-style-name="Text_20_body">
      <style:text-properties fo:font-variant="normal" fo:text-transform="none" fo:color="#000000" style:text-line-through-style="none" style:text-line-through-type="none" style:font-name="Liberation Mono2" fo:font-size="10pt" fo:language="en" fo:country="US" fo:font-style="normal" style:text-underline-style="none" fo:font-weight="normal" officeooo:rsid="000abe3f" officeooo:paragraph-rsid="000abe3f" style:text-blinking="false" fo:background-color="transparent" style:font-size-asian="10pt" style:font-size-complex="10pt"/>
    </style:style>
    <style:style style:name="P12" style:family="paragraph" style:parent-style-name="Text_20_body">
      <style:text-properties fo:font-variant="normal" fo:text-transform="none" fo:color="#000000" style:text-line-through-style="none" style:text-line-through-type="none" style:font-name="Liberation Mono2" fo:font-size="10pt" fo:language="en" fo:country="US" fo:font-style="normal" style:text-underline-style="none" fo:font-weight="normal" officeooo:paragraph-rsid="000aea4e" style:text-blinking="false" fo:background-color="transparent" style:font-size-asian="10pt" style:font-size-complex="10pt"/>
    </style:style>
    <style:style style:name="P13" style:family="paragraph" style:parent-style-name="Text_20_body">
      <style:text-properties fo:font-variant="normal" fo:text-transform="none" fo:color="#000000" style:text-line-through-style="none" style:text-line-through-type="none" style:font-name="Liberation Mono2" fo:font-size="10pt" fo:language="en" fo:country="US" fo:font-style="normal" style:text-underline-style="none" fo:font-weight="normal" officeooo:paragraph-rsid="000abe3f" style:text-blinking="false" fo:background-color="transparent" style:font-size-asian="10pt" style:font-size-complex="10pt"/>
    </style:style>
    <style:style style:name="P14" style:family="paragraph" style:parent-style-name="Text_20_body">
      <style:text-properties style:font-name="Liberation Mono2" fo:font-size="10pt" fo:language="en" fo:country="US" fo:font-weight="normal" officeooo:paragraph-rsid="000aea4e" style:font-size-asian="10pt" style:font-size-complex="10pt"/>
    </style:style>
    <style:style style:name="P15" style:family="paragraph" style:parent-style-name="Text_20_body">
      <style:text-properties style:font-name="Liberation Mono2" fo:font-size="10pt" fo:language="en" fo:country="US" fo:font-weight="normal" officeooo:paragraph-rsid="000abe3f" style:font-size-asian="10pt" style:font-size-complex="10pt"/>
    </style:style>
    <style:style style:name="P16" style:family="paragraph" style:parent-style-name="Text_20_body">
      <style:text-properties style:font-name="Liberation Mono2" fo:font-size="10pt" style:font-size-asian="10pt" style:font-size-complex="10pt"/>
    </style:style>
    <style:style style:name="P17" style:family="paragraph" style:parent-style-name="Text_20_body">
      <style:paragraph-properties fo:break-before="page"/>
      <style:text-properties fo:font-variant="normal" fo:text-transform="none" fo:color="#000000" style:text-line-through-style="none" style:text-line-through-type="none" style:font-name="Liberation Mono2" fo:font-size="10pt" fo:language="en" fo:country="US" fo:font-style="normal" style:text-underline-style="none" fo:font-weight="normal" officeooo:rsid="000abe3f" officeooo:paragraph-rsid="000abe3f" style:text-blinking="false" fo:background-color="transparent" style:font-size-asian="10pt" style:font-size-complex="10pt"/>
    </style:style>
    <style:style style:name="P18" style:family="paragraph" style:parent-style-name="Text_20_body" style:master-page-name="Standard">
      <style:paragraph-properties style:page-number="auto"/>
      <style:text-properties fo:font-variant="normal" fo:text-transform="none" fo:color="#000000" style:text-line-through-style="none" style:text-line-through-type="none" style:font-name="Liberation Mono2" fo:font-size="10pt" fo:language="en" fo:country="US" fo:font-style="normal" style:text-underline-style="none" fo:font-weight="normal" officeooo:rsid="000abe3f" officeooo:paragraph-rsid="000aea4e" style:text-blinking="false" fo:background-color="transparent" style:font-size-asian="10pt" style:font-size-complex="10pt"/>
    </style:style>
    <style:style style:name="P19" style:family="paragraph" style:parent-style-name="Text_20_body" style:master-page-name="">
      <loext:graphic-properties draw:fill="none"/>
      <style:paragraph-properties fo:margin-left="0.5in" fo:margin-right="0.5in" fo:margin-top="0in" fo:margin-bottom="0.1in" loext:contextual-spacing="true" fo:line-height="100%" fo:orphans="2" fo:widows="2" fo:text-indent="0in" style:auto-text-indent="false" style:page-number="auto" fo:background-color="transparent" style:writing-mode="lr-tb"/>
      <style:text-properties style:font-name="Liberation Mono2" fo:font-size="10pt" fo:language="en" fo:country="US" fo:font-weight="normal" officeooo:paragraph-rsid="000aea4e" style:font-size-asian="10pt" style:font-size-complex="10pt"/>
    </style:style>
    <style:style style:name="P2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officeooo:rsid="000abe3f"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0aea4e" style:text-blinking="false" fo:background-color="transparent" loext:char-shading-value="0"/>
    </style:style>
    <style:style style:name="T5" style:family="text">
      <style:text-properties fo:font-variant="normal" fo:text-transform="none" fo:color="#000000" style:text-line-through-style="none" style:text-line-through-type="none" style:font-name="Liberation Mono2"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Mono2" fo:font-style="normal" style:text-underline-style="none" officeooo:rsid="000abe3f" style:text-blinking="false" fo:background-color="transparent" loext:char-shading-value="0"/>
    </style:style>
    <style:style style:name="T7" style:family="text">
      <style:text-properties fo:font-variant="normal" fo:text-transform="none" fo:color="#000000" style:text-line-through-style="none" style:text-line-through-type="none" style:font-name="Liberation Mono2" fo:font-style="normal" style:text-underline-style="none" officeooo:rsid="000aea4e" style:text-blinking="false" fo:background-color="transparent" loext:char-shading-value="0"/>
    </style:style>
    <style:style style:name="T8" style:family="text">
      <style:text-properties fo:color="#000000" style:text-line-through-style="none" style:text-line-through-type="none" fo:font-style="normal" style:text-underline-style="none" style:text-blinking="false" fo:background-color="transparent" loext:char-shading-value="0"/>
    </style:style>
    <style:style style:name="T9" style:family="text">
      <style:text-properties fo:color="#000000" style:text-line-through-style="none" style:text-line-through-type="none" fo:font-style="normal" style:text-underline-style="none" officeooo:rsid="000abe3f" style:text-blinking="false" fo:background-color="transparent" loext:char-shading-value="0"/>
    </style:style>
    <style:style style:name="T10" style:family="text">
      <style:text-properties fo:color="#000000" style:text-line-through-style="none" style:text-line-through-type="none" fo:font-style="normal" style:text-underline-style="none" officeooo:rsid="000aea4e" style:text-blinking="false" fo:background-color="transparent" loext:char-shading-value="0"/>
    </style:style>
    <style:style style:name="T11" style:family="text">
      <style:text-properties fo:color="#000000" style:text-line-through-style="none" style:text-line-through-type="none" style:font-name="Liberation Mono2" fo:font-style="normal" style:text-underline-style="none" style:text-blinking="false" fo:background-color="transparent" loext:char-shading-value="0"/>
    </style:style>
    <style:style style:name="T12" style:family="text">
      <style:text-properties fo:color="#000000" style:text-line-through-style="none" style:text-line-through-type="none" style:font-name="Liberation Mono2" fo:font-style="normal" style:text-underline-style="none" officeooo:rsid="000aea4e" style:text-blinking="false" fo:background-color="transparent" loext:char-shading-value="0"/>
    </style:style>
    <style:style style:name="T13" style:family="text">
      <style:text-properties fo:color="#000000" style:text-line-through-style="none" style:text-line-through-type="none" style:font-name="Liberation Mono2" fo:font-style="normal" style:text-underline-style="none" officeooo:rsid="000abe3f" style:text-blinking="false" fo:background-color="transparent" loext:char-shading-value="0"/>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style:font-name="Liberation Mono2"/>
    </style:style>
    <style:style style:name="T18" style:family="text">
      <style:text-properties style:font-name="Liberation Mono2" fo:font-weight="bold" style:font-weight-asian="bold" style:font-weight-complex="bold"/>
    </style:style>
    <style:style style:name="T19" style:family="text">
      <style:text-properties style:font-name="Liberation Mono2" officeooo:rsid="00188a04"/>
    </style:style>
    <style:style style:name="T20" style:family="text">
      <style:text-properties style:font-name="Liberation Mono2" officeooo:rsid="0018fea3"/>
    </style:style>
    <style:style style:name="T21" style:family="text">
      <style:text-properties officeooo:rsid="000ba2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rth Carolina <text:s text:c="2"/>]</text:p>
      <text:p text:style-name="P10">Orange County <text:s text:c="3"/>]</text:p>
      <text:p text:style-name="P10"><text:s text:c="17"/>]</text:p>
      <text:p text:style-name="P14"><text:bookmark text:name="docs-internal-guid-9a584929-4148-c07c-e734-cfe4e7eb938e2"/><text:span text:style-name="T2">Page </text:span><text:span text:style-name="T4">329</text:span><text:span text:style-name="T2"> <text:s text:c="8"/></text:span><text:span text:style-name="T3">] 3 September 1779</text:span></text:p>
      <text:p text:style-name="P14"><text:span text:style-name="T3">N</text:span><text:span text:style-name="T2">umber </text:span><text:span text:style-name="T4">86 </text:span><text:span text:style-name="T2"><text:s text:c="7"/></text:span><text:span text:style-name="T3">]</text:span></text:p>
      <text:p text:style-name="P14"><text:span text:style-name="T3">F</text:span><text:span text:style-name="T2">ile </text:span><text:span text:style-name="T4">1012</text:span><text:span text:style-name="T2"> <text:s text:c="7"/></text:span><text:span text:style-name="T3">]</text:span></text:p>
      <text:p text:style-name="P12"/>
      <text:p text:style-name="P14"><text:span text:style-name="T3">S</text:span><text:span text:style-name="T2">tate of North Carolina<text:line-break/></text:span></text:p>
      <text:p text:style-name="P12">To all whom these presents shall come, greeting.</text:p>
      <text:p text:style-name="P2"><text:span text:style-name="T5"><text:line-break/></text:span><text:span text:style-name="T6">Know</text:span><text:span text:style-name="T5"> you, that we, for and in consideration of the sum of 50 shillings for every hundred acres hereby granted, paid into our treasury by </text:span><text:span text:style-name="User_20_Entry"><text:span text:style-name="T11">James</text:span></text:span><text:span text:style-name="T5"> </text:span><text:span text:style-name="User_20_Entry"><text:span text:style-name="T12">BRYNS</text:span></text:span><text:span text:style-name="T5"> have given and granted, and by these presents to give and grant unto the said James BRYAN a tract of land containing </text:span><text:span text:style-name="T7">100</text:span><text:span text:style-name="T5"> acres lying and being in our county of </text:span><text:span text:style-name="T6">O</text:span><text:span text:style-name="T5">range </text:span><text:span text:style-name="T6">o</text:span><text:span text:style-name="T5">n the waters of Little River; </text:span></text:p>
      <text:p text:style-name="P12"/>
      <text:p text:style-name="P19"><text:span text:style-name="T2">beginning at </text:span><text:span text:style-name="T3">a</text:span><text:span text:style-name="T2"> BO running </text:span><text:span text:style-name="T4">West</text:span><text:span text:style-name="T2"> </text:span><text:span text:style-name="T4">18</text:span><text:span text:style-name="T2"> chains to </text:span><text:span text:style-name="T3">a</text:span><text:span text:style-name="T2"> </text:span><text:span text:style-name="T4">BO</text:span><text:span text:style-name="T2">; North </text:span><text:span text:style-name="T4">16</text:span><text:span text:style-name="T2"> chains to </text:span><text:span text:style-name="T3">a</text:span><text:span text:style-name="T2"> </text:span><text:span text:style-name="T4">R</text:span><text:span text:style-name="T2">O; West </text:span><text:span text:style-name="T4">15</text:span><text:span text:style-name="T2"> chains to </text:span><text:span text:style-name="T3">a</text:span><text:span text:style-name="T2"> </text:span><text:span text:style-name="T4">H;</text:span><text:span text:style-name="T2"> South </text:span><text:span text:style-name="T4">41</text:span><text:span text:style-name="T2"> chains to </text:span><text:span text:style-name="T3">a</text:span><text:span text:style-name="T2"> PO; </text:span><text:span text:style-name="T4">East</text:span><text:span text:style-name="T2"> </text:span><text:span text:style-name="T4">21</text:span><text:span text:style-name="T2"> chains to </text:span><text:span text:style-name="T3">a</text:span><text:span text:style-name="T2"> </text:span><text:span text:style-name="T4">BO on a branch then down the branch to the first station. <text:s/>Bounded on the East by Hoggs Sand on the North by Woods.</text:span></text:p>
      <text:p text:style-name="P12"/>
      <text:p text:style-name="P2"><text:span text:style-name="T6">A</text:span><text:span text:style-name="T5">s the plot here</text:span><text:span text:style-name="T6">un</text:span><text:span text:style-name="T5">to a</text:span><text:span text:style-name="T6">n</text:span><text:span text:style-name="T5">nex</text:span><text:span text:style-name="T6">ed</text:span><text:span text:style-name="T5"> does appear; together with all woods, waters, mines, minerals, hereditaments, and appurtenances, to the said land belonging or appertaining: to hold to the said </text:span><text:span text:style-name="User_20_Entry"><text:span text:style-name="T11">James</text:span></text:span><text:span text:style-name="T5"> </text:span><text:span text:style-name="User_20_Entry"><text:span text:style-name="T12">BRYNS</text:span></text:span><text:span text:style-name="T5"> his heirs and assigns, forever. Yielding and paying to us such sums of money yearly, or otherwise, as our General Assembly from time to time may direct. Provided always, that the said </text:span><text:span text:style-name="User_20_Entry"><text:span text:style-name="T11">James</text:span></text:span><text:span text:style-name="T5"> </text:span><text:span text:style-name="User_20_Entry"><text:span text:style-name="T12">BRYNS</text:span></text:span><text:span text:style-name="T5"> </text:span><text:span text:style-name="T6">shall</text:span><text:span text:style-name="T5"> cause this grant to be registered in the Register's Office of our said County of Orange within 12 months from the date hereof, otherwise the same Shelby void into no effect.<text:line-break/></text:span></text:p>
      <text:p text:style-name="P14"><text:span text:style-name="T3">I</text:span><text:span text:style-name="T2">n testimony whereof, we have caused our great seal to be here on to a</text:span><text:span text:style-name="T3">f</text:span><text:span text:style-name="T2">fixed.</text:span></text:p>
      <text:p text:style-name="P12"/>
      <text:p text:style-name="P2"><text:span text:style-name="T5">Witness </text:span><text:span text:style-name="User_20_Entry"><text:span text:style-name="T11">Richard</text:span></text:span><text:span text:style-name="T5"> </text:span><text:span text:style-name="User_20_Entry"><text:span text:style-name="T11">Caswell</text:span></text:span><text:span text:style-name="T5"> , Esquire, our governor, Captain-General, and commander in chief, at Kingston, </text:span><text:span text:style-name="T6">this </text:span><text:span text:style-name="T5">3rd day of September in the fourth year of our independence and in the year of our Lord 17</text:span><text:span text:style-name="T6">79</text:span><text:span text:style-name="T5">.<text:line-break/></text:span></text:p>
      <text:p text:style-name="P14"><text:span text:style-name="T3">B</text:span><text:span text:style-name="T2">y his Excellency's command.<text:line-break/></text:span></text:p>
      <text:p text:style-name="P2"><text:span text:style-name="User_20_Entry"><text:span text:style-name="T11">J</text:span></text:span><text:span text:style-name="T5">. </text:span><text:span text:style-name="User_20_Entry"><text:span text:style-name="T11">Glasgow</text:span></text:span><text:span text:style-name="T5">, secretary</text:span></text:p>
      <text:p text:style-name="P3"><text:span text:style-name="User_20_Entry"><text:span text:style-name="T17">R</text:span></text:span><text:span text:style-name="T17">. </text:span><text:span text:style-name="User_20_Entry"><text:span text:style-name="T17">C</text:span></text:span><text:span text:style-name="T17">. </text:span><text:span text:style-name="User_20_Entry"><text:span text:style-name="T17">Caswell</text:span></text:span></text:p>
      <text:p text:style-name="P17">North Carolina <text:s text:c="2"/>]</text:p>
      <text:p text:style-name="P11">Orange County <text:s text:c="3"/>]</text:p>
      <text:p text:style-name="P11"><text:s text:c="17"/>]</text:p>
      <text:p text:style-name="P15"><text:bookmark text:name="docs-internal-guid-9a584929-4148-c07c-e734-cfe4e7eb938e"/><text:span text:style-name="T2">Page 404 <text:s text:c="8"/></text:span><text:span text:style-name="T3">] 3 September 1779</text:span></text:p>
      <text:p text:style-name="P15"><text:span text:style-name="T3">N</text:span><text:span text:style-name="T2">umber 161 <text:s text:c="6"/></text:span><text:span text:style-name="T3">]</text:span></text:p>
      <text:p text:style-name="P15"><text:span text:style-name="T3">F</text:span><text:span text:style-name="T2">ile 1087 <text:s text:c="7"/></text:span><text:span text:style-name="T3">]</text:span></text:p>
      <text:p text:style-name="P13"/>
      <text:p text:style-name="P15"><text:span text:style-name="T3">S</text:span><text:span text:style-name="T2">tate of North Carolina<text:line-break/></text:span></text:p>
      <text:p text:style-name="P13">To all whom these presents shall come, greeting.</text:p>
      <text:p text:style-name="P1"><text:span text:style-name="T5"><text:line-break/></text:span><text:span text:style-name="T6">Know</text:span><text:span text:style-name="T5"> you, that we, for and in consideration of the sum of 50 shillings for every hundred acres hereby granted, paid into our treasury by </text:span><text:span text:style-name="User_20_Entry"><text:span text:style-name="T11">James</text:span></text:span><text:span text:style-name="T5"> </text:span><text:span text:style-name="User_20_Entry"><text:span text:style-name="T11">BRYAN</text:span></text:span><text:span text:style-name="T5"> have given and granted, and by these presents to give and grant unto the said James BRYAN a tract of land containing 196 acres lying and being in our county of </text:span><text:span text:style-name="T6">O</text:span><text:span text:style-name="T5">range </text:span><text:span text:style-name="T6">o</text:span><text:span text:style-name="T5">n the waters of Little River; </text:span></text:p>
      <text:p text:style-name="P13"/>
      <text:p text:style-name="P4"><text:span text:style-name="T5">beginning at </text:span><text:span text:style-name="T6">a</text:span><text:span text:style-name="T5"> BO running east 25 chains to </text:span><text:span text:style-name="T6">a</text:span><text:span text:style-name="T5"> PO; North 45 chains to </text:span><text:span text:style-name="T6">a</text:span><text:span text:style-name="T5"> PO; West 19 chains to </text:span><text:span text:style-name="T6">a</text:span><text:span text:style-name="T5"> PO; South 5 chains to </text:span><text:span text:style-name="T6">a</text:span><text:span text:style-name="T5"> PO; west 49 chains to </text:span><text:span text:style-name="T6">a</text:span><text:span text:style-name="T5"> BS; South 70 </text:span><text:span text:style-name="T6">chains</text:span><text:span text:style-name="T5"> to </text:span><text:span text:style-name="T6">a</text:span><text:span text:style-name="T5"> PO; East 43 chains to a </text:span><text:span text:style-name="T6">BS;</text:span><text:span text:style-name="T5"> south 20 chains to the first station. <text:s/></text:span><text:span text:style-name="T6">B</text:span><text:span text:style-name="T5">ounded on the south by </text:span><text:span text:style-name="User_20_Entry"><text:span text:style-name="T11">Taylor</text:span></text:span><text:span text:style-name="T5"> &amp; </text:span><text:span text:style-name="User_20_Entry"><text:span text:style-name="T11">Davis</text:span></text:span><text:span text:style-name="T5"> on their North by woods.</text:span></text:p>
      <text:p text:style-name="P13"/>
      <text:p text:style-name="P1"><text:span text:style-name="T6">A</text:span><text:span text:style-name="T5">s the plot here</text:span><text:span text:style-name="T6">un</text:span><text:span text:style-name="T5">to a</text:span><text:span text:style-name="T6">n</text:span><text:span text:style-name="T5">nex</text:span><text:span text:style-name="T6">ed</text:span><text:span text:style-name="T5"> does appear; together with all woods, waters, mines, minerals, hereditaments, and appurtenances, to the said land belonging or appertaining: to hold to the said </text:span><text:span text:style-name="User_20_Entry"><text:span text:style-name="T11">James</text:span></text:span><text:span text:style-name="T5"> </text:span><text:span text:style-name="User_20_Entry"><text:span text:style-name="T11">BRYAN</text:span></text:span><text:span text:style-name="T5"> his heirs and assigns, forever. Yielding and paying to us such sums of money yearly, or otherwise, as our General Assembly from time to time may direct. Provided always, that the said </text:span><text:span text:style-name="User_20_Entry"><text:span text:style-name="T11">James</text:span></text:span><text:span text:style-name="T5"> </text:span><text:span text:style-name="User_20_Entry"><text:span text:style-name="T11">BRYAN</text:span></text:span><text:span text:style-name="T5"> </text:span><text:span text:style-name="T6">shall</text:span><text:span text:style-name="T5"> cause this grant to be registered in the Register's Office of our said County of Orange within 12 months from the date hereof, otherwise the same Shelby void into no effect.<text:line-break/></text:span></text:p>
      <text:p text:style-name="P15"><text:span text:style-name="T3">I</text:span><text:span text:style-name="T2">n testimony whereof, we have caused our great seal to be here on to a</text:span><text:span text:style-name="T3">f</text:span><text:span text:style-name="T2">fixed.</text:span></text:p>
      <text:p text:style-name="P13"/>
      <text:p text:style-name="P1"><text:span text:style-name="T5">Witness </text:span><text:span text:style-name="User_20_Entry"><text:span text:style-name="T11">Richard</text:span></text:span><text:span text:style-name="T5"> </text:span><text:span text:style-name="User_20_Entry"><text:span text:style-name="T11">Caswell</text:span></text:span><text:span text:style-name="T5"> , Esquire, our governor, Captain-General, and commander in chief, at Kingston, </text:span><text:span text:style-name="T6">this </text:span><text:span text:style-name="T5">3rd day of September in the fourth year of our independence and in the year of our Lord 17</text:span><text:span text:style-name="T6">79</text:span><text:span text:style-name="T5">.<text:line-break/></text:span></text:p>
      <text:p text:style-name="P15"><text:span text:style-name="T3">B</text:span><text:span text:style-name="T2">y his Excellency's command.<text:line-break/></text:span></text:p>
      <text:p text:style-name="P1"><text:span text:style-name="User_20_Entry"><text:span text:style-name="T11">J</text:span></text:span><text:span text:style-name="T5">. </text:span><text:span text:style-name="User_20_Entry"><text:span text:style-name="T11">Glasgow</text:span></text:span><text:span text:style-name="T5">, secretary</text:span></text:p>
      <text:p text:style-name="P1"><text:span text:style-name="User_20_Entry"><text:span text:style-name="T13">R</text:span></text:span><text:span text:style-name="T6">. </text:span><text:span text:style-name="User_20_Entry"><text:span text:style-name="T13">C</text:span></text:span><text:span text:style-name="T6">.</text:span><text:span text:style-name="T5"> </text:span><text:span text:style-name="User_20_Entry"><text:span text:style-name="T11">Caswell</text:span></text:span></text:p>
      <text:p text:style-name="P16"/>
      <text:p text:style-name="P7"><text:span text:style-name="Drop_20_Caps"><text:span text:style-name="T17"/></text:span></text:p>
      <text:p text:style-name="P6"><text:span text:style-name="Drop_20_Caps"><text:span text:style-name="T17"/></text:span></text:p>
      <text:p text:style-name="P6"><text:span text:style-name="Drop_20_Caps"><text:span text:style-name="T17"/></text:span></text:p>
      <text:p text:style-name="P6"><text:span text:style-name="Drop_20_Caps"><text:span text:style-name="T17"/></text:span></text:p>
      <text:p text:style-name="P5"><text:span text:style-name="Drop_20_Caps"><text:span text:style-name="T18">###### <text:s text:c="2"/># <text:s text:c="4"/># <text:s text:c="2"/>##### <text:s text:c="2"/>####### <text:s/># <text:s text:c="4"/># <text:s text:c="9"/>##### <text:s text:c="2"/>####### <text:s/># <text:s text:c="4"/>#</text:span></text:span></text:p>
      <text:p text:style-name="P5"><text:span text:style-name="Drop_20_Caps"><text:span text:style-name="T18"># <text:s text:c="4"/># <text:s/>## <text:s text:c="2"/>## <text:s/># <text:s text:c="4"/># <text:s/># <text:s text:c="7"/>## <text:s text:c="3"/># <text:s text:c="8"/># <text:s text:c="4"/># <text:s/># <text:s text:c="4"/># <text:s/>## <text:s text:c="2"/>##</text:span></text:span></text:p>
      <text:p text:style-name="P5"><text:span text:style-name="Drop_20_Caps"><text:span text:style-name="T18"># <text:s text:c="4"/># <text:s/># # # # <text:s/># <text:s text:c="7"/># <text:s text:c="7"/># # <text:s text:c="2"/># <text:s text:c="8"/># <text:s text:c="7"/># <text:s text:c="4"/># <text:s/># # # #</text:span></text:span></text:p>
      <text:p text:style-name="P5"><text:span text:style-name="Drop_20_Caps"><text:span text:style-name="T18">###### <text:s text:c="2"/># <text:s/># <text:s/># <text:s/># <text:s/>#### <text:s/>##### <text:s text:c="3"/># <text:s/># <text:s/># <text:s text:c="8"/># <text:s text:c="7"/># <text:s text:c="4"/># <text:s/># <text:s/># <text:s/>#</text:span></text:span></text:p>
      <text:p text:style-name="P5"><text:span text:style-name="Drop_20_Caps"><text:span text:style-name="T18"># <text:s text:c="4"/># <text:s/># <text:s text:c="4"/># <text:s/># <text:s text:c="4"/># <text:s/># <text:s text:c="7"/># <text:s text:c="2"/># # <text:s text:c="8"/># <text:s text:c="7"/># <text:s text:c="4"/># <text:s/># <text:s text:c="4"/>#</text:span></text:span></text:p>
      <text:p text:style-name="P5"><text:span text:style-name="Drop_20_Caps"><text:span text:style-name="T18"># <text:s text:c="4"/># <text:s/># <text:s text:c="4"/># <text:s/># <text:s text:c="4"/># <text:s/># <text:s text:c="7"/># <text:s text:c="3"/>## <text:s text:c="2"/>### <text:s text:c="2"/># <text:s text:c="4"/># <text:s/># <text:s text:c="4"/># <text:s/># <text:s text:c="4"/>#</text:span></text:span></text:p>
      <text:p text:style-name="P5"><text:span text:style-name="Drop_20_Caps"><text:span text:style-name="T18">###### <text:s text:c="2"/># <text:s text:c="4"/># <text:s text:c="2"/>##### <text:s text:c="2"/>####### <text:s/># <text:s text:c="4"/># <text:s text:c="2"/>### <text:s text:c="3"/>##### <text:s text:c="2"/>####### <text:s/># <text:s text:c="4"/>#</text:span></text:span></text:p>
      <text:p text:style-name="P5"><text:span text:style-name="Drop_20_Caps"><text:span text:style-name="T18"/></text:span></text:p>
      <text:p text:style-name="P6"><text:span text:style-name="Drop_20_Caps"><text:span text:style-name="T17"/></text:span></text:p>
      <text:p text:style-name="P6"><text:span text:style-name="Drop_20_Caps"><text:span text:style-name="T17"/></text:span></text:p>
      <text:p text:style-name="P6"><text:span text:style-name="Drop_20_Caps"><text:span text:style-name="T17"/></text:span></text:p>
      <text:p text:style-name="P6"><text:span text:style-name="Drop_20_Caps"><text:span text:style-name="T19">Transcribed from original documents by Brent R. Brian &amp; Martha M. Brian.</text:span></text:span></text:p>
      <text:p text:style-name="P6"><text:span text:style-name="Drop_20_Caps"><text:span text:style-name="T17"/></text:span></text:p>
      <text:p text:style-name="P6"><text:span text:style-name="Drop_20_Caps"><text:span text:style-name="T19">This document and others can be found on our website:</text:span></text:span></text:p>
      <text:p text:style-name="P6"><text:span text:style-name="Drop_20_Caps"><text:span text:style-name="T17"/></text:span></text:p>
      <text:p text:style-name="P6"><text:a xlink:type="simple" xlink:href="http://www.bmgen.com/" text:style-name="Internet_20_link" text:visited-style-name="Visited_20_Internet_20_Link"><text:span text:style-name="Drop_20_Caps"><text:span text:style-name="T20">BMGEN</text:span></text:span></text:a></text:p>
      <text:p text:style-name="P6"><text:span text:style-name="Drop_20_Caps"><text:span text:style-name="T17"/></text:span></text:p>
      <text:p text:style-name="P6"><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6"><text:span text:style-name="Drop_20_Caps"><text:span text:style-name="T17"/></text:span></text:p>
      <text:p text:style-name="P6"><text:span text:style-name="Drop_20_Caps"><text:span text:style-name="T17">COPYLEFT “rules” can be reviewed on the web site:</text:span></text:span></text:p>
      <text:p text:style-name="P6"><text:span text:style-name="Drop_20_Caps"><text:span text:style-name="T17"/></text:span></text:p>
      <text:p text:style-name="P6"><text:a xlink:type="simple" xlink:href="https://www.gnu.org/licenses/fdl.html" text:style-name="Internet_20_link" text:visited-style-name="Visited_20_Internet_20_Link"><text:span text:style-name="Drop_20_Caps"><text:span text:style-name="T17">GNU Free Documentation License</text:span></text:span></text:a></text:p>
      <text:p text:style-name="P6"><text:span text:style-name="Drop_20_Caps"><text:span text:style-name="T17"/></text:span></text:p>
      <text:p text:style-name="P6"><text:span text:style-name="Drop_20_Caps"><text:span text:style-name="T20">In short, use what you like. <text:s/>But if you use our stuff, mention us as the source.</text:span></text:span></text:p>
      <text:p text:style-name="P6"><text:span text:style-name="Drop_20_Caps"><text:span text:style-name="T17"/></text:span></text:p>
      <text:p text:style-name="P6"><text:span text:style-name="Drop_20_Caps"><text:span text:style-name="T20">Brent R. Brian</text:span></text:span></text:p>
      <text:p text:style-name="P6"><text:span text:style-name="Drop_20_Caps"><text:span text:style-name="T20">Martha M. Brian</text:span></text:span></text:p>
      <text:p text:style-name="P9"><text:a xlink:type="simple" xlink:href="mailto:BrianMitchellGenealogy@gmail.com" text:style-name="Internet_20_link" text:visited-style-name="Visited_20_Internet_20_Link"><text:span text:style-name="Drop_20_Caps"><text:span text:style-name="T20">BrianMitchellGenealogy@gmail.com</text:span></text:span></text:a><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tru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be3f" officeooo:paragraph-rsid="000abe3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ba26c"/>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NC, Orange, </text:span>James Bryan 1779</text:p>
      </style:header>
      <style:footer>
        <text:p text:style-name="MP2">Page <text:page-number text:select-page="current">2</text:page-number><text:s/><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6</meta:editing-cycles>
    <dc:title>Genealogy</dc:title>
    <meta:editing-duration>PT29M50S</meta:editing-duration>
    <meta:generator>LibreOffice/6.0.5.2$Linux_X86_64 LibreOffice_project/00$Build-2</meta:generator>
    <meta:initial-creator>brent </meta:initial-creator>
    <dc:date>2018-07-06T21:29:54.804226279</dc:date>
    <dc:creator>brent </dc:creator>
    <meta:document-statistic meta:table-count="0" meta:image-count="0" meta:object-count="0" meta:page-count="3" meta:paragraph-count="51" meta:word-count="816" meta:character-count="4500" meta:non-whitespace-character-count="3364"/>
    <meta:template xlink:type="simple" xlink:actuate="onRequest" xlink:title="Genealogy" xlink:href="../genealogy.odt" meta:date="2015-10-31T18:21:46.266768264"/>
  </office:meta>
</office:document-meta>
</file>